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Adobe Devanagari" svg:font-family="Adobe Devanagari" style:font-family-generic="system"/>
    <style:font-face style:name="Arial" svg:font-family="Arial" style:font-family-generic="swiss" style:font-pitch="variable" svg:panose-1="2 11 6 4 2 2 2 2 2 4"/>
    <style:font-face style:name="Roboto Light" svg:font-family="Roboto 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fo:font-size="14pt" style:font-size-asian="14pt" style:font-size-complex="14pt"/>
    </style:style>
    <style:style style:name="P7" style:parent-style-name="Normal" style:family="paragraph">
      <style:paragraph-properties fo:text-align="center" fo:line-height="100%"/>
    </style:style>
    <style:style style:name="T8" style:parent-style-name="DefaultParagraphFont" style:family="text">
      <style:text-properties fo:font-weight="bold" style:font-weight-asian="bold" fo:color="#000000" fo:font-size="14pt" style:font-size-asian="14pt" style:font-size-complex="14pt"/>
    </style:style>
    <style:style style:name="P9" style:parent-style-name="Normal" style:family="paragraph">
      <style:text-properties fo:font-style="italic" style:font-style-asian="italic" fo:font-size="12pt" style:font-size-asian="12pt" style:font-size-complex="12pt"/>
    </style:style>
    <style:style style:name="P10" style:parent-style-name="Normal" style:family="paragraph">
      <style:paragraph-properties fo:text-align="end"/>
    </style:style>
    <style:style style:name="T11" style:parent-style-name="DefaultParagraphFont" style:family="text">
      <style:text-properties fo:color="#000000" fo:font-size="12pt" style:font-size-asian="12pt" style:font-size-complex="12pt"/>
    </style:style>
    <style:style style:name="T1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end"/>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text-align="start"/>
      <style:text-properties fo:color="#000000" fo:font-size="12pt" style:font-size-asian="12pt" style:font-size-complex="12pt"/>
    </style:style>
    <style:style style:name="P17" style:parent-style-name="Normal" style:family="paragraph">
      <style:paragraph-properties fo:border="0in solid #FFFFFF" fo:padding="0.4305in" style:shadow="#000000 0in 0in" fo:text-align="start"/>
    </style:style>
    <style:style style:name="T18" style:parent-style-name="DefaultParagraphFont" style:family="text">
      <style:text-properties fo:color="#000000"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start"/>
    </style:style>
    <style:style style:name="T21" style:parent-style-name="DefaultParagraphFont" style:family="text">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paragraph-properties fo:border="0in solid #FFFFFF" fo:padding="0.4305in" style:shadow="#000000 0in 0in" fo:text-align="start" fo:line-height="100%"/>
      <style:text-properties fo:font-size="12pt" style:font-size-asian="12pt" style:font-size-complex="12pt"/>
    </style:style>
    <style:style style:name="P24" style:parent-style-name="Normal" style:family="paragraph">
      <style:paragraph-properties fo:border="0in solid #FFFFFF" fo:padding="0.4305in" style:shadow="#000000 0in 0in" fo:text-align="start" fo:line-height="100%"/>
      <style:text-properties fo:font-size="12pt" style:font-size-asian="12pt" style:font-size-complex="12pt"/>
    </style:style>
    <style:style style:name="P25" style:parent-style-name="Normal" style:family="paragraph">
      <style:text-properties fo:font-weight="bold" style:font-weight-asian="bold" fo:font-size="12pt" style:font-size-asian="12pt" style:font-size-complex="12pt"/>
    </style:style>
    <style:style style:name="P26" style:parent-style-name="Normal" style:family="paragraph">
      <style:paragraph-properties fo:text-align="start"/>
      <style:text-properties fo:color="#000000" fo:font-size="12pt" style:font-size-asian="12pt" style:font-size-complex="12pt"/>
    </style:style>
    <style:style style:name="P27" style:parent-style-name="Normal" style:family="paragraph">
      <style:paragraph-properties fo:text-align="start"/>
      <style:text-properties fo:color="#000000" fo:font-size="12pt" style:font-size-asian="12pt" style:font-size-complex="12pt"/>
    </style:style>
    <style:style style:name="P28" style:parent-style-name="Normal" style:family="paragraph">
      <style:paragraph-properties fo:text-align="star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P31" style:parent-style-name="Normal" style:family="paragraph">
      <style:text-properties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P3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border="0in solid #FFFFFF" fo:padding="0.4305in" style:shadow="#000000 0in 0in" fo:line-height="100%">
        <style:tab-stops>
          <style:tab-stop style:type="left" style:position="-0.5in"/>
        </style:tab-stops>
      </style:paragraph-properties>
      <style:text-properties fo:color="#000000" fo:font-size="12pt" style:font-size-asian="12pt" style:font-size-complex="12pt"/>
    </style:style>
    <style:style style:name="P41" style:parent-style-name="Normal" style:family="paragraph">
      <style:paragraph-properties fo:widows="0" fo:orphans="0" fo:line-height="100%">
        <style:tab-stops>
          <style:tab-stop style:type="left" style:position="-0.5in"/>
        </style:tab-stops>
      </style:paragraph-properties>
      <style:text-properties fo:font-size="12pt" style:font-size-asian="12pt" style:font-size-complex="12pt"/>
    </style:style>
    <style:style style:name="P42" style:parent-style-name="Normal" style:family="paragraph">
      <style:paragraph-properties fo:widows="0" fo:orphans="0" fo:line-height="100%">
        <style:tab-stops>
          <style:tab-stop style:type="left" style:position="-0.5in"/>
        </style:tab-stops>
      </style:paragraph-properties>
      <style:text-properties fo:font-size="12pt" style:font-size-asian="12pt" style:font-size-complex="12pt"/>
    </style:style>
    <style:style style:name="P43" style:parent-style-name="Normal" style:family="paragraph">
      <style:paragraph-properties fo:widows="0" fo:orphans="0" fo:line-height="100%">
        <style:tab-stops>
          <style:tab-stop style:type="left" style:position="-0.5in"/>
        </style:tab-stops>
      </style:paragraph-properties>
      <style:text-properties fo:font-size="11pt" style:font-size-asian="11pt" style:font-size-complex="11pt"/>
    </style:style>
    <style:style style:name="P44" style:parent-style-name="Normal" style:family="paragraph">
      <style:paragraph-properties fo:widows="0" fo:orphans="0" fo:line-height="100%">
        <style:tab-stops>
          <style:tab-stop style:type="left" style:position="-0.5in"/>
        </style:tab-stops>
      </style:paragraph-properties>
      <style:text-properties fo:font-size="11pt" style:font-size-asian="11pt" style:font-size-complex="11pt"/>
    </style:style>
    <style:style style:name="P45" style:parent-style-name="Normal" style:family="paragraph">
      <style:paragraph-properties fo:widows="0" fo:orphans="0" fo:line-height="100%">
        <style:tab-stops>
          <style:tab-stop style:type="left" style:position="-0.5in"/>
        </style:tab-stops>
      </style:paragraph-properties>
      <style:text-properties fo:font-size="11pt" style:font-size-asian="11pt" style:font-size-complex="11pt"/>
    </style:style>
    <style:style style:name="P46" style:parent-style-name="Normal" style:family="paragraph">
      <style:paragraph-properties fo:widows="0" fo:orphans="0" fo:line-height="100%">
        <style:tab-stops>
          <style:tab-stop style:type="left" style:position="-0.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0in"/>
        </style:tab-stops>
      </style:paragraph-properties>
      <style:text-properties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50"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51"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52"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53"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54"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55" style:parent-style-name="Normal" style:family="paragraph">
      <style:text-properties fo:font-size="12pt" style:font-size-asian="12pt" style:font-size-complex="12pt"/>
    </style:style>
    <style:style style:name="P56" style:parent-style-name="Normal" style:family="paragraph">
      <style:paragraph-properties fo:break-before="page"/>
    </style:style>
    <style:style style:name="P57" style:parent-style-name="Normal" style:family="paragraph">
      <style:text-properties fo:font-weight="bold" style:font-weight-asian="bold" fo:font-size="12pt" style:font-size-asian="12pt" style:font-size-complex="12pt"/>
    </style:style>
    <style:style style:name="P58"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59" style:parent-style-name="Normal" style:family="paragraph">
      <style:paragraph-properties fo:text-align="center"/>
      <style:text-properties fo:font-weight="bold" style:font-weight-asian="bold" fo:font-size="14pt" style:font-size-asian="14pt" style:font-size-complex="14pt"/>
    </style:style>
    <style:style style:name="P60" style:parent-style-name="Normal" style:family="paragraph">
      <style:text-properties style:font-name="Arial" style:font-name-asian="Arial" style:font-name-complex="Arial" fo:font-size="12pt" style:font-size-asian="12pt" style:font-size-complex="12pt"/>
    </style:style>
    <style:style style:name="P61" style:parent-style-name="Normal" style:family="paragraph">
      <style:paragraph-properties fo:text-align="end"/>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text-align="end"/>
      <style:text-properties fo:font-size="12pt" style:font-size-asian="12pt" style:font-size-complex="12pt"/>
    </style:style>
    <style:style style:name="P66" style:parent-style-name="Normal" style:family="paragraph">
      <style:paragraph-properties fo:text-align="end"/>
    </style:style>
    <style:style style:name="T67" style:parent-style-name="DefaultParagraphFont" style:family="text">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paragraph-properties fo:border="0in solid #FFFFFF" fo:padding="0.4305in" style:shadow="#000000 0in 0in" fo:text-align="star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P73" style:parent-style-name="Normal" style:family="paragraph">
      <style:paragraph-properties fo:border="0in solid #FFFFFF" fo:padding="0.4305in" style:shadow="#000000 0in 0in" fo:text-align="star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weight="bold" style:font-weight-asian="bold" fo:font-size="12pt" style:font-size-asian="12pt" style:font-size-complex="12pt"/>
    </style:style>
    <style:style style:name="P78" style:parent-style-name="Normal" style:family="paragraph">
      <style:text-properties fo:font-weight="bold" style:font-weight-asian="bold"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weight="bold" style:font-weight-asian="bold" fo:font-size="12pt" style:font-size-asian="12pt" style:font-size-complex="12pt"/>
    </style:style>
    <style:style style:name="P8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border="0in solid #FFFFFF" fo:padding="0.4305in" style:shadow="#000000 0in 0in" fo:line-height="100%">
        <style:tab-stops>
          <style:tab-stop style:type="left" style:position="-0.5in"/>
        </style:tab-stops>
      </style:paragraph-properties>
      <style:text-properties fo:color="#000000" fo:font-size="12pt" style:font-size-asian="12pt" style:font-size-complex="12pt"/>
    </style:style>
    <style:style style:name="P90" style:parent-style-name="Normal" style:family="paragraph">
      <style:paragraph-properties fo:widows="0" fo:orphans="0" fo:line-height="100%">
        <style:tab-stops>
          <style:tab-stop style:type="left" style:position="-0.5in"/>
        </style:tab-stops>
      </style:paragraph-properties>
      <style:text-properties fo:font-size="12pt" style:font-size-asian="12pt" style:font-size-complex="12pt"/>
    </style:style>
    <style:style style:name="P91" style:parent-style-name="Normal" style:family="paragraph">
      <style:paragraph-properties fo:widows="0" fo:orphans="0" fo:line-height="100%">
        <style:tab-stops>
          <style:tab-stop style:type="left" style:position="-0.5in"/>
        </style:tab-stops>
      </style:paragraph-properties>
      <style:text-properties fo:font-size="12pt" style:font-size-asian="12pt" style:font-size-complex="12pt"/>
    </style:style>
    <style:style style:name="P92" style:parent-style-name="Normal" style:family="paragraph">
      <style:paragraph-properties fo:widows="0" fo:orphans="0" fo:line-height="100%">
        <style:tab-stops>
          <style:tab-stop style:type="left" style:position="-0.5in"/>
        </style:tab-stops>
      </style:paragraph-properties>
      <style:text-properties fo:font-size="11pt" style:font-size-asian="11pt" style:font-size-complex="11pt"/>
    </style:style>
    <style:style style:name="P93" style:parent-style-name="Normal" style:family="paragraph">
      <style:paragraph-properties fo:widows="0" fo:orphans="0" fo:line-height="100%">
        <style:tab-stops>
          <style:tab-stop style:type="left" style:position="-0.5in"/>
        </style:tab-stops>
      </style:paragraph-properties>
      <style:text-properties fo:font-size="11pt" style:font-size-asian="11pt" style:font-size-complex="11pt"/>
    </style:style>
    <style:style style:name="P94" style:parent-style-name="Normal" style:family="paragraph">
      <style:paragraph-properties fo:widows="0" fo:orphans="0" fo:line-height="100%">
        <style:tab-stops>
          <style:tab-stop style:type="left" style:position="-0.5in"/>
        </style:tab-stops>
      </style:paragraph-properties>
      <style:text-properties fo:font-size="11pt" style:font-size-asian="11pt" style:font-size-complex="11pt"/>
    </style:style>
    <style:style style:name="P95" style:parent-style-name="Normal" style:family="paragraph">
      <style:paragraph-properties fo:widows="0" fo:orphans="0" fo:line-height="100%">
        <style:tab-stops>
          <style:tab-stop style:type="left" style:position="-0.5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97" style:parent-style-name="Normal" style:family="paragraph">
      <style:paragraph-properties>
        <style:tab-stops>
          <style:tab-stop style:type="left" style:position="0in"/>
        </style:tab-stops>
      </style:paragraph-properties>
      <style:text-properties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99"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100"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101"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102"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103" style:parent-style-name="Normal" style:family="paragraph">
      <style:paragraph-properties fo:widows="0" fo:orphans="0" fo:text-align="start" fo:line-height="100%">
        <style:tab-stops>
          <style:tab-stop style:type="left" style:position="-0.5in"/>
          <style:tab-stop style:type="left" style:position="0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05" style:parent-style-name="Normal" style:family="paragraph">
      <style:text-properties style:font-name="Arial" style:font-name-asian="Arial" style:font-name-complex="Arial" fo:font-style="italic" style:font-style-asian="italic"/>
    </style:style>
    <style:style style:name="P106" style:parent-style-name="Normal" style:family="paragraph">
      <style:text-properties style:font-name="Arial" style:font-name-asian="Arial" style:font-name-complex="Arial" fo:font-weight="bold" style:font-weight-asian="bold" fo:font-size="12pt" style:font-size-asian="12pt" style:font-size-complex="12pt"/>
    </style:style>
    <style:style style:name="P107" style:parent-style-name="Normal" style:family="paragraph">
      <style:text-properties style:font-name="Arial" style:font-name-asian="Arial" style:font-name-complex="Arial" fo:font-size="12pt" style:font-size-asian="12pt" style:font-size-complex="12pt"/>
    </style:style>
    <style:style style:name="P108" style:parent-style-name="Normal" style:family="paragraph">
      <style:text-properties style:font-name="Roboto Light" style:font-name-asian="Roboto Light" style:font-name-complex="Roboto Light" fo:font-weight="bold" style:font-weight-asian="bold" fo:font-size="14pt" style:font-size-asian="14pt" style:font-size-complex="14pt"/>
    </style:style>
    <style:style style:name="P109" style:parent-style-name="Normal" style:family="paragraph">
      <style:text-properties style:font-name="Roboto Light" style:font-name-asian="Roboto Light" style:font-name-complex="Roboto Light" fo:font-weight="bold" style:font-weight-asian="bold" fo:font-size="14pt" style:font-size-asian="14pt" style:font-size-complex="14pt"/>
    </style:style>
  </office:automatic-styles>
  <office:body>
    <office:text text:use-soft-page-breaks="true">
      <text:p text:style-name="P1"/>
      <text:p text:style-name="P7"><text:span text:style-name="T8">Trabajar con movimientos corporales en contacto</text:span></text:p>
      <text:p text:style-name="P9"/>
      <text:p text:style-name="P10"><text:bookmark-start text:name="_heading=h.30j0zll"/><text:bookmark-end text:name="_heading=h.30j0zll"/><text:span text:style-name="T11"><text:s/>Elisabeth Eie, <text:s/></text:span><text:a xlink:href="mailto:eeie@me.com" office:target-frame-name="_top" xlink:show="replace"><text:span text:style-name="T12">eeie@me.com</text:span></text:a></text:p>
      <text:p text:style-name="P13"><text:span text:style-name="T14">Gestaltsentrum, Centre for Relational Change, Oslo, Noruega</text:span><text:span text:style-name="T15"><text:line-break/>Supervision Instituto Gestalt de Noruega (NGI) (Oslo)<text:s/></text:span></text:p>
      <text:p text:style-name="P16"/>
      <text:p text:style-name="P17"><text:span text:style-name="T18">Duración del taller:<text:s/></text:span><text:span text:style-name="T19">1:45h</text:span></text:p>
      <text:p text:style-name="P20"><text:span text:style-name="T21">Idioma: Inglés</text:span></text:p>
      <text:p text:style-name="P22"/>
      <text:p text:style-name="P23"/>
      <text:p text:style-name="P24"/>
      <text:p text:style-name="P25">RESUMEN</text:p>
      <text:p text:style-name="P26">En el mundo de hoy, vemos un aumento en el sufrimiento psicológico, deficiencia de atención y acceso reducido a la experiencia emocional. En consecuencia, el renacimiento de la capacidad sensorial y el apoyo en la terapia se<text:s/>ha vuelto más importante que nunca.  </text:p>
      <text:p text:style-name="P27"/>
      <text:soft-page-break/>
      <text:p text:style-name="P28"><text:span text:style-name="T29">El taller será experimental y experiencial. Al explorar nuestra expresión corporal en la situación, crearemos conciencia de cómo impactamos a los demás y cómo nos impactamos. Exploraremos nuestros movimientos básicos</text:span><text:span text:style-name="T30"><text:s/>y cómo nos formamos corporalmente en el espacio y con cualidades sensoriales motoras. Mi enfoque metódico se basa en su mayor parte en la práctica de Psicoterapia Somática del Desarrollo (DPS) de Ruella Frank y su enfoque para contactar.</text:span></text:p>
      <text:p text:style-name="P31"/>
      <text:p text:style-name="Normal"><text:span text:style-name="T32">Palabras clave</text:span><text:span text:style-name="T33">:<text:s/></text:span><text:span text:style-name="T34"><text:s/>movimento corporales,<text:s/></text:span><text:span text:style-name="T35">experiencia sensorial, capacidad<text:s/></text:span><text:span text:style-name="T36">relational<text:s/></text:span></text:p>
      <text:p text:style-name="P37"/>
      <text:p text:style-name="Normal"><text:span text:style-name="T38">Bio:</text:span></text:p>
      <text:p text:style-name="P39">Professional experience</text:p>
      <text:list text:style-name="LFO1" text:continue-numbering="true">
        <text:list-item>
          <text:p text:style-name="P40">Private Practice (1999 – currently), Gestaltsentrum, Centre for Relational Change, Oslo</text:p>
        </text:list-item>
        <text:list-item>
          <text:p text:style-name="P41">Supervisor at the Norwegian Gestalt Institute University College (NGI) since 2007</text:p>
        </text:list-item>
        <text:list-item>
          <text:p text:style-name="P42">Conducting therapy, coaching, supervision with individuals, groups and couples</text:p>
        </text:list-item>
        <text:list-item>
          <text:p text:style-name="P43">Conducting workshops on body movement since 2012<text:s/></text:p>
        </text:list-item>
        <text:list-item>
          <text:p text:style-name="P44">Various publications in Norsk gestalttidsskrift (peer reviewed)<text:s/></text:p>
        </text:list-item>
        <text:list-item>
          <text:p text:style-name="P45">Development Consultancy/Gender Analyses<text:s/></text:p>
        </text:list-item>
        <text:list-item>
          <text:p text:style-name="P46">International Development Assistance, NORAD (1982-1997)</text:p>
        </text:list-item>
      </text:list>
      <text:p text:style-name="P47"/>
      <text:p text:style-name="P48">Qualifications</text:p>
      <text:soft-page-break/>
      <text:list text:style-name="LFO2" text:continue-numbering="true">
        <text:list-item>
          <text:p text:style-name="P49">Advanced Training in Developmental Somatic Psychotherapy, PhD Ruella Frank, NY, 2008-2010</text:p>
        </text:list-item>
      </text:list>
      <text:list text:style-name="LFO3" text:continue-numbering="true">
        <text:list-item>
          <text:p text:style-name="P50">Advanced Training in Gestalt Therapy Supervision (two years), NGI, Oslo, <text:s/>Sept. 2006</text:p>
        </text:list-item>
        <text:list-item>
          <text:p text:style-name="P51">Advanced Training in Gestalt Approach to Organization &amp; System Development (two years), NGI, Oslo, <text:s/>Sept. 2002</text:p>
        </text:list-item>
        <text:list-item>
          <text:p text:style-name="P52">Basic Training in Gestalt Therapy, 120 ECTS credits, (four years), <text:s/>NGI, Oslo, 2001</text:p>
        </text:list-item>
        <text:list-item>
          <text:p text:style-name="P53">Can. Mag. in Social Anthropology (two years) University of Oslo, 1979</text:p>
        </text:list-item>
        <text:list-item>
          <text:p text:style-name="P54">Bachelors Degree in Nutrition <text:s/>(2 1/2 years), NHHH, University of Oslo, 1976</text:p>
        </text:list-item>
      </text:list>
      <text:p text:style-name="P55"><text:line-break/></text:p>
      <text:p text:style-name="P56"/>
      <text:p text:style-name="P57"/>
      <text:p text:style-name="P58"/>
      <text:p text:style-name="P59">Working with body movements in contacting</text:p>
      <text:p text:style-name="P60"/>
      <text:p text:style-name="P61"><text:bookmark-start text:name="_heading=h.gjdgxs"/><text:bookmark-end text:name="_heading=h.gjdgxs"/><text:span text:style-name="T62"><text:tab/><text:s/>Elisabeth Eie,<text:s/></text:span><text:a xlink:href="mailto:eeie@me.com" office:target-frame-name="_top" xlink:show="replace"><text:span text:style-name="T63">eeie@me.com</text:span></text:a><text:span text:style-name="T64">,<text:s/></text:span></text:p>
      <text:p text:style-name="P65">Supervisor at The Norwegian Gestalt Institute (NGI), Oslo, Norway.<text:s/></text:p>
      <text:p text:style-name="P66"><text:span text:style-name="T67">Private practice: Gestaltsentrum, Centre for Relational Change, Oslo, Norway</text:span></text:p>
      <text:p text:style-name="P68"/>
      <text:p text:style-name="P69"><text:span text:style-name="T70">Duration of workshop:<text:s/></text:span><text:span text:style-name="T71">1:45h</text:span><text:span text:style-name="T72">. </text:span></text:p>
      <text:p text:style-name="P73"><text:span text:style-name="T74">Workshop language: E</text:span><text:span text:style-name="T75">nglish</text:span></text:p>
      <text:p text:style-name="P76"/>
      <text:p text:style-name="P77">ABSTRACT</text:p>
      <text:p text:style-name="P78"/>
      <text:p text:style-name="P79">In today´s world, we see an<text:s/>increase in psychological suffering, anxiety, attention deficiency, reduced access to emotional and sensory experience and impaired relational capacity. Consequently, the revival of sensory ability and relational support in therapy, has become more important than ever. <text:s/></text:p>
      <text:p text:style-name="P80"/>
      <text:p text:style-name="P81">The workshop will be experimental and experiential. Through exploring our bodily expression in the situation, we will build awareness of how we impact others and how we are impacted. We will explore our basic movements and how we form ourselves in space and with sensory motoric qualities. My methodic approach is based for the most part on Ruella Frank´s Developmental Somatic Psychotherapy (DPS) practice and her approach to contacting.</text:p>
      <text:p text:style-name="P82"/>
      <text:p text:style-name="Normal"><text:span text:style-name="T83">Keywords</text:span><text:span text:style-name="T84">: Basic movements, nonverbal sensory experience, relational appr</text:span><text:span text:style-name="T85">oach.</text:span></text:p>
      <text:p text:style-name="P86"/>
      <text:p text:style-name="P87">Bio:<text:s/></text:p>
      <text:p text:style-name="P88">Professional experience</text:p>
      <text:list text:style-name="LFO1" text:continue-numbering="true">
        <text:list-item>
          <text:p text:style-name="P89">Private Practice (1999 – currently), Gestaltsentrum, Centre for Relational Change, Oslo</text:p>
        </text:list-item>
        <text:list-item>
          <text:p text:style-name="P90">Supervisor at the Norwegian Gestalt Institute University College (NGI) since 2007</text:p>
        </text:list-item>
        <text:list-item>
          <text:p text:style-name="P91">Conducting therapy, coaching, supervision with individuals, groups and couples</text:p>
        </text:list-item>
        <text:list-item>
          <text:p text:style-name="P92">Conducting workshops on body movement since 2012<text:s/></text:p>
        </text:list-item>
        <text:list-item>
          <text:p text:style-name="P93">Various publications in Norsk gestalttidsskrift (peer reviewed)<text:s/></text:p>
        </text:list-item>
        <text:list-item>
          <text:p text:style-name="P94">Development Consultancy/Gender Analyses<text:s/></text:p>
        </text:list-item>
        <text:list-item>
          <text:p text:style-name="P95">International Development Assistance, NORAD (1982-1997)</text:p>
        </text:list-item>
      </text:list>
      <text:p text:style-name="P96"/>
      <text:p text:style-name="P97">Qualifications</text:p>
      <text:list text:style-name="LFO2" text:continue-numbering="true">
        <text:list-item>
          <text:p text:style-name="P98">Advanced Training in Developmental Somatic Psychotherapy, PhD Ruella Frank, NY, 2008-2010</text:p>
        </text:list-item>
      </text:list>
      <text:list text:style-name="LFO3" text:continue-numbering="true">
        <text:list-item>
          <text:p text:style-name="P99">Advanced Training in Gestalt Therapy Supervision (two years), NGI, Oslo, <text:s/>Sept. 2006</text:p>
        </text:list-item>
        <text:list-item>
          <text:p text:style-name="P100">Advanced Training in Gestalt Approach to Organization &amp; System Development (two years), NGI, Oslo, <text:s/>Sept. 2002</text:p>
        </text:list-item>
        <text:list-item>
          <text:p text:style-name="P101">Basic Training in Gestalt Therapy, 120 ECTS credits, (four years), <text:s/>NGI, Oslo, 2001</text:p>
        </text:list-item>
        <text:list-item>
          <text:p text:style-name="P102">Can. Mag. in Social Anthropology (two years) University of Oslo, 1979</text:p>
        </text:list-item>
        <text:list-item>
          <text:p text:style-name="P103">Bachelors Degree in Nutrition <text:s/>(2 1/2 years), NHHH, University of Oslo, 1976</text:p>
        </text:list-item>
      </text:list>
      <text:p text:style-name="P104"/>
      <text:p text:style-name="P105"/>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Adobe Devanagari" svg:font-family="Adobe Devanagari" style:font-family-generic="system"/>
    <style:font-face style:name="Arial" svg:font-family="Arial" style:font-family-generic="swiss" style:font-pitch="variable" svg:panose-1="2 11 6 4 2 2 2 2 2 4"/>
    <style:font-face style:name="Roboto Light" svg:font-family="Roboto 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style:line-break="normal" style:text-autospace="none" fo:line-height="100%" fo:text-indent="0.25in"/>
      <style:text-properties style:font-name-asian="Batang" style:letter-kerning="true" fo:font-size="12pt" style:font-size-asian="12pt" style:font-size-complex="12pt" style:language-asian="ko" style:country-asian="K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language="es" fo:country="ES" style:language-asian="es" style:country-asian="E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color="#000000" fo:language="es" fo:country="ES" style:language-asian="es" style:country-asian="ES"/>
    </style:style>
    <style:style style:name="Menciónsinresolver1" style:display-name="Mención sin resolver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style>
    <style:style style:name="P4"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rias Oliva</meta:initial-creator>
    <dc:creator>word</dc:creator>
    <meta:creation-date>2023-07-04T18:41:00Z</meta:creation-date>
    <dc:date>2023-07-04T18:41:00Z</dc:date>
    <meta:template xlink:href="Normal" xlink:type="simple"/>
    <meta:editing-cycles>2</meta:editing-cycles>
    <meta:editing-duration>PT0S</meta:editing-duration>
    <meta:document-statistic meta:page-count="3" meta:paragraph-count="8" meta:word-count="641" meta:character-count="4288" meta:row-count="30" meta:non-whitespace-character-count="3655"/>
  </office:meta>
</office:document-meta>
</file>