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52100000248CFA7BD273E03DB1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3" style:family="paragraph" style:parent-style-name="Standard">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text-properties fo:color="#ff0000" style:font-name="Arial" fo:font-style="italic" style:font-name-asian="Arial1" style:font-style-asian="italic" style:font-name-complex="Arial1"/>
    </style:style>
    <style:style style:name="P9" style:family="paragraph" style:parent-style-name="Standard">
      <loext:graphic-properties draw:fill-color="#ffffff"/>
      <style:paragraph-properties fo:margin-left="0in" fo:margin-right="0in" fo:margin-top="0.1945in" fo:margin-bottom="0.194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loext:graphic-properties draw:fill-color="#ffffff"/>
      <style:paragraph-properties fo:margin-left="0in" fo:margin-right="0in" fo:margin-top="0.1945in" fo:margin-bottom="0.1945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11"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3"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line-height="100%" fo:text-align="start" style:justify-single-word="false" fo:text-indent="0in" style:auto-text-indent="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5in" fo:margin-right="0in" fo:text-indent="-0.5in" style:auto-text-indent="false"/>
    </style:style>
    <style:style style:name="P18" style:family="paragraph" style:parent-style-name="Standard">
      <loext:graphic-properties draw:fill-color="#ffffff"/>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9"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1"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22"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tyle="italic" style:font-name-asian="Arial1" style:font-style-asian="italic" style:font-name-complex="Arial1"/>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1" style:family="text">
      <style:text-properties fo:font-size="12pt" fo:font-weight="bold" style:font-size-asian="12pt" style:font-weight-asian="bold" style:font-size-complex="12pt"/>
    </style:style>
    <style:style style:name="T12"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Establecer relaciones: Sobre la estética del cambio en la terapia Gestalt del trauma</text:span></text:p>
      <text:p text:style-name="P2"><text:bookmark text:name="_heading=h.qyrbcuwlqp5f"/></text:p>
      <text:p text:style-name="P4"><text:span text:style-name="T2">Dr. Leena Petersen, </text:span><text:a xlink:type="simple" xlink:href="mailto:mail@gestaltpraxis.net" text:style-name="ListLabel_20_1" text:visited-style-name="ListLabel_20_1"><text:span text:style-name="T6">mail@gestaltpraxis.net</text:span></text:a><text:span text:style-name="T2">, EAGT, DVT, HIGW.</text:span></text:p>
      <text:p text:style-name="P2"/>
      <text:p text:style-name="P5"><text:bookmark text:name="_heading=h.30j0zll"/><text:span text:style-name="T2">Duración de la comunicación: 35-40’ (10-15’ para preguntas).</text:span></text:p>
      <text:p text:style-name="P5"><text:span text:style-name="T2">Idioma de la comunicación: Inglés</text:span></text:p>
      <text:p text:style-name="P5"><text:span text:style-name="T2">Aporta traducción: No</text:span></text:p>
      <text:p text:style-name="P1"/>
      <text:p text:style-name="Standard"><text:span text:style-name="T3">RESUMEN</text:span></text:p>
      <text:p text:style-name="P5"><text:span text:style-name="T2">En mi ponencia, mi objetivo es reconsiderar los aspectos estéticos en la Terapia Gestalt, el uso actual de la estética en varios modelos contemporáneos relevantes con especial atención a la Terapia del Trauma (por ejemplo, las contribuciones de Marghareta Spagnuolo-Lobb, Peter Levine, Miriam Taylor y Willi Butollo). También intentaré señalar las ventajas de emplear perspectivas y prácticas estéticas en el contexto clínico aportando ejemplos de casos y, al mismo tiempo, de cómo la estética también puede apoyar cierta claridad en nuestro trabajo terapéutico.</text:span></text:p>
      <text:p text:style-name="P2"/>
      <text:p text:style-name="Standard"><text:span text:style-name="T3">Palabras clave</text:span><text:span text:style-name="T2">: </text:span><text:span text:style-name="T4">Estética, Trauma, Campo, Teoría del Cambio, Relacionalismo</text:span></text:p>
      <text:p text:style-name="P3"/>
      <text:p text:style-name="P9"><text:span text:style-name="T7">CV: </text:span><text:span text:style-name="T8">Leena Petersen es psicoterapeuta Gestalt con consulta privada y formadora/profesora en el Instituto de Formación Avanzada Orientada a la Gestalt de Hamburgo (HIGW). Ha recibido formación complementaria en terapia dialógica del trauma y realizó un doctorado en filosofía en la Universidad de Sussex, tras lo cual ha dedicado muchos años a la investigación, la docencia y la vida en Londres, Berlín y Jerusalén. Ha trabajado varios años en psiquiatría social y desde hace unos años forma parte del consejo editorial de la revista de Terapia Gestalt de la DVG.</text:span></text:p>
      <text:p text:style-name="P3"><text:bookmark text:name="_heading=h.1fob9te"/></text:p>
      <text:p text:style-name="P3"/>
      <text:p text:style-name="P3"/>
      <text:p text:style-name="P3"/>
      <text:p text:style-name="Standard"><text:span text:style-name="T3">Propuesta</text:span></text:p>
      <text:p text:style-name="P9"><text:span text:style-name="T8">Fundamental para mi comprensión de la relacionalidad terapéutica pasó a ser mi estudio de la estética como reino de lo intermedio, es decir, como reino de la imaginación, de la fantasía, en el que creo referencias. Pero no se trata sólo de introyectos o proyecciones: Desde la Ilustración, la estética ha consistido predominantemente en establecer relaciones, o más exactamente: se trata de una mediación holística entre el entendimiento, la razón, los sentidos como base de la estética. Y además de eso, se trata de nuestras posibilidades de configuración y cambio en el contexto o campo dado -social, político, histórico-. La ponencia propuesta se centrará en este contexto particular de la relacionalidad estética y el cambio en la Terapia Gestalt. En particular, en mi presentación me centraré principalmente en el ámbito de la terapia del trauma. </text:span></text:p>
      <text:p text:style-name="P9"><text:span text:style-name="T8">En este contexto, la estética y el puente terapéutico y el reconocimiento de los límites están muy cerca el uno del otro, como me gustaría explicar con más detalle a continuación. Según la concepción tradicional, la estética se considera una parte de la filosofía, por ejemplo, de lo bello, pero también una disciplina científica independiente - entre la filosofía y las artes - o también el estudio de la percepción sensual. Cualquiera que eche un vistazo a la historia de la filosofía europea en la modernidad posterior a la Ilustración se asombrará del alto estatus atribuido a la estética. Para Kant, la estética contenía la promesa de una reconciliación de la naturaleza y la humanidad. Hegel asignó al arte un estatus inferior en su sistema teórico, pero sin embargo escribió un desproporcionado tratado sobre él. En la clasificación de Kierkegaard, la estética se situaba claramente por debajo de las cuestiones de ética y fe religiosa, pero sin embargo constituía una de las principales preocupaciones de su pensamiento. De maneras muy distintas, la estética se convierte en una forma superior de valor para Schopenhauer y Nietzsche. Marx y Freud también concedieron gran importancia a las cuestiones estéticas. Las meditaciones esotéricas de Heidegger condujeron a una especie de ontología estética, mientras que la Teoría Crítica concedió privilegios interpretativos al arte y a lo estético. En los debates contemporáneos sobre la modernidad, el modernismo y la posmodernidad, la cultura se convierte en un concepto clave para comprender e interpretar la sociedad capitalista tardía. Por qué las cuestiones estéticas en particular alcanzaron una posición tan primordial puede explicarse por el pensamiento tecnificado del modernismo europeo: El arte y la interpretación estética de la realidad parecen seguir hablando de algo humano y concreto más allá de lo intangible, de lo racionalizado. El arte nos ofrece un exclave bienvenido en contraste con las limitaciones alienadas de otros discursos especializados; en medio de la gran explosión de conocimiento de la modernidad y sus divisiones del trabajo, la estética nos ofrece imaginar fragmentos de un mundo común a todos. Este carácter común y su oferta relacional implícita de imaginar fragmentos de un mundo común a todos puede ser también una de las razones por las que la estética desempeña un papel especial en el ámbito terapéutico.</text:span></text:p>
      <text:p text:style-name="P9"><text:span text:style-name="T8">La estética no puede definirse por un objeto delimitable; en principio, todos los ámbitos pueden formar parte de ella, desde la naturaleza a la política, desde el diseño al arte mundial, si se consideran desde un punto de vista estético, es decir, si se interrogan sobre la relación entre forma, estructura, función y figura y su percepción. Lo estético denota relaciones, relaciones, características no únicas de algo. Las más importantes de estas relaciones son las percepciones sensuales de formas o figuras y sus interpretaciones o significados.</text:span></text:p>
      <text:p text:style-name="P9"><text:span text:style-name="T8">A la estética no le gusta que la definan, se resiste a la definición, no puede captarse desde una sola perspectiva. Su objeto también permanece en una cierta indeterminación científica que sería inusual en otras disciplinas. Las polifonías históricas, situacionales, de campo, recuerdan a las de la terapia Gestalt, también difícil de definir. Para la estética, según Hans Blumenberg, esto se debe a su particular percepción, que es también su punto fuerte. Escribe: "La actitud estética deja en pie la indeterminación, logra su goce específico mediante una renuncia, mediante la renuncia a la curiosidad teórica [pura, L.P..], que en última instancia siempre exige y debe exigir la univocidad de la determinabilidad de sus objetos. La actitud estética consigue menos porque aguanta más, porque permite que el objeto sea fuerte por sí mismo y</text:span><text:span text:style-name="T9"> </text:span><text:span text:style-name="T8">no se deja absorber por las preguntas que se le plantean en su objetivación." La renuncia a una delimitación precisa del objeto en la estética permite -más allá de una objetivación- que "el objeto sea fuerte por sí mismo", es decir, que tenga más efecto más allá de una influencia divisoria del exterior, como también lo formula Salomo Friedlaender.</text:span></text:p>
      <text:p text:style-name="P9"><text:span text:style-name="T8">La percepción polifacética del objeto, su reconocimiento sensual, se salva así en la estética de una racionalización reductora. La indeterminación en la estética también puede residir en los motivos de su surgimiento: la corporeidad, como ya se ha indicado en la mecanización y racionalización antes mencionadas en el pensamiento europeo, se convirtió en un motivo para la forma de su surgimiento. Con la inclusión del cuerpo como instrumento científico, la percepción sensual pasa a primer plano. En la estética se intenta hacer también del cuerpo humano y de sus múltiples impresiones sensoriales un indicador exhaustivo de la realidad. Este nivel de percepción también es un elemento central de la terapia Gestalt y también puede considerarse la motivación de su aparición. Al igual que en la estética, se atribuye un papel especial a la percepción sensual; de este modo, las referencias se captan de forma holística.</text:span></text:p>
      <text:p text:style-name="P9"><text:span text:style-name="T8">Así, las definiciones no describen la estética y lo estético de forma muy satisfactoria; más bien, la estética se vuelve interesante como acceso a la comprensión de los problemas de la época y como campo en el que muchas situaciones y problemas se negocian, se hacen visibles, también se compensan. No sólo el arte obtiene acceso a través de la estética, sino que cualquier fenómeno puede ponerse en relación estéticamente. </text:span></text:p>
      <text:p text:style-name="P9"><text:soft-page-break/><text:span text:style-name="T8">Los conceptos en estética, como quizá ya se haya indicado, son conceptos de movimiento, están abiertos sobre todo a contrastes y relaciones. Su estatus cambia, pero la comprensión de la estética siempre incluye una referencia a las relaciones más importantes: útiles, sociales, morales, políticas y económicas. Los contrastes en movimiento tienen que ver con el hecho de que la estética siempre ha sido una ciencia de la legitimación y en ella se desplegó su potencial crítico. Legitimó su capacidad sensual y su imaginación contra el racionalismo restrictivo. Contra la dominación de la mente sobre el cuerpo, como señala Terry Eagleton en su tratado sobre el surgimiento de la estética como disciplina científica. Contra la autonomía del arte, la estética legitimaba las intervenciones en la vida, la práctica social, frente a una realidad opresiva. Esto fue especialmente cierto en el caso de las vanguardias históricas de principios del siglo XX, que sacaron el arte de los museos a las calles y lo integraron socialmente. La lista de enfoques legitimadores de la estética en su oposición podría continuar casi interminablemente. Está claro que la decisión de lo que se legitima es una interpretación del presente y de sus problemas importantes, el tendido de una sonda. </text:span></text:p>
      <text:p text:style-name="P9"><text:span text:style-name="T8">También en la terapia Gestalt existen discursos similares sobre lo que puede ser, cómo debe ser y la cuestión de la cientificidad de la forma terapéutica. En el caso de la terapia Gestalt, también parece difícil desarrollar un enfoque normativo, cuando se trata del enfoque de acompañamiento, en el que la comprensión, un nuevo descubrimiento está tan en primer plano - en el sentido de Laura Perls, que escribió con respecto a su trabajo terapéutico "mi yermo es el alma del otro". La importancia central del campo para la terapia Gestalt crea una situación similar que abre opuestos móviles, polaridades y, por tanto, un entre de posibilidades de contacto. Joseph Zinker describe en consecuencia su manejo de las polaridades como un manejo consciente y móvil que no niega ninguna polaridad, sino que la hace visible, como se ejemplifica en su manejo de un cliente que le interrumpe: "Como experto en interrupciones, percibo tus interrupciones". Pueden utilizarse explícitamente "formas revolucionarias": "El atractivo de la terapia Gestalt es que me permite estar en sintonía con lo que hay para el cliente y, al mismo tiempo, me permite traducir mis suposiciones en actos experimentales".</text:span></text:p>
      <text:p text:style-name="P9"><text:span text:style-name="T8">En mi ponencia, pretendo reconsiderar los aspectos estéticos en la Terapia Gestalt, el uso actual de la estética en varios modelos contemporáneos relevantes con especial atención a la Terapia del Trauma (por ejemplo, las contribuciones de Marghareta Spagnuolo-Lobb, Peter Levine, Miriam Taylor y Willi Butollo). También intentaré señalar las ventajas de emplear perspectivas y prácticas estéticas en el contexto clínico mediante ejemplos de casos y, al mismo tiempo, de cómo la estética también puede apoyar cierta claridad en nuestro trabajo terapéutico.</text:span></text:p>
      <text:p text:style-name="P6"><text:span text:style-name="T11">REFERENCES</text:span></text:p>
      <text:p text:style-name="P14"><text:span text:style-name="T2">Willi Butollo/ Regine Karl: Dialogische Traumatherapie. Manual zur Behandlung der Posttraumatischen Belastungsstörung, Stuttgart 2012.</text:span></text:p>
      <text:p text:style-name="P14"><text:span text:style-name="T2">Willi Butollo/ Maria Hagl/ Marion Krüsmann: Kreativität und Destruktion posttraumatischer Bewältigung. Forschungsergebnisse und Thesen zum Leben nach dem Trauma. Stuttgart 1999.</text:span></text:p>
      <text:p text:style-name="P15"><text:span text:style-name="T2">Peter Levine: In an Unspoken Voice. How the Body Releases Trauma and Restores Goodness, Berkeley 2010.</text:span></text:p>
      <text:p text:style-name="P15"><text:span text:style-name="T2">Margherita Spagnuolo-Lobb/ Pietro Cavaleri: Psychopathology of the Situation in Gestalt Therapy. A Field-oriented Approach, Routledge 2023.</text:span></text:p>
      <text:p text:style-name="P15"><text:span text:style-name="T2">Margherita Spagnuolo-Lobb/ Nancy Amendt-Lyon: Creative Licence. The Art of Gestalt Therapy, Vienna/ New York 2003.</text:span></text:p>
      <text:p text:style-name="P15"><text:span text:style-name="T2">Miriam Taylor: Trauma Therapy. Clinical Practice. Neuroscience, Gestalt and the Body. London 2014</text:span></text:p>
      <text:p text:style-name="P15"><text:span text:style-name="T2">Miriam Taylor: Deepening Trauma Practice. A Gestalt Approach to Ecology and Ethics. <text:s/>London 2021.</text:span></text:p>
      <text:p text:style-name="P10"/>
      <text:p text:style-name="P11"/>
      <text:p text:style-name="P7"><text:bookmark text:name="_heading=h.3znysh7"/></text:p>
      <text:p text:style-name="P16"><text:bookmark text:name="_heading=h.2et92p0"/><text:span text:style-name="T1">Establishing Relations: On the Aesthetics of Change in the Gestalt Therapy of Trauma</text:span></text:p>
      <text:p text:style-name="P4"><text:span text:style-name="T1"><text:tab/></text:span></text:p>
      <text:p text:style-name="P4"><text:span text:style-name="T2">Dr. Leena Petersen, </text:span><text:a xlink:type="simple" xlink:href="mailto:mail@gestaltpraxis.net" text:style-name="ListLabel_20_1" text:visited-style-name="ListLabel_20_1"><text:span text:style-name="T6">mail@gestaltpraxis.net</text:span></text:a><text:span text:style-name="T2">, EAGT, DVT, HIGW.</text:span></text:p>
      <text:p text:style-name="P2"/>
      <text:p text:style-name="P5"><text:span text:style-name="T2">Communication: 35-40’ - Questions: 10-15’.</text:span></text:p>
      <text:p text:style-name="P5"><text:span text:style-name="T2">Oral Presentation language: English </text:span></text:p>
      <text:p text:style-name="P5"><text:span text:style-name="T2">Provides translation: No</text:span></text:p>
      <text:p text:style-name="P1"/>
      <text:p text:style-name="Standard"><text:span text:style-name="T3">ABSTRACT</text:span></text:p>
      <text:p text:style-name="Standard"><text:bookmark text:name="_heading=h.gjdgxs"/><text:span text:style-name="T2">In my paper, I aim at reconsidering aesthetic aspects in Gestalt Therapy, the current use of aesthetics in several relevant contemporary models with particular regard to Trauma Therapy (e.g. Marghareta Spagnuolo-Lobb’s contributions, Peter Levine, Miriam Taylor and Willi Butollo). I will also attempt to point out the advantages of employing aesthetic perspectives and practice in clinical context by providing case examples, and, at the same time, of how aesthetics can also support some clarity in our therapeutic work.</text:span></text:p>
      <text:p text:style-name="P8"/>
      <text:p text:style-name="P3"/>
      <text:p text:style-name="Standard"><text:span text:style-name="T3">Key words: </text:span><text:span text:style-name="T4">Aesthetics, Trauma, Field, Theory of Change, Relationalism</text:span></text:p>
      <text:p text:style-name="P3"/>
      <text:p text:style-name="Standard"><text:span text:style-name="T3">CV: </text:span><text:span text:style-name="T2">Leena Petersen is Gestalt Psychotherapist with a private practice and trainer/ lecturer at the Hamburg Institute of Gestalt Oriented Advanced Training (HIGW). She has received further training in dialogical trauma therapy and did a PhD in philosophy at Sussex University followed by many years of research, teaching and living in London, Berlin and Jerusalem. She has worked several years in social psychiatry and is since a few years on the editorial board of the Gestalt Therapy journal of the DVG.</text:span></text:p>
      <text:p text:style-name="P1"/>
      <text:p text:style-name="Standard"><text:span text:style-name="T2">PROPOSAL</text:span></text:p>
      <text:p text:style-name="P9"><text:span text:style-name="T8">Fundamental to my understanding of therapeutic relationality became my study of aesthetics as a realm of the in-between, namely as a realm of imagination, of fantasy, in which I create references. But it is not only introjects or projections that play a role: Since the Enlightenment, aesthetics has been predominantly about establishing relations, or more precisely: it is about a holistic mediation between understanding, reason, the senses as the basis for aesthetics. And besides that, it is about our possibilities for shaping and changing in the given - social, political, historical - context or field. The proposed paper will concentrate on this context of aesthetic relationality and change in Gestalt Therapy. I will focus in my presentation mainly on the area of trauma therapy. </text:span></text:p>
      <text:p text:style-name="P9"><text:span text:style-name="T8">In this context, aesthetics and therapeutic bridging and recognition of boundaries are very close to each other, as I would like to explain in more detail below. In the traditional understanding, aesthetics is regarded as part of philosophy, e.g. of the beautiful, but also as an independent scientific discipline ¬- between philosophy and the arts - or also as the study of sensual perception. Anyone who looks at the history of European philosophy in post-Enlightenment modernity will be astonished at the high status attributed to aesthetics. For Kant, aesthetics contained the promise of a reconciliation of nature and humanity. Hegel assigned art a low status in his theoretical system, but nevertheless wrote a disproportionate treatise on it. In Kierkegaard's ranking, aesthetics was clearly below questions of ethics and religious faith, but nevertheless constituted a major preoccupation of his thought. In very different ways, aesthetics becomes a superior form of value for Schopenhauer and Nietzsche. Marx and Freud also attached great importance to aesthetic questions. Heidegger's esoteric meditations led to a kind of aesthetic ontology, while Critical Theory granted interpretive privileges to art and the aesthetic. In contemporary discussions about modernity, modernism and postmodernity, culture becomes a key concept for understanding and interpreting late capitalist society. Why aesthetic questions in particular attained such a primary position may be explained by the technicised thinking of European modernism: Art and the aesthetic interpretation of reality still seem to speak of something human and concrete beyond the intangible, the rationalised. Art offers us a welcome exclave in contrast to the alienated constraints of other, specialised discourses; in the midst of the great knowledge explosion of modernity and its divisions of labour, aesthetics offers us to imagine fragments of a world common to all. This commonality and its implicit relational offer to imagine fragments of a world common to all may also be one of the reasons why aesthetics has a special role in the therapeutic field.</text:span></text:p>
      <text:p text:style-name="P9"><text:span text:style-name="T8">Aesthetics cannot be defined by a delimitable object; in principle, all areas can become part of it, from nature to politics, from design to world art, if they are considered from an aesthetic point of view, i.e. if they are questioned about the relationship between form, structure, function and shape and their perception. The aesthetic denotes relations, relationships, non-unique characteristics of something. The most important of these relations are sensual perceptions of forms or shapes and their interpretations or meanings.</text:span></text:p>
      <text:p text:style-name="P9"><text:span text:style-name="T8">Aesthetics does not like to be defined, it resists definition, it cannot be grasped from one perspective alone. Its subject also remains in a certain scientific indeterminacy that would be unusual in other disciplines. The historical, situational, field-related polyphonies are reminiscent of those in Gestalt therapy, which is also difficult to define. For aesthetics, according to Hans Blumenberg, this is due to its particular perception, which is also its strength. He writes: "The aesthetic attitude leaves indeterminacy standing, it achieves its specific enjoyment through a renunciation, through the renunciation of [pure, L.P..] theoretical curiosity, which ultimately always demands and must demand unambiguity of the determinacy of its objects. The aesthetic attitude achieves less because it endures more, because it allows the object to be strong for itself and does not allow it to be absorbed in the questions posed to it in its objectification." The renunciation of a precise delimitation of the object in aesthetics allows - beyond an objectification - "the object to be strong for itself", i.e. to have more effect beyond a divisive influence from outside, as it is also formulated by Salomo Friedlaender.</text:span></text:p>
      <text:p text:style-name="P9"><text:span text:style-name="T8">The multifaceted perception of the object, its sensual recognition, is thus saved in the aesthetic from a reductive rationalisation. The indeterminacy in aesthetics may also lie in the reasons for its emergence: corporeality, as already indicated in the above-mentioned mechanisation and rationalisation in European thought, became a motive for the form of its emergence. With the inclusion of the body as a scientific instrument, sensual perception comes to the fore. In aesthetics, the attempt is made to also make the human body and its many different sensory impressions a comprehensive gauge of reality. This level of perception is also a central element of Gestalt therapy and can also be seen as the motivation for its emergence. Just as in aesthetics, a special role is attributed to sensual perception; references are thus grasped holistically.</text:span></text:p>
      <text:p text:style-name="P9"><text:span text:style-name="T8">Thus, definitions do not describe aesthetics and the aesthetic very satisfactorily; rather, aesthetics becomes interesting as an access to the understanding of problems of the time and as a field in which many situations and problems are negotiated, become visible, are also compensated. Not only art gains access through aesthetics, but any phenomena can be put into relation aesthetically. </text:span></text:p>
      <text:p text:style-name="P9"><text:span text:style-name="T8">Concepts in aesthetics, as is perhaps already indicated, are concepts of movement, they are open above all to contrasts and relationships. Their status changes, but the understanding of aesthetics always includes a reference to the most important relations - useful, social, moral, political and economic. The moving contrasts have to do with the fact that aesthetics has always been a science of legitimation and it is in this that its critical potential unfolded. It legitimised its sensual capacity and imagination against restrictive rationalism. Against the domination of the mind over the body, as Terry Eagleton points out in his treatise on the emergence of aesthetics as a scientific discipline. Against autonomy of art, aesthetics legitimised interventions in life, social practice, in the face of an oppressive reality. This was especially true of the historical avant-garde at the beginning of the 20th century, which brought art out of the museums and onto the streets and integrated it socially. The list of legitimising approaches in aesthetics in their opposition could be continued almost endlessly. It is clear that the decision of what is legitimised is an interpretation of the present and its important problems, the laying of a probe. </text:span></text:p>
      <text:p text:style-name="P9"><text:span text:style-name="T8">In Gestalt therapy, too, there are similar discourses about what it can be, how it should be and the question of the scientificity of the therapeutic form. In the case of Gestalt therapy, too, it seems difficult to develop a normative approach, when it is all about the accompanying approach, in which an understanding, a new discovery is so much in the foreground - in the sense of Laura Perls, who wrote with regard to her therapeutic work "my wilderness is the soul of the other". The central importance of the field for Gestalt therapy creates a similar situation that opens up moving opposites, polarities, and thus an in-between of contact possibilities. Joseph Zinker describes his handling of polarities accordingly as a conscious, mobile one that does not negate any polarity but makes it visible, as exemplified in his handling of a client who interrupts him: "As an expert in interrupting, I perceive your interrupting." Explicitly "revolutionary forms" may be used: "The attraction of Gestalt therapy is that it allows me to be in tune with what is there for the client and at the same time allows me to translate my assumptions into experimental acts."</text:span></text:p>
      <text:p text:style-name="P9"><text:span text:style-name="T8">In my paper, I aim at reconsidering aesthetic aspects in Gestalt Therapy, the current use of aesthetics in several relevant contemporary models with particular regard to Trauma Therapy (e.g. Marghareta Spagnuolo-Lobb’s contributions, Peter Levine, Miriam Taylor and Willi Butollo). I will also attempt to point out the advantages of employing aesthetic perspectives and practice in clinical context by providing case examples, and, at the same time, of how aesthetics can also support some clarity in our therapeutic work.</text:span></text:p>
      <text:p text:style-name="P12"><text:soft-page-break/></text:p>
      <text:p text:style-name="P13"><text:span text:style-name="T10">REFERENCES</text:span></text:p>
      <text:p text:style-name="P17"><text:span text:style-name="T2">Willi Butollo/ Regine Karl: Dialogische Traumatherapie. Manual zur Behandlung der Posttraumatischen Belastungsstörung, Stuttgart 2012.</text:span></text:p>
      <text:p text:style-name="P17"><text:span text:style-name="T2">Willi Butollo/ Maria Hagl/ Marion Krüsmann: Kreativität und Destruktion posttraumatischer Bewältigung. Forschungsergebnisse und Thesen zum Leben nach dem Trauma. Stuttgart 1999.</text:span></text:p>
      <text:p text:style-name="P18"><text:span text:style-name="T8">Peter Levine: In an Unspoken Voice. How the Body Releases Trauma and Restores Goodness, Berkeley 2010.</text:span></text:p>
      <text:p text:style-name="P18"><text:span text:style-name="T8">Margherita Spagnuolo-Lobb/ Pietro Cavaleri: Psychopathology of the Situation in Gestalt Therapy. A Field-oriented Approach, Routledge 2023.</text:span></text:p>
      <text:p text:style-name="P18"><text:span text:style-name="T8">Margherita Spagnuolo-Lobb/ Nancy Amendt-Lyon: Creative Licence. The Art of Gestalt Therapy, Vienna/ New York 2003.</text:span></text:p>
      <text:p text:style-name="P18"><text:span text:style-name="T8">Miriam Taylor: Trauma Therapy. Clinical Practice. Neuroscience, Gestalt and the Body. London 2014</text:span></text:p>
      <text:p text:style-name="P18"><text:span text:style-name="T8">Miriam Taylor: Deepening Trauma Practice. A Gestalt Approach to Ecology and Ethics. <text:s/>London 20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DejaVu Sans" style:font-size-asian="10pt" style:language-asian="zh" style:country-asian="CN" style:font-name-complex="Noto Sans Devanagari"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DejaVu Sans" style:font-size-asian="10pt" style:language-asian="zh" style:country-asian="CN" style:font-name-complex="Noto Sans Devanagari"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language-asian="en" style:country-asian="GB" style:font-size-complex="12pt" style:language-complex="he" style:country-complex="I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1T16:07:00</meta:creation-date>
    <meta:initial-creator>Mario Arias Oliva</meta:initial-creator>
    <meta:document-statistic meta:table-count="0" meta:image-count="1" meta:object-count="0" meta:page-count="4" meta:paragraph-count="57" meta:word-count="3500" meta:character-count="22790" meta:non-whitespace-character-count="19335"/>
    <meta:generator>LibreOffice/6.1.5.2$Linux_X86_64 LibreOffice_project/10$Build-2</meta:generator>
  </office:meta>
</office:document-meta>
</file>