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style:paragraph-properties fo:line-height="100%" fo:text-align="start" style:justify-single-word="false" fo:padding="0in" fo:border="none"/>
    </style:style>
    <style:style style:name="P10"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1" style:family="paragraph" style:parent-style-name="normal">
      <style:paragraph-properties fo:line-height="100%" fo:text-align="start" style:justify-single-word="false" fo:padding="0in" fo:border="none"/>
      <style:text-properties fo:font-size="12pt" style:font-size-asian="12pt" style:font-size-complex="12pt"/>
    </style:style>
    <style:style style:name="P12"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style>
    <style:style style:name="P16"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7"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variant="normal" fo:text-transform="none" fo:color="#1d2228"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3" style:family="text">
      <style:text-properties fo:font-variant="normal" fo:text-transform="none" fo:color="#1d2228"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4" style:family="text">
      <style:text-properties fo:font-variant="normal" fo:text-transform="none" fo:color="#1d2228"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15" style:family="text">
      <style:text-properties fo:font-variant="normal" fo:text-transform="none" fo:color="#1d2228" style:text-line-through-style="none" style:text-line-through-type="none" style:text-position="0% 100%" style:font-name="Calibri"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xt:span text:style-name="T1">MOVIMIENTOS RELACIONALES EN LOS DESÓRDENES ALIMENTARIOS</text:span></text:p>
      <text:p text:style-name="P2"/>
      <text:p text:style-name="P3"/>
      <text:p text:style-name="P8"><text:bookmark text:name="_heading=h.30j0zll"/><text:span text:style-name="T2">Claudia Fernández Santoyo</text:span></text:p>
      <text:p text:style-name="P8"><text:a xlink:type="simple" xlink:href="mailto:claudinefedez10@gmail.com" text:style-name="ListLabel_20_1" text:visited-style-name="ListLabel_20_1"><text:span text:style-name="T6">claudinefedez10@gmail.com</text:span></text:a></text:p>
      <text:p text:style-name="P8"><text:span text:style-name="T2">Instituto Humanista de Psicoterapia Gestal México</text:span></text:p>
      <text:p text:style-name="P5"/>
      <text:p text:style-name="P9"><text:span text:style-name="T7">Duración del taller: </text:span><text:span text:style-name="T2">1:45h</text:span></text:p>
      <text:p text:style-name="P9"><text:span text:style-name="T7">Idioma del taller: Español </text:span></text:p>
      <text:p text:style-name="P11"/>
      <text:p text:style-name="P11"/>
      <text:p text:style-name="normal"><text:span text:style-name="T3">RESUMEN</text:span></text:p>
      <text:p text:style-name="normal"><text:span text:style-name="T10">La terapia Gestalt se fundamenta en lo fenomenológico, una persona acude a consulta cuando siente que no puede ayudarse a sí misma. Es entonces cuando busca ayuda profesional para solucionar su problema. Cada persona cuenta la historia </text:span><text:span text:style-name="T11">desde su perspectiva</text:span><text:span text:style-name="T10">, desde su prisma, esto es, sin ver determinados aspectos de la situación ya que, de lo contrario, habría sido capaz de solucionar su problema y no necesitaría pedir ayuda. Por lo tanto, necesitamos escucharlos, pero no podemos quedarnos en el contenido ya que hay elementos y aspectos que están fuera de su capacidad de darse cuenta. En la </text:span><text:span text:style-name="T11">relación que se va creando</text:span><text:span text:style-name="T10"> entre el o la paciente y el terapeuta en cada aquí-y-ahora de la sesión se desarrolla la terapia Gestalt y por lo tanto el diagnóstico. <text:s text:c="2"/>En mi experiencia como terapeuta Gestalt tratando algunos Desórdenes Alimentarios, he observado lo que denomino movimiento restrictivo y movimiento expulsivo tratando de describir las diferentes formas que toman dichos Desórdenes. En el presente taller, propongo trabajar con el grupo en estos movimientos relacionales que presentaré previamente. </text:span></text:p>
      <text:p text:style-name="P4"/>
      <text:p text:style-name="normal"><text:span text:style-name="T3">Palabras clave</text:span><text:span text:style-name="T2">: </text:span><text:span text:style-name="T4">Desórdenes alimentarios, psicopatología, movimiento, relación, restricción, expulsión.</text:span></text:p>
      <text:p text:style-name="P4"/>
      <text:p text:style-name="normal"><text:span text:style-name="T3">Bio: </text:span></text:p>
      <text:p text:style-name="P15"><text:soft-page-break/><text:span text:style-name="T12">Claudia Fernández Santoyo</text:span><text:span text:style-name="T13">, Psicóloga clínica, Maestria en Educación Humanista, docente y supervisora en Psicoterapia Gestalt desde hace 15 años. Graduada en en Desarrollo Humano y Terapia Gestalt por el Instituto Humanista de Psicoterapia Gestalt en la Ciudad de México. Programa en Psicopatología y Desórdenes contemporáneos por el Instituto di Gestalt HCC, Italia. Práctica clínica desde hace 20 años. Participante en el volumen colectivo </text:span><text:span text:style-name="T14">Psychothérapie comme esthétique</text:span><text:span text:style-name="T13">, coordinado por Jean Marie Robine, </text:span><text:span text:style-name="T14">L’exprimerie</text:span><text:span text:style-name="T13">, 2006. Publicación de artículos en la </text:span><text:span text:style-name="T14">Revista Figura Fondo</text:span><text:span text:style-name="T13">, Instituto Humanista de Psicoterapia Gestalt, México. Publicación de </text:span><text:span text:style-name="T15">artículo</text:span><text:span text:style-name="T13"> </text:span><text:span text:style-name="T14">Terapia Gestalt: Teoría de las formas</text:span><text:span text:style-name="T13">, </text:span><text:span text:style-name="T14">Cuadernos Gestalt</text:span><text:span text:style-name="T13">. Revista de Estudio y Reflexión sobre Terapia Gestalt. Número 6, Diciembre 2014. Afiliación: AAGT</text:span></text:p>
      <text:p text:style-name="P4"/>
      <text:p text:style-name="P4"/>
      <text:p text:style-name="P1"/>
      <text:p text:style-name="P16"/>
      <text:p text:style-name="P7"><text:span text:style-name="T1">RELATIONAL MOVMENTS IN EATING DISORDERS</text:span></text:p>
      <text:p text:style-name="P4"><text:bookmark text:name="_heading=h.aqptrxxkbvf0"/></text:p>
      <text:p text:style-name="P8"><text:span text:style-name="T2">Claudia Fernández Santoyo</text:span></text:p>
      <text:p text:style-name="P8"><text:a xlink:type="simple" xlink:href="mailto:claudinefedez10@gmail.com" text:style-name="ListLabel_20_1" text:visited-style-name="ListLabel_20_1"><text:span text:style-name="T6">claudinefedez10@gmail.com</text:span></text:a></text:p>
      <text:p text:style-name="P8"><text:span text:style-name="T2">Instituto Humanista de Psicoterapia Gestal México</text:span></text:p>
      <text:p text:style-name="P5"/>
      <text:p text:style-name="P4"/>
      <text:p text:style-name="P9"><text:span text:style-name="T7">Duration of workshop: </text:span><text:span text:style-name="T2">1:45h</text:span><text:span text:style-name="T7">. </text:span></text:p>
      <text:p text:style-name="P9"><text:span text:style-name="T7">Workshop language: </text:span><text:span text:style-name="T2">Spanish </text:span></text:p>
      <text:p text:style-name="P12"/>
      <text:p text:style-name="P4"/>
      <text:p text:style-name="normal"><text:span text:style-name="T3">ABSTRACT</text:span></text:p>
      <text:p text:style-name="P4"/>
      <text:p text:style-name="normal"><text:span text:style-name="T10">Gestalt therapy is based on the phenomenological, a person goes to a consultation when they feel that they cannot help themselves. It is then that she seeks professional help to solve her problem.</text:span></text:p>
      <text:p text:style-name="normal"><text:span text:style-name="T10">Each person tells the story from her perspective, from her prism, that is, without seeing certain aspects of the situation, since otherwise she would have been able to solve her problem and would not need to ask for help. Therefore, we need to listen to them, but we cannot stay in the content as there are elements and aspects that are beyond their ability to realize.</text:span></text:p>
      <text:p text:style-name="normal"><text:span text:style-name="T10">In the relationship that is created between the patient and the therapist in each here-and-now of the session, Gestalt therapy is developed and therefore the diagnosis. In my experience as a Gestalt therapist treating some Eating Disorders, I have observed what I call restrictive movement and expulsive movement trying to describe the different forms that these Disorders take. In this workshop, I propose to work with the group on these relational movements that I will present previously.</text:span></text:p>
      <text:p text:style-name="P4"/>
      <text:p text:style-name="normal"><text:span text:style-name="T3">Keywords</text:span><text:span text:style-name="T2">: Eating disorders, psychopathology, movement, relationship, restriction, expulsion.</text:span></text:p>
      <text:p text:style-name="P4"/>
      <text:p text:style-name="normal"><text:soft-page-break/><text:span text:style-name="T3">Bio: </text:span></text:p>
      <text:p text:style-name="P15"><text:span text:style-name="T13">Clinical Psychologist, Master in Humanistic Education, didactic teacher and supervisor in Gestalt Therapy for 15 years, graduate in Human Development and Gestalt Therapy by the Instituto Humanista de Psicoterapia Gestalt in Mexico City. International Program in psychopathology and contemporary disorders by the Istituto di Gestalt HCC, Italy. Clinical Practice for 20 years. Participant in the collective volume </text:span><text:span text:style-name="T14">La psychothérapie comme esthétique</text:span><text:span text:style-name="T13"> directed by Jean Marie Robine, L’exprimerie, 2006. Published articles in </text:span><text:span text:style-name="T14">Figura Fondo </text:span><text:span text:style-name="T13">Magazine, Instituto Humanista de Psicoterapia Gestalt, Mexico. Article: Terapia Gestalt: Teoría de las formas, Cuadernos Gestalt. Revista de Estudio y Reflexión sobre Terapia Gestalt. Número 6, Diciembre 2014. Affiliation: AAGT</text:span></text:p>
      <text:p text:style-name="P6"/>
      <text:p text:style-name="P4"/>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MX"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MX"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yiv8391653079msonormal" style:family="paragraph" style:parent-style-name="normal" style:default-outline-level="">
      <style:paragraph-properties fo:margin-top="0.1945in" fo:margin-bottom="0.1945in" loext:contextual-spacing="false" fo:line-height="100%" fo:text-align="start" style:justify-single-word="false"/>
      <style:text-properties fo:font-size="12pt" fo:language="es" fo:country="MX"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6:01:00</meta:creation-date>
    <meta:initial-creator>Mario Arias Oliva</meta:initial-creator>
    <meta:document-statistic meta:table-count="0" meta:image-count="1" meta:object-count="0" meta:page-count="4" meta:paragraph-count="26" meta:word-count="633" meta:character-count="4359" meta:non-whitespace-character-count="3743"/>
    <meta:generator>LibreOffice/6.3.2.2$Linux_X86_64 LibreOffice_project/98b30e735bda24bc04ab42594c85f7fd8be07b9c</meta:generator>
  </office:meta>
</office:document-meta>
</file>