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6" style:family="paragraph" style:parent-style-name="normal">
      <style:paragraph-properties fo:line-height="100%"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text-properties style:font-name="Arial" fo:font-style="italic" style:font-name-asian="Arial1" style:font-style-asian="italic" style:font-name-complex="Arial1"/>
    </style:style>
    <style:style style:name="P9" style:family="paragraph" style:parent-style-name="normal">
      <style:paragraph-properties fo:text-align="center" style:justify-single-word="false"/>
      <style:text-properties style:font-name="Arial" fo:font-style="italic" style:font-name-asian="Arial1" style:font-style-asian="italic" style:font-name-complex="Arial1"/>
    </style:style>
    <style:style style:name="P10" style:family="paragraph" style:parent-style-name="normal">
      <style:text-properties style:font-name="Arial" fo:font-size="14pt" fo:font-weight="bold" style:font-name-asian="Arial1" style:font-size-asian="14pt" style:font-weight-asian="bold" style:font-name-complex="Arial1" style:font-size-complex="14pt"/>
    </style:style>
    <style:style style:name="P11" style:family="paragraph" style:parent-style-name="normal">
      <style:paragraph-properties fo:line-height="150%"/>
      <style:text-properties style:font-name="Arial" fo:font-size="10pt" fo:font-weight="bold" style:font-name-asian="Arial1" style:font-size-asian="10pt" style:font-weight-asian="bold" style:font-name-complex="Arial1" style:font-size-complex="10pt"/>
    </style:style>
    <style:style style:name="P12" style:family="paragraph" style:parent-style-name="normal">
      <style:paragraph-properties fo:text-align="end" style:justify-single-word="false"/>
    </style:style>
    <style:style style:name="P13" style:family="paragraph" style:parent-style-name="normal">
      <style:paragraph-properties fo:line-height="150%"/>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line-height="100%" fo:text-align="start" style:justify-single-word="false"/>
    </style:style>
    <style:style style:name="P16"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P17" style:family="paragraph" style:parent-style-name="normal">
      <style:text-properties fo:color="#18191a" style:font-name="Cambria" fo:font-style="italic" style:font-name-asian="Cambria1" style:font-style-asian="italic" style:font-name-complex="Cambria1"/>
    </style:style>
    <style:style style:name="P18" style:family="paragraph" style:parent-style-name="normal">
      <style:paragraph-properties>
        <style:tab-stops>
          <style:tab-stop style:position="2.9528in" style:type="center"/>
          <style:tab-stop style:position="5.9055in" style:type="right"/>
        </style:tab-stops>
      </style:paragraph-properties>
      <style:text-properties fo:color="#000000"/>
    </style:style>
    <style:style style:name="P19" style:family="paragraph" style:parent-style-name="normal">
      <style:paragraph-properties fo:text-align="center" style:justify-single-word="false" fo:break-before="page"/>
    </style:style>
    <style:style style:name="P20"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1"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fo:background-color="transparent" style:font-name-asian="Arial1" style:font-size-asian="12pt" style:font-style-asian="italic" style:font-weight-asian="normal" style:font-name-complex="Arial1" style:font-size-complex="12pt"/>
    </style:style>
    <style:style style:name="P22"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normal" style:font-name-asian="Arial1" style:font-size-asian="12pt" style:font-weight-asian="normal" style:font-name-complex="Arial1" style:font-size-complex="12pt"/>
    </style:style>
    <style:style style:name="T6" style:family="text">
      <style:text-properties style:font-name="Arial" fo:font-size="12pt" fo:font-style="italic" fo:font-weight="normal" style:font-name-asian="Arial1" style:font-size-asian="12pt" style:font-style-asian="italic" style:font-weight-asian="normal" style:font-name-complex="Arial1" style:font-size-complex="12pt"/>
    </style:style>
    <style:style style:name="T7"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8" style:family="text">
      <style:text-properties style:font-name="Arial" fo:font-style="italic" style:font-name-asian="Arial1" style:font-style-asian="italic" style:font-name-complex="Arial1"/>
    </style:style>
    <style:style style:name="T9" style:family="text">
      <style:text-properties style:font-name="Arial" style:font-name-asian="Arial1" style:font-name-complex="Arial1"/>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fo:font-style="normal" style:font-name-asian="Arial1" style:font-size-asian="10pt" style:font-style-asian="normal" style:font-name-complex="Arial1" style:font-size-complex="10pt"/>
    </style:style>
    <style:style style:name="T12"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style:style>
    <style:style style:name="T14" style:family="text">
      <style:text-properties fo:color="#000000" style:font-name="Arial" fo:font-size="10pt" fo:font-weight="normal" style:font-name-asian="Arial1" style:font-size-asian="10pt" style:font-weight-asian="normal" style:font-name-complex="Arial1" style:font-size-complex="10pt"/>
    </style:style>
    <style:style style:name="T15" style:family="text">
      <style:text-properties fo:color="#18191a" style:font-name="Arial" fo:font-size="14pt" fo:font-style="italic" fo:font-weight="bold" style:font-name-asian="Arial1" style:font-size-asian="14pt" style:font-style-asian="italic" style:font-weight-asian="bold" style:font-name-complex="Arial1" style:font-size-complex="14pt"/>
    </style:style>
    <style:style style:name="T16" style:family="text">
      <style:text-properties fo:font-variant="normal" fo:text-transform="none" fo:color="#18191a" style:text-line-through-style="none" style:text-line-through-type="none" style:text-position="0% 100%" style:font-name="Times New Roman" fo:font-size="12pt" style:text-underline-style="none" fo:font-weight="normal" fo:background-color="transparent" loext:char-shading-value="0" style:font-name-asian="Times New Roman1" style:font-size-asian="12pt"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style:text-underline-style="none" fo:font-weight="normal" fo:background-color="transparent" loext:char-shading-value="0" style:font-name-asian="Times New Roman1" style:font-size-asian="12pt" style:font-weight-asian="normal" style:font-name-complex="Times New Roman1" style:font-size-complex="12pt"/>
    </style:style>
    <style:style style:name="T18" style:family="text">
      <style:text-properties fo:color="#262626" style:font-name="Arial" fo:font-size="10pt" fo:font-style="normal" style:font-name-asian="Arial1" style:font-size-asian="10pt" style:font-style-asian="normal" style:font-name-complex="Arial1" style:font-size-complex="10pt"/>
    </style:style>
    <style:style style:name="T19" style:family="text">
      <style:text-properties fo:color="#262626" style:font-name="Arial" fo:font-size="10pt" style:font-name-asian="Arial1" style:font-size-asian="10pt" style:font-name-complex="Arial1" style:font-size-complex="10pt"/>
    </style:style>
    <style:style style:name="T20" style:family="text">
      <style:text-properties fo:color="#191919" style:font-name="Arial" fo:font-size="10pt" style:font-name-asian="Arial1" style:font-size-asian="10pt" style:font-name-complex="Arial1" style:font-size-complex="10pt"/>
    </style:style>
    <style:style style:name="T21" style:family="text">
      <style:text-properties fo:color="#191919" style:font-name="Arial" fo:font-size="10pt" fo:font-style="normal" style:font-name-asian="Arial1" style:font-size-asian="10pt" style:font-style-asian="normal" style:font-name-complex="Arial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ÍTULO DEL TALLER VIVENCIAL</text:span></text:p>
      <text:p text:style-name="P1"><text:span text:style-name="T1">LLENARSE PARA NO SENTIR,</text:span></text:p>
      <text:p text:style-name="P1"><text:span text:style-name="T1">EL CUERPO DESENSIBILIZADO Y EL VACíO RELACIONAL TRAS LOS GRANDES CAMBIOS SOCIALES. </text:span></text:p>
      <text:p text:style-name="P1"><text:span text:style-name="T1">REDESCUBRIR UN CONTACTO NUTRITIVO Y CREATIVO. <text:s/></text:span></text:p>
      <text:p text:style-name="P1"><text:span text:style-name="T1">UNA VISIóN GESTALT DEL BINGE EATING DISORDER</text:span></text:p>
      <text:p text:style-name="P3"/>
      <text:p text:style-name="P3"/>
      <text:p text:style-name="P12"><text:bookmark text:name="_gjdgxs"/><text:span text:style-name="T3">Silvia Alaimo, </text:span><text:a xlink:type="simple" xlink:href="mailto:alaimo.silvia@libero.it" text:style-name="ListLabel_20_1" text:visited-style-name="ListLabel_20_1"><text:span text:style-name="T12">alaimo.silvia@libero.it</text:span></text:a><text:span text:style-name="T3">, Istituto di Gestalt H.C.C.Italy </text:span><text:span text:style-name="T8"><text:s/></text:span></text:p>
      <text:p text:style-name="P5"/>
      <text:p text:style-name="P15"><text:span text:style-name="T13">Duración del taller: </text:span><text:span text:style-name="T3">1:45h</text:span></text:p>
      <text:p text:style-name="P15"><text:span text:style-name="T13">Idioma del taller: Inglès</text:span></text:p>
      <text:p text:style-name="P6"/>
      <text:p text:style-name="P6"/>
      <text:p text:style-name="normal"><text:span text:style-name="T4">RESUMEN</text:span></text:p>
      <text:p text:style-name="normal"><text:span text:style-name="T9">En los últimos años hemos experimentado una gran escala de traumas colectivos como la pandemia del covid-19 y la guerra.</text:span></text:p>
      <text:p text:style-name="normal"><text:span text:style-name="T9">Por primera vez en la historia, nos vimos obligados a aislarnos socialmente encerrándonos en nuestros propios hogares, lo que creó un "vacío" no sólo de compromisos, sino sobre todo de relaciones.</text:span></text:p>
      <text:p text:style-name="normal"><text:span text:style-name="T9">Para compensar la ausencia de contactos relacionales enriquecedores, el cuerpo se sobrealimentó y se volvió perezoso, lo que contribuyó a la insensibilización. </text:span></text:p>
      <text:p text:style-name="normal"><text:span text:style-name="T9">Nuestro propio cuerpo es una resonancia del mundo y se nutre de la relación con las cosas, con los demás y con el mundo" (Ortega y Gasset - Meditaciones del Quijote, 1914).</text:span></text:p>
      <text:p text:style-name="normal"><text:span text:style-name="T9">En este contexto vi en mi experiencia clínica, el aumento del trastorno por atracón, un tema que he estado tratando durante casi 18 años.</text:span></text:p>
      <text:p text:style-name="normal"><text:span text:style-name="T9">El aumento de tamaño y peso del cuerpo, vive una especie de desensibilización de las emociones percibidas como "incómodas" y la grasa parece cubrir un profundo vacío, ansiedad y sensación de soledad. El deseo de contactos se confunde con el hambre de comida, llenando el cuerpo en lugar de sentir las emociones.</text:span></text:p>
      <text:p text:style-name="normal"><text:span text:style-name="T9">Como terapeutas Gestalt, leemos "cómo" lo viven los clientes, para apoyarles en un contacto espontáneo y creativo con el Otro y atribuir sentido al vacío relacional lleno de comida, utilizada como regulador emocional.</text:span></text:p>
      <text:p text:style-name="normal"><text:span text:style-name="T9">"En cada agresión, por lo tanto, es posible rastrear una intencionalidad de contacto, y en cada conflicto resultante de ella hay un potencial para mejorar el contacto" (Spagnuolo Lobb,2011)</text:span></text:p>
      <text:p text:style-name="normal"><text:span text:style-name="T9">Esta perspectiva reduce la distancia entre el cuerpo físico (Körper) y el cuerpo vivido (Leib) creando límites sólidos, permitiendo que la energía fluya en el cuerpo ahora espontáneamente; todo esto se </text:span><text:soft-page-break/><text:span text:style-name="T9">hace evidente a través de la observación de la respiración del cliente, la postura, los gestos y la forma diferente de traer el cuerpo al mundo.</text:span></text:p>
      <text:p text:style-name="P4"/>
      <text:p text:style-name="normal"><text:span text:style-name="T4">Palabras clave</text:span><text:span text:style-name="T3">: </text:span><text:span text:style-name="T10">Cuerpo, relación, nutrición, vacío, resonancia</text:span></text:p>
      <text:p text:style-name="P8"/>
      <text:p text:style-name="normal"><text:span text:style-name="T4">Bio: </text:span><text:span text:style-name="T5">Psicóloga, psicoterapeuta, formadora y supervisora en el Instituto Gestalt H.C.C. Italia y miembro del Comité de Ética de la EAGT.</text:span></text:p>
      <text:p text:style-name="normal"><text:span text:style-name="T5">He adquirido experiencia clínica durante casi veinte años, comenzando a trabajar primero en el hospital, y luego exclusivamente en la práctica privada. He presentado varios de mis trabajos en congresos nacionales e internacionales, explorando el tema de los trastornos alimentarios, el trabajo sobre los sueños y las neurociencias, la espiritualidad dentro de la psicoterapia Gestalt.</text:span></text:p>
      <text:p text:style-name="normal"><text:span text:style-name="T6">También formé parte de un módulo de enseñanza internacional de dos años sobre trastornos alimentarios en el MIGIP- Instituto Gestalt y Psicodrama en 2018-2020 y para la Universidad Gestalt de Kyiv en 2020- 2022. <text:s/>Me ocupo de la psicoterapia individual, de pareja y de grupo.</text:span></text:p>
      <text:p text:style-name="P4"/>
      <text:p text:style-name="P4"/>
      <text:p text:style-name="P10"/>
      <text:p text:style-name="P19"><text:span text:style-name="T1">WORKSHOP TITLE:</text:span></text:p>
      <text:p text:style-name="P1"><text:span text:style-name="T15">FILLING UP FOR NOT FEELING.</text:span></text:p>
      <text:p text:style-name="P1"><text:span text:style-name="T15">THE DESENSITIZED BODY AND RELATIONAL EMPTINESS FOLLOWING THE BIG SOCIAL CHANGES.</text:span></text:p>
      <text:p text:style-name="P1"><text:span text:style-name="T15">TO <text:s/>REDISCOVER A NOURISHING AND CREATIVE CONTACT. </text:span></text:p>
      <text:p text:style-name="P1"><text:span text:style-name="T15">A GESTALT VISION OF BINGE EATING DISORDER.</text:span></text:p>
      <text:p text:style-name="P9"/>
      <text:p text:style-name="P4"><text:bookmark text:name="_30j0zll"/></text:p>
      <text:p text:style-name="P12"><text:span text:style-name="T3">Silvia Alaimo, </text:span><text:a xlink:type="simple" xlink:href="mailto:alaimo.silvia@libero.it" text:style-name="ListLabel_20_1" text:visited-style-name="ListLabel_20_1"><text:span text:style-name="T12">alaimo.silvia@libero.it</text:span></text:a><text:span text:style-name="T3">, Istituto di Gestalt H.C.C.Italy </text:span></text:p>
      <text:p text:style-name="P4"/>
      <text:p text:style-name="P15"><text:span text:style-name="T13">Duration of workshop: </text:span><text:span text:style-name="T3">1:45h</text:span><text:span text:style-name="T13">. </text:span></text:p>
      <text:p text:style-name="P15"><text:span text:style-name="T13">Workshop language: E</text:span><text:span text:style-name="T3">nglish</text:span></text:p>
      <text:p text:style-name="P7"/>
      <text:p text:style-name="normal"><text:span text:style-name="T4">ABSTRACT</text:span></text:p>
      <text:p text:style-name="P17"/>
      <text:p text:style-name="P20"><text:span text:style-name="T16">For the first time in history, we were forced into social isolation by closing up in our own homes, creating an 'emptiness' not only of commitments, but above all of relationships.</text:span></text:p>
      <text:p text:style-name="P20"><text:span text:style-name="T16">To compensate the absence of nurturing relational contacts, the body was over-nourished and became sluggish,</text:span><text:span text:style-name="T17"> this </text:span><text:span text:style-name="T16">contributed to the desensitization. </text:span></text:p>
      <text:p text:style-name="P20"><text:span text:style-name="T16">‘Our own body is a resonance of the world and thrives on the relationship with things, with others and with the world’ (Ortega Y Gasset - Quixote meditations</text:span><text:span text:style-name="T17">, 1914).</text:span></text:p>
      <text:p text:style-name="P20"><text:span text:style-name="T16">In this context I saw in my clinical experience, the increasing</text:span><text:span text:style-name="T17"> </text:span><text:span text:style-name="T16">of binge eating disorder, a theme I have been dealing with for almost 18 years.</text:span></text:p>
      <text:p text:style-name="P20"><text:span text:style-name="T17">The body increasing size and weight, lives a sort of desensitization from emotions perceived as 'uncomfortable' and the fat seems to cover a deep emptiness, anxiety and sense of solitude. The desire of contacts is confused with hunger of food, filling the body rather than feeling the emotions.</text:span></text:p>
      <text:p text:style-name="P20"><text:span text:style-name="T16">As Gestalt therapists, we read "how" the clients experience it, to support them in a spontaneous and creative contact with the Other and attributing sense to the relational void filled with food, used as an emotional regulator.</text:span></text:p>
      <text:p text:style-name="P20"><text:span text:style-name="T16">“In every aggression, therefore, it is possible to trace an intentionality of contact, and in every conflict resulting from it there is a potential to improve the contact” (Spagnuolo Lobb,2011)</text:span></text:p>
      <text:p text:style-name="P20"><text:soft-page-break/><text:span text:style-name="T16">This perspective reduces the distance between the physical body (Körper) and the lived body (Leib) creating solid boundaries, enabling the energy to flow in the body now spontaneously; all this becomes apparent through the observation of the client’s breathing, posture, gestures and the different way of bringing the body into the world.</text:span></text:p>
      <text:p text:style-name="P21"/>
      <text:p text:style-name="P4"/>
      <text:p text:style-name="normal"><text:span text:style-name="T4">Keywords</text:span><text:span text:style-name="T3">: </text:span><text:span text:style-name="T10">Body, relationship, nourishment, emptiness, resonance</text:span></text:p>
      <text:p text:style-name="P4"/>
      <text:p text:style-name="P13"><text:span text:style-name="T4">Bio:</text:span><text:span text:style-name="T7"> </text:span><text:span text:style-name="T18">Psychologist, psychotherapist, trainer and supervisor at Gestalt Institute H.C.C. Italy and EAGT Ethics Committee member.</text:span></text:p>
      <text:p text:style-name="P14"><text:span text:style-name="T18">I have gained clinical experience for almost t</text:span><text:span text:style-name="T19">wenty years, starting to work first in the hospital, and then exclusively in private practice.</text:span></text:p>
      <text:p text:style-name="P14"><text:span text:style-name="T20">I presented several of my works at national and international conferences, exploring the topic of eating disorders, work on dreams and neurosciences, spirituality within Gestalt psychotherapy. </text:span></text:p>
      <text:p text:style-name="P14"><text:span text:style-name="T20">I was also part of a two-year international teaching module on eating disorders at the MIGIP-Gestalt Institute and Psychodrama on 2018-2020 and for </text:span><text:span text:style-name="T14">Kyiv Gestalt University on 2020-2022.</text:span></text:p>
      <text:p text:style-name="P13"><text:span text:style-name="T21">I deal with individual, couple and group psychotherapy.</text:span></text:p>
      <text:p text:style-name="P11"/>
      <text:p text:style-name="P4"/>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normal" style:default-outline-level="" style:class="text">
      <loext:graphic-properties draw:fill="none" draw:fill-color="#ffffff"/>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25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normal" style:default-outline-level="" style:class="text">
      <loext:graphic-properties draw:fill="none" draw:fill-color="#ffffff"/>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normal" style:default-outline-level="" style:class="chapter">
      <loext:graphic-properties draw:fill="none" draw:fill-color="#ffffff"/>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fo:background-color="transparent"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normal" style:default-outline-level="" style:class="chapter">
      <loext:graphic-properties draw:fill="none" draw:fill-color="#ffffff"/>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MP3" style:family="paragraph" style:parent-style-name="normal">
      <style:paragraph-properties>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document-statistic meta:table-count="0" meta:image-count="1" meta:object-count="0" meta:page-count="4" meta:paragraph-count="47" meta:word-count="904" meta:character-count="5861" meta:non-whitespace-character-count="4990"/>
    <meta:generator>LibreOffice/6.3.2.2$Linux_X86_64 LibreOffice_project/98b30e735bda24bc04ab42594c85f7fd8be07b9c</meta:generator>
  </office:meta>
</office:document-meta>
</file>