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paragraph-properties fo:line-height="150%"/>
    </style:style>
    <style:style style:name="P2" style:family="paragraph" style:parent-style-name="normal">
      <style:paragraph-properties fo:line-height="115%"/>
    </style:style>
    <style:style style:name="P3"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text-properties style:font-name="Arial" fo:font-size="12pt" fo:font-style="italic" style:font-name-asian="Arial1" style:font-size-asian="12pt" style:font-style-asian="italic" style:font-name-complex="Arial1" style:font-size-complex="12pt"/>
    </style:style>
    <style:style style:name="P6" style:family="paragraph" style:parent-style-name="normal">
      <style:paragraph-properties fo:text-align="end" style:justify-single-word="false"/>
      <style:text-properties style:font-name="Arial" fo:font-style="italic" style:font-name-asian="Arial1" style:font-style-asian="italic" style:font-name-complex="Arial1"/>
    </style:style>
    <style:style style:name="P7" style:family="paragraph" style:parent-style-name="normal">
      <style:paragraph-properties fo:text-align="end" style:justify-single-word="false"/>
    </style:style>
    <style:style style:name="P8" style:family="paragraph" style:parent-style-name="normal">
      <style:text-properties fo:font-size="12pt" style:font-size-asian="12pt" style:font-size-complex="12pt"/>
    </style:style>
    <style:style style:name="P9" style:family="paragraph" style:parent-style-name="normal">
      <style:paragraph-properties fo:line-height="150%"/>
      <style:text-properties fo:font-size="12pt" style:font-size-asian="12pt" style:font-size-complex="12pt"/>
    </style:style>
    <style:style style:name="P10" style:family="paragraph" style:parent-style-name="normal">
      <style:paragraph-properties fo:line-height="100%"/>
      <style:text-properties fo:font-size="12pt" style:font-size-asian="12pt" style:font-size-complex="12pt"/>
    </style:style>
    <style:style style:name="P11" style:family="paragraph" style:parent-style-name="normal">
      <style:paragraph-properties fo:text-align="center" style:justify-single-word="false" fo:break-before="page"/>
    </style:style>
    <style:style style:name="P12" style:family="paragraph" style:parent-style-name="normal">
      <style:paragraph-properties fo:line-height="150%" fo:text-align="start" style:justify-single-word="false" fo:padding="0in" fo:border="none"/>
    </style:style>
    <style:style style:name="P13"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normal" style:master-page-name="Standard">
      <style:paragraph-properties fo:line-height="115%"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9pt" fo:font-weight="bold" style:font-name-asian="Arial1" style:font-size-asian="9pt" style:font-weight-asian="bold" style:font-name-complex="Arial1" style:font-size-complex="9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tyle="italic" style:font-name-asian="Arial1" style:font-style-asian="italic" style:font-name-complex="Arial1"/>
    </style:style>
    <style:style style:name="T8"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000000"/>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DIOS NO TIENE PERSONALIDAD<text:line-break/>GUÍAS PARA LA ÉPOCA DEL GRAN CAMBIO</text:span></text:p>
      <text:p text:style-name="P3"/>
      <text:p text:style-name="P4"/>
      <text:p text:style-name="P7"><text:span text:style-name="T4"><text:line-break/>Olena Zozulya-hablante,</text:span></text:p>
      <text:p text:style-name="P7"><text:span text:style-name="T4">zozulyaom@gmail.com</text:span></text:p>
      <text:p text:style-name="P7"><text:span text:style-name="T4">Asociación Ucraniana de Coaching Gestalt</text:span></text:p>
      <text:p text:style-name="P7"><text:span text:style-name="T4">y consultores organizacionales</text:span></text:p>
      <text:p text:style-name="P7"><text:span text:style-name="T4">Natalya Zozulya - traductora al inglés</text:span></text:p>
      <text:p text:style-name="P6"/>
      <text:p text:style-name="P4"/>
      <text:p text:style-name="normal"><text:span text:style-name="T4">Duración del taller: 1:45h.</text:span></text:p>
      <text:p text:style-name="normal"><text:span text:style-name="T4">Idioma del taller: inglés</text:span></text:p>
      <text:p text:style-name="P10"/>
      <text:p text:style-name="P10"/>
      <text:p text:style-name="normal"><text:span text:style-name="T5">RESUMEN</text:span></text:p>
      <text:p text:style-name="normal"><text:span text:style-name="T4">Acompañamiento durante el cambio. El papel de la espiritualidad durante las pruebas.</text:span></text:p>
      <text:p text:style-name="normal"><text:span text:style-name="T4">La guerra, como las enfermedades graves, es un poderoso evento transformador. Las personas que pasan por estas situaciones regresan cambiadas.</text:span></text:p>
      <text:p text:style-name="normal"><text:span text:style-name="T4">No todos pueden resistir el contacto con una fuerza enorme que se encuentra más allá de la lógica y la vida habitual. Alguien se disocia, alguien colapsa y algunos dan un salto cuántico, volviéndose muchas veces más fuertes. Los valores, la visión, el comportamiento, la fisiología cambian: hay una expansión del alma.</text:span></text:p>
      <text:p text:style-name="normal"><text:span text:style-name="T4">En este momento, una persona necesita una guía que pueda acompañarla en los procesos de transformación, creando espacios de libertad y seguridad donde la persona crece.</text:span></text:p>
      <text:p text:style-name="normal"><text:span text:style-name="T4">Poder acompañar a una persona en este camino es soportar la tensión del contacto con energías inhumanas de eventos asombrosos y estados traumáticos del cliente. Cualquier transición tiene tres etapas: destrucción, transición - "estar sobre el abismo" y renacimiento. Muchos de nosotros estamos ahora en el proceso de la primera y segunda etapa. Estamos en un vacío fértil.</text:span></text:p>
      <text:p text:style-name="normal"><text:soft-page-break/><text:span text:style-name="T4">Casi todas las culturas tienen en su trasfondo herramientas para trabajar con las energías de transición. Todo está escrito en mitos, leyendas, cuentos de hadas. Hoy es importante poder integrar este conocimiento en nuestra cultura cotidiana.<text:line-break/><text:line-break/>qué hacemos?</text:span></text:p>
      <text:p text:style-name="normal"><text:span text:style-name="T4">Juntos crearemos un espacio de fuerza grupal. Luego, con la ayuda de un experimento basado en tradiciones populares, buscaremos un poder personal que pueda enfrentar las fuerzas del mundo exterior.</text:span></text:p>
      <text:p text:style-name="normal"><text:span text:style-name="T4">Crearemos la experiencia de atravesar pruebas y dificultades para no desvincularnos, sino al contrario, para fortalecernos aún más en los procesos de toma de conciencia, yendo más allá de lo habitual, y encontrar nuevas palabras para describir esta experiencia.</text:span></text:p>
      <text:p text:style-name="normal"><text:span text:style-name="T4">Utilizaremos la Teoría de los Cambios Paradójicos, la Teoría de Campos, el trabajo con polaridades, la autorregulación organísmica, prácticas comunes a diferentes culturas y pueblos.</text:span></text:p>
      <text:p text:style-name="P4"/>
      <text:p text:style-name="normal"><text:span text:style-name="T5">Palabras clave</text:span><text:span text:style-name="T4">: la práctica de la Presencia consciente sin disociación y otras</text:span></text:p>
      <text:p text:style-name="normal"><text:span text:style-name="T4">defensas, la práctica de trabajar con el futuro, la teoría de los cambios paradójicos</text:span></text:p>
      <text:p text:style-name="normal"><text:span text:style-name="T4">y la creación de un espacio fecundo para el crecimiento del otro.</text:span></text:p>
      <text:p text:style-name="P5"/>
      <text:p text:style-name="P4"/>
      <text:p text:style-name="normal"><text:span text:style-name="T5">Bio: </text:span><text:span text:style-name="T6"><text:line-break/></text:span><text:span text:style-name="T4">​​Zozulya Olena - Terapeuta Gestalt EAGT, Coach Gestalt EAGT GPO, organizadora y</text:span></text:p>
      <text:p text:style-name="normal"><text:span text:style-name="T4">ponente en conferencias, formador y presidente de la junta directiva de la ucraniana</text:span></text:p>
      <text:p text:style-name="normal"><text:span text:style-name="T4">Asociación de Coaches y Consultores Organizacionales en el Enfoque Gestalt.</text:span></text:p>
      <text:p text:style-name="normal"><text:span text:style-name="T4">Autor y líder de proyectos educativos sobre el Arte del coaching Gestalt &amp;quot;Co-</text:span></text:p>
      <text:p text:style-name="normal"><text:span text:style-name="T4">Creación", "Lugar de poder", "Tiempo nuevo". Líder de temáticas terapéuticas y</text:span></text:p>
      <text:p text:style-name="normal"><text:span text:style-name="T4">proyectos educativos sobre terapia Gestalt.</text:span></text:p>
      <text:p text:style-name="normal"><text:span text:style-name="T4">En el enfoque Gestalt desde el año 2000. Durante este tiempo, liberó a muchos practicantes</text:span></text:p>
      <text:p text:style-name="normal"><text:span text:style-name="T4">Terapeutas gestalt y coaches gestalt en el mundo profesional. Hoy estoy</text:span></text:p>
      <text:p text:style-name="normal"><text:span text:style-name="T4">comprometida con el desarrollo y la popularización del coaching Gestalt y espiritual</text:span></text:p>
      <text:p text:style-name="normal"><text:soft-page-break/><text:span text:style-name="T4">direcciones de trabajo sobre los procesos de transformación, iniciación, formación de personas</text:span></text:p>
      <text:p text:style-name="normal"><text:span text:style-name="T4">y organizaciones</text:span></text:p>
      <text:p text:style-name="normal"><text:span text:style-name="T4">Trabajo en un enfoque gestalt como coach y terapeuta, utilizando el arte, el psicodrama, un</text:span></text:p>
      <text:p text:style-name="normal"><text:span text:style-name="T4">enfoque de diálogo, prácticas corporales y energéticas de diferentes épocas y culturas.</text:span></text:p>
      <text:p text:style-name="P4"/>
      <text:p text:style-name="P3"/>
      <text:p text:style-name="P11"><text:span text:style-name="T1">GOD HAS NO PERSONALITY<text:line-break/>GUIDES FOR THE TIME OF GREAT CHANGE</text:span></text:p>
      <text:p text:style-name="P3"/>
      <text:p text:style-name="P7"><text:span text:style-name="T4">Olena Zozulya-conductor, </text:span></text:p>
      <text:p text:style-name="P7"><text:a xlink:type="simple" xlink:href="mailto:zozulyaom@gmail.com" text:style-name="ListLabel_20_1" text:visited-style-name="ListLabel_20_1"><text:span text:style-name="T8">zozulyaom@gmail.com</text:span></text:a><text:span text:style-name="T4"><text:line-break/>Ukrainian Association of gestalt coaching </text:span></text:p>
      <text:p text:style-name="P7"><text:span text:style-name="T4">and organizational consultants</text:span></text:p>
      <text:p text:style-name="P7"><text:span text:style-name="T4">Natalya Zozulya- translator into English</text:span></text:p>
      <text:p text:style-name="P4"/>
      <text:p text:style-name="P12"><text:span text:style-name="T9">Duration of workshop: </text:span><text:span text:style-name="T4">1:45h</text:span><text:span text:style-name="T9">. </text:span></text:p>
      <text:p text:style-name="P12"><text:span text:style-name="T9">Workshop language: English</text:span></text:p>
      <text:p text:style-name="P12"><text:span text:style-name="T9"><text:s/></text:span></text:p>
      <text:p text:style-name="normal"><text:span text:style-name="T5">ABSTRACT</text:span></text:p>
      <text:p text:style-name="P4"/>
      <text:p text:style-name="P2"><text:span text:style-name="T11">Accompaniment during change. The role of spirituality during challenges.</text:span></text:p>
      <text:p text:style-name="P2"><text:span text:style-name="T11">War, like serious illnesses, is a powerful transformative event. People who go through these situations come back changed.</text:span></text:p>
      <text:p text:style-name="P2"><text:span text:style-name="T11">Not everyone can withstand contact with a huge force that lies beyond logic and habitual life. Someone dissociates, someone collapses, and some make a quantum leap, becoming many times stronger. Values, vision, behavior, physiology change - there is an extension of the soul.</text:span></text:p>
      <text:p text:style-name="P2"><text:span text:style-name="T11">At this time, a person needs a guide who can accompany in the processes of transformation, creating spaces of freedom and security where a person grows.<text:line-break/><text:line-break/>To be able to accompany a person on this path is to withstand the tension of contact with inhuman energies of amazing events and traumatic states of the client. Any transition has three stages: destruction, transition - "being over the abyss" and rebirth. Many of us are now in the process of the first and second stages. We are in a Fertile Void.</text:span></text:p>
      <text:p text:style-name="P2"><text:span text:style-name="T11">Almost all cultures have in their background tools for working with the energies of transition. It's all written in myths, legends, fairy tales. Today it is important to be able to integrate this knowledge into our daily culture.</text:span></text:p>
      <text:p text:style-name="P2"><text:span text:style-name="T11">What are we going to do?<text:line-break/><text:line-break/>Together we will create a space of group strength. Next, with the help of an experiment based on folk traditions, we will go for a personal power that will be able to meet the forces of the outside world.</text:span></text:p>
      <text:p text:style-name="P2"><text:soft-page-break/><text:span text:style-name="T11">We will create the experience of going through trials and difficulties so as not to dissociate, but on the contrary, to become even stronger in the processes of awareness, going beyond the usual, and to find new words to describe this experience.</text:span></text:p>
      <text:p text:style-name="P2"><text:span text:style-name="T11">We will use the Theory of Paradoxical Changes, the Field Theory, work with polarities, organismic self-regulation, practices that are common to different cultures and peoples.</text:span></text:p>
      <text:p text:style-name="P8"/>
      <text:p text:style-name="P8"/>
      <text:p text:style-name="normal"><text:span text:style-name="T12">Key words</text:span><text:span text:style-name="T11">: the practice of conscious Presence without dissociation and other defenses, the practice of working with the future, the Theory of paradoxical changes and the creation of a fruitful space for the growth of the other.</text:span></text:p>
      <text:p text:style-name="P4"/>
      <text:p text:style-name="P1"><text:span text:style-name="T5">Bio:<text:line-break/></text:span></text:p>
      <text:p text:style-name="P1"><text:span text:style-name="T11">Zozulya Olena - Gestalt therapist EAGT, Gestalt coach EAGT GPO, organizer and speaker at conferences, trainer and Chairman of the board of the Ukrainian Association of Coaches and Organizational Consultants in the Gestalt Approach.</text:span></text:p>
      <text:p text:style-name="P1"><text:span text:style-name="T11">Author and leader of educational projects on the Art of Gestalt coaching "Co-Creation", "Place of Power", "New Time". Leader of thematic therapeutic and educational projects on Gestalt therapy.</text:span></text:p>
      <text:p text:style-name="P1"><text:span text:style-name="T11">In the Gestalt approach since 2000. During this time, she released many practicing Gestalt therapists and Gestalt coaches into the professional world. Today, I am engaged in the development and popularization of Gestalt coaching and spiritual directions of work on the processes of transformation, initiation, formation of people and organizations.<text:line-break/>I work in a gestalt approach as a coach and therapist, using art, psychodrama, a dialogue approach, body and energy practices of different times and cultures.</text:span></text:p>
      <text:p text:style-name="P9"/>
      <text:p text:style-name="P9"/>
      <text:p text:style-name="P9"/>
      <text:p text:style-name="P8"/>
      <text:p text:style-name="P8"/>
      <text:p text:style-name="P8"/>
      <text:p text:style-name="P8"/>
      <text:p text:style-name="P8"><text:soft-page-break/></text:p>
      <text:p text:style-name="P8"/>
      <text:p text:style-name="P8"/>
      <text:p text:style-name="P8"/>
      <text:p text:style-name="P8"/>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5"><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05T16:36:00</meta:creation-date>
    <meta:initial-creator>Mario Arias Oliva</meta:initial-creator>
    <meta:document-statistic meta:table-count="0" meta:image-count="1" meta:object-count="0" meta:page-count="6" meta:paragraph-count="58" meta:word-count="1040" meta:character-count="6754" meta:non-whitespace-character-count="5758"/>
    <meta:generator>LibreOffice/6.3.2.2$Linux_X86_64 LibreOffice_project/98b30e735bda24bc04ab42594c85f7fd8be07b9c</meta:generator>
  </office:meta>
</office:document-meta>
</file>