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5" style:family="paragraph" style:parent-style-name="normal">
      <style:text-properties style:font-name="Arial" fo:font-size="12pt" fo:font-weight="bold" style:font-name-asian="Arial1" style:font-size-asian="12pt" style:font-weight-asian="bold" style:font-name-complex="Arial1" style:font-size-complex="12pt"/>
    </style:style>
    <style:style style:name="P6" style:family="paragraph" style:parent-style-name="normal">
      <style:text-properties style:font-name="Arial" fo:font-style="italic" style:font-name-asian="Arial1" style:font-style-asian="italic" style:font-name-complex="Arial1"/>
    </style:style>
    <style:style style:name="P7" style:family="paragraph" style:parent-style-name="normal">
      <style:paragraph-properties fo:text-align="center" style:justify-single-word="false"/>
    </style:style>
    <style:style style:name="P8" style:family="paragraph" style:parent-style-name="normal">
      <style:paragraph-properties fo:text-align="end" style:justify-single-word="false"/>
    </style:style>
    <style:style style:name="P9" style:family="paragraph" style:parent-style-name="normal">
      <style:text-properties fo:font-size="12pt" style:font-size-asian="12pt" style:font-size-complex="12pt"/>
    </style:style>
    <style:style style:name="P10" style:family="paragraph" style:parent-style-name="normal">
      <style:paragraph-properties fo:line-height="100%" fo:text-align="start" style:justify-single-word="false" fo:padding="0in" fo:border="none"/>
    </style:style>
    <style:style style:name="P1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2"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normal">
      <style:paragraph-properties fo:line-height="100%" fo:text-align="start" style:justify-single-word="false" fo:padding="0in" fo:border="none"/>
      <style:text-properties fo:font-size="12pt" style:font-size-asian="12pt" style:font-size-complex="12pt"/>
    </style:style>
    <style:style style:name="P15"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6"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8" style:family="paragraph" style:parent-style-name="normal">
      <loext:graphic-properties draw:fill="solid" draw:fill-color="#ffffff"/>
      <style:paragraph-properties fo:margin-left="0in" fo:margin-right="0in" fo:margin-top="0.1945in" fo:margin-bottom="0.1945in" loext:contextual-spacing="false" fo:line-height="150%" fo:text-align="start" style:justify-single-word="false" fo:keep-together="auto" fo:orphans="2" fo:widows="2" fo:text-indent="0in" style:auto-text-indent="false" fo:break-before="auto" fo:break-after="auto" fo:background-color="#ffffff" fo:padding="0in" fo:border="none" fo:keep-with-next="auto"/>
    </style:style>
    <style:style style:name="P19"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style:font-name="Arial" fo:font-style="italic" style:font-name-asian="Arial1" style:font-style-asian="italic" style:font-name-complex="Arial1"/>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6pt" style:font-size-asian="16pt" style:font-size-complex="16pt"/>
    </style:style>
    <style:style style:name="T10" style:family="text">
      <style:text-properties fo:color="#0000ff" fo:font-size="12pt" style:text-underline-style="solid" style:text-underline-width="auto" style:text-underline-color="font-color" style:font-size-asian="12pt" style:font-size-complex="12pt"/>
    </style:style>
    <style:style style:name="T11" style:family="text">
      <style:text-properties fo:color="#000000" style:font-name="Arial" fo:font-size="12pt" style:font-name-asian="Arial1" style:font-size-asian="12pt" style:font-name-complex="Arial1" style:font-size-complex="12pt"/>
    </style:style>
    <style:style style:name="T12" style:family="text">
      <style:text-properties fo:color="#000000" fo:font-size="12pt" style:font-size-asian="12pt" style:font-size-complex="12pt"/>
    </style:style>
    <style:style style:name="T13" style:family="text">
      <style:text-properties fo:color="#000000" fo:font-size="12pt" style:text-underline-style="solid" style:text-underline-width="auto" style:text-underline-color="font-color" style:font-size-asian="12pt" style:font-size-complex="12pt"/>
    </style:style>
    <style:style style:name="T14" style:family="text">
      <style:text-properties fo:color="#000000"/>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7"><text:span text:style-name="T1">PSICOPATOLOGÍA DE LA SITUACIÓN EN TIEMPO DE GUERRA:</text:span></text:p>
      <text:p text:style-name="P7"><text:span text:style-name="T1">UN MODELO PARA TRABAJAR CON LA ALIANZA TERAPÉUTICA APOYANDO LA VITALIDAD EN EL TERRENO</text:span></text:p>
      <text:p text:style-name="P2"/>
      <text:p text:style-name="P8"><text:bookmark text:name="_heading=h.30j0zll"/><text:span text:style-name="T3">Nombre Apellido tallerista 1.</text:span><text:span text:style-name="T7"> </text:span><text:span text:style-name="T9">Margherita Spagnuolo Lobb</text:span> </text:p>
      <text:p text:style-name="P8"><text:a xlink:type="simple" xlink:href="mailto:margherita.spagnuolo@gestalt.it" text:style-name="ListLabel_20_1" text:visited-style-name="ListLabel_20_1"><text:span text:style-name="T10">margherita.spagnuolo@gestalt.it</text:span></text:a></text:p>
      <text:p text:style-name="P8"><text:span text:style-name="T7">Istituto di Gestalt HCC Italy</text:span></text:p>
      <text:p text:style-name="P4"/>
      <text:p text:style-name="P10"><text:span text:style-name="T11">Duración del taller: </text:span><text:span text:style-name="T3">1:45h</text:span></text:p>
      <text:p text:style-name="P12"/>
      <text:p text:style-name="P10"><text:span text:style-name="T11">Idioma del taller: Inglés</text:span></text:p>
      <text:p text:style-name="P14"/>
      <text:p text:style-name="normal"><text:span text:style-name="T4">RESUMEN</text:span></text:p>
      <text:p text:style-name="normal"><text:span text:style-name="T7">Se describirá la necesidad real de los pacientes (y de los terapeutas) de apoyarse en un terreno seguro, ya que cada vez estamos más inmersos en entornos traumatizantes. Se ofrecerá el concepto de "psicopatología de la situación" para enmarcar esta condición traumática en el enfoque de la terapia Gestalt, que es fenomenológico, estético y orientado al campo.</text:span></text:p>
      <text:p text:style-name="normal"><text:span text:style-name="T7">Se introducirán y experimentarán algunos instrumentos para apoyar la sensación de seguridad del cliente y la vitalidad en las relaciones curativas: el Conocimiento Estético Relacional (para describir la intuición del terapeuta), y la Danza de la Reciprocidad (para trabajar la alianza terapéutica). Estas son las dos líneas de investigación que mi instituto está liderando para desarrollar la intuición y la capacidad de respuesta del terapeuta en una perspectiva de campo, y la danza de la reciprocidad entre terapeuta y cliente. Los participantes experimentarán cómo utilizar sus sentimientos frente al cliente como un conocimiento fenomenológico del campo, y cómo modular su presencia en una "danza" con el cliente que apoye su intencionalidad.</text:span></text:p>
      <text:p text:style-name="normal"><text:span text:style-name="T7">También se ofrecerá una supervisión con el uso de estos dos instrumentos. </text:span></text:p>
      <text:p text:style-name="normal"><text:span text:style-name="T7">Al final del taller, los participantes serán capaces de utilizar sus sentimientos clínicos y habilidades diagnósticas para una "danza" relacional co-regulada que ayude a los pacientes traumatizados a transformar las huellas del pasado y recuperar la plenitud de sí mismos. </text:span></text:p>
      <text:p text:style-name="P6"><text:soft-page-break/></text:p>
      <text:p text:style-name="P6"/>
      <text:p text:style-name="P3"/>
      <text:p text:style-name="normal"><text:span text:style-name="T4">Palabras clave</text:span><text:span text:style-name="T3">:</text:span></text:p>
      <text:p text:style-name="normal"><text:span text:style-name="T7">Psicopatología, campo, alianza terapéutica, conocimiento estético relacional, reciprocidad terapéutica</text:span></text:p>
      <text:p text:style-name="P3"/>
      <text:p text:style-name="normal"><text:span text:style-name="T4">Bio: </text:span><text:span text:style-name="T8">Margherita Spagnuolo Lobb</text:span></text:p>
      <text:p text:style-name="normal"><text:span text:style-name="T7">MSL, PsyD, Fundadora y Directora del Istituto di Gestalt HCC Italia (www.gestaltitaly.com), Programas Internacionales de postgrado para psicoterapeutas de todo el mundo, sobre Desarrollo y Psicopatología, y para Supervisores, que facilitan la difusión de un enfoque estético y de campo en la clínica y la investigación.</text:span></text:p>
      <text:p text:style-name="normal"><text:span text:style-name="T7">Autora y editora de numerosos libros, artículos y capítulos, ha desarrollado un enfoque de terapia Gestalt relacional, integrando el PHG con las neurociencias y los estudios intersubjetivos. Su libro, The Now for Next in Psychotherapy, se ha traducido a 11 idiomas. Recientemente, ha coeditado el libro Psicopatología de la Situación (Routledge).</text:span></text:p>
      <text:p text:style-name="normal"><text:span text:style-name="T7">Editora principal de la Gestalt Therapy Book Series (Routledge), y de la revista científica Quaderni di Gestalt (desde 1985).</text:span></text:p>
      <text:p text:style-name="normal"><text:span text:style-name="T7">Ha recibido el Lifelong Achievement Award de la AAGT (Toronto, 2018).</text:span></text:p>
      <text:p text:style-name="normal"><text:span text:style-name="T7">Fue presidenta y miembro honorario de la Asociación Europea de Gestalt Therapy (EAGT), ha prestado sus servicios en numerosas asociaciones de psicoterapia. Más información sobre su trabajo: https://www.gestaltitaly.com/margherita-spagnuolo-lobb/</text:span></text:p>
      <text:p text:style-name="P9"/>
      <text:p text:style-name="P1"/>
      <text:p text:style-name="P17"/>
      <text:p text:style-name="P7"><text:span text:style-name="T1">PSYCHOPATHOLOGY OF THE SITUATION IN WARTIME: </text:span></text:p>
      <text:p text:style-name="P7"><text:span text:style-name="T1">A MODEL TO WORK WITH THERAPEUTIC ALLIANCE SUPPORTING VITALITY IN THE FIELD</text:span></text:p>
      <text:p text:style-name="P3"><text:bookmark text:name="_heading=h.aqptrxxkbvf0"/></text:p>
      <text:p text:style-name="P8"><text:span text:style-name="T3">Workshop conductor 1.</text:span> <text:span text:style-name="T2">Margherita Spagnuolo Lobb</text:span> </text:p>
      <text:p text:style-name="P8"><text:a xlink:type="simple" xlink:href="mailto:margherita.spagnuolo@gestalt.it" text:style-name="ListLabel_20_2" text:visited-style-name="ListLabel_20_2"><text:span text:style-name="T13">margherita.spagnuolo@gestalt.it</text:span></text:a></text:p>
      <text:p text:style-name="P8"><text:span text:style-name="T7">Istituto di Gestalt HCC Italy</text:span></text:p>
      <text:p text:style-name="P15"/>
      <text:p text:style-name="P10"><text:span text:style-name="T11">Duration of workshop: </text:span><text:span text:style-name="T3">1:45h</text:span><text:span text:style-name="T11">. </text:span></text:p>
      <text:p text:style-name="P10"><text:span text:style-name="T3">Workshop language: English </text:span></text:p>
      <text:p text:style-name="P15"/>
      <text:p text:style-name="normal"><text:span text:style-name="T4">ABSTRACT</text:span></text:p>
      <text:p text:style-name="normal"><text:span text:style-name="T7">The actual need of patients (and therapists) will be described to rely on a safe ground, since we are more and more immersed in traumatizing environments. The concept of “psychopathology of the situation” will be offered to frame this traumatic condition in the Gestalt therapy approach, that is phenomenological, aesthetic and field oriented.</text:span></text:p>
      <text:p text:style-name="normal"><text:span text:style-name="T7">Some instruments to support the sense of safety of the client and vitality in healing relationships will be introduced and experimented: the Aesthetic Relational Knowing (to describe the therapist’s intuition), and the Dance of Reciprocity (to work on therapeutic alliance). These are the two lines of research that my institute is leading to develop the therapist’s intuition and responsiveness in a field perspective, and the dance of reciprocity between therapist and client. Participants will experiment how to use their feelings in front of the client as a phenomenological knowing of the field, and how to modulate their presence in a “dance” with the client that supports their intentionality.</text:span></text:p>
      <text:p text:style-name="normal"><text:span text:style-name="T7">A supervision with the use of these two instruments will also be offered. </text:span></text:p>
      <text:p text:style-name="normal"><text:span text:style-name="T7">By the end of the workshop, participants will be able to use their clinical feeling and diagnostic skills for a co-regulated relational "dance" to help traumatized patients transform traces of the past and regain fullness of self.</text:span></text:p>
      <text:p text:style-name="P3"/>
      <text:p text:style-name="normal"><text:span text:style-name="T4">Keywords</text:span><text:span text:style-name="T3">: Psychopathology, field, therapeutic alliance, aesthetic relational knowing, therapeutic reciprocity</text:span></text:p>
      <text:p text:style-name="P3"><text:soft-page-break/></text:p>
      <text:p text:style-name="normal"><text:span text:style-name="T4">Bio: </text:span><text:span text:style-name="T9">Margherita Spagnuolo Lobb</text:span></text:p>
      <text:p text:style-name="P18"><text:span text:style-name="T15">MSL, PsyD, Founder and Director of Istituto di Gestalt HCC Italy (www.gestaltitaly.com), International post graduate Programs for psychotherapists from all over the world, on Development and Psychopathology, and for Supervisors, which facilitate the spreading of an aesthetic and field approach to clinics and research.<text:line-break/>Author and editor of many books, articles and chapters, she has developed a relational Gestalt therapy approach, integrating PHG with neurosciences and intersubjective studies. Her book, </text:span><text:span text:style-name="T16">The Now for Next in Psychotherapy</text:span><text:span text:style-name="T15">, has been translated in 11 languages. Recently, she has co-edited the book </text:span><text:span text:style-name="T16">Psychopathology of the Situation </text:span><text:span text:style-name="T15">(Routledge).<text:line-break/>Main Editor of the </text:span><text:span text:style-name="T16">Gestalt Therapy Book Series</text:span><text:span text:style-name="T15"> (Routledge), and of the scientific journal </text:span><text:span text:style-name="T16">Quaderni di Gestalt </text:span><text:span text:style-name="T15">(since 1985).<text:line-break/>She has received the Lifelong Achievement Award from the AAGT (Toronto, 2018).<text:line-break/>Past President and Honorary Member of the European Association for<text:line-break/>Gestalt Therapy (EAGT), she has served in many psychotherapy associations. More about her work: https://www.gestaltitaly.com/margherita-spagnuolo-lobb/ </text:span></text:p>
      <text:p text:style-name="P5"/>
      <text:p text:style-name="P3"/>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ff" fo:font-size="12pt" style:text-underline-style="solid" style:text-underline-width="auto" style:text-underline-color="font-color" style:font-size-asian="12pt" style:font-size-complex="12pt"/>
    </style:style>
    <style:style style:name="ListLabel_20_2" style:display-name="ListLabel 2" style:family="text">
      <style:text-properties fo:color="#000000"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0:45:00</meta:creation-date>
    <meta:initial-creator>Mario Arias Oliva</meta:initial-creator>
    <meta:document-statistic meta:table-count="0" meta:image-count="1" meta:object-count="0" meta:page-count="4" meta:paragraph-count="37" meta:word-count="847" meta:character-count="5878" meta:non-whitespace-character-count="5058"/>
    <meta:generator>LibreOffice/6.3.2.2$Linux_X86_64 LibreOffice_project/98b30e735bda24bc04ab42594c85f7fd8be07b9c</meta:generator>
  </office:meta>
</office:document-meta>
</file>