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fo:font-size="12pt" style:font-size-asian="12pt" style:font-size-complex="12pt"/>
    </style:style>
    <style:style style:name="P3" style:family="paragraph" style:parent-style-name="normal">
      <style:paragraph-properties fo:text-align="end" style:justify-single-word="false"/>
    </style:style>
    <style:style style:name="P4" style:family="paragraph" style:parent-style-name="normal">
      <style:paragraph-properties fo:text-align="center" style:justify-single-word="false"/>
      <style:text-properties fo:font-size="14pt" fo:font-weight="bold" style:font-size-asian="14pt" style:font-weight-asian="bold" style:font-size-complex="14pt"/>
    </style:style>
    <style:style style:name="P5" style:family="paragraph" style:parent-style-name="normal">
      <style:paragraph-properties fo:line-height="100%" fo:text-align="start" style:justify-single-word="false" fo:padding="0in" fo:border="none"/>
    </style:style>
    <style:style style:name="P6"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7"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8"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9"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0" style:family="paragraph" style:parent-style-name="normal" style:master-page-name="Standard">
      <style:paragraph-properties fo:text-align="center" style:justify-single-word="false" style:page-number="1"/>
    </style:style>
    <style:style style:name="T1" style:family="text">
      <style:text-properties fo:font-variant="small-caps" fo:color="#222222" fo:font-size="15pt" fo:font-weight="bold" style:font-size-asian="15pt" style:font-weight-asian="bold" style:font-size-complex="15pt" fo:background-color="#ffffff"/>
    </style:style>
    <style:style style:name="T2" style:family="text">
      <style:text-properties fo:font-variant="small-caps" fo:color="#222222" fo:font-size="14pt" fo:font-weight="bold" style:font-size-asian="14pt" style:font-weight-asian="bold" style:font-size-complex="14pt" fo:background-color="#ffffff"/>
    </style:style>
    <style:style style:name="T3" style:family="text">
      <style:text-properties fo:font-variant="small-caps" fo:font-size="15pt" fo:font-style="italic" fo:font-weight="bold" style:font-size-asian="15pt" style:font-style-asian="italic" style:font-weight-asian="bold" style:font-size-complex="15pt"/>
    </style:style>
    <style:style style:name="T4" style:family="text">
      <style:text-properties fo:font-variant="small-caps" fo:font-size="14pt" fo:font-style="italic" fo:font-weight="bold" style:font-size-asian="14pt" style:font-style-asian="italic"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color="#0000ff" fo:font-size="12pt" style:text-underline-style="solid" style:text-underline-width="auto" style:text-underline-color="font-color"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La puerta para el cambio en la terapia se puede abrir en nosotros, terapeutas</text:span></text:p>
      <text:p text:style-name="P2"><text:bookmark text:name="_heading=h.aqptrxxkbvf0"/></text:p>
      <text:p text:style-name="P3"><text:span text:style-name="T5">Director de taller: Jan Roubal</text:span></text:p>
      <text:p text:style-name="P3"><text:a xlink:type="simple" xlink:href="mailto:jan.roubal.cz@gmail.com" text:style-name="ListLabel_20_1" text:visited-style-name="ListLabel_20_1"><text:span text:style-name="T8">jan.roubal.cz@gmail.com</text:span></text:a></text:p>
      <text:p text:style-name="P3"><text:span text:style-name="T5">Instituto Gestalt Studia en la República Checa</text:span></text:p>
      <text:p text:style-name="P3"><text:span text:style-name="T5">Universidad Masaryk en Brno</text:span></text:p>
      <text:p text:style-name="P5"><text:span text:style-name="T9">Duración del taller: 1:45h.</text:span></text:p>
      <text:p text:style-name="P5"><text:span text:style-name="T9">Idioma del taller: inglés</text:span></text:p>
      <text:p text:style-name="P7"/>
      <text:p text:style-name="P2"/>
      <text:p text:style-name="normal"><text:span text:style-name="T6">ABSTRACTO</text:span></text:p>
      <text:p text:style-name="normal"><text:span text:style-name="T5">Viendo desde la perspectiva de la teoría de campos, el proceso de cambio en la psicoterapia no es realizado por el terapeuta, ni es co-creado por el terapeuta y el cliente. El cambio se produce cuando hay un espacio para ello cuando la ausencia de la organización de campo real se hace presente. El taller ofrecerá una forma específica en que los terapeutas podemos abrir la puerta a tal cambio a través de nosotros. Cómo podemos transformar nuestra forma de estar presentes de una manera que invite al cambio.</text:span></text:p>
      <text:p text:style-name="P2"/>
      <text:p text:style-name="normal"><text:span text:style-name="T6">Palabras clave</text:span><text:span text:style-name="T5">: cambio en psicoterapia, teoría de campos, experiencia del terapeuta</text:span></text:p>
      <text:p text:style-name="P2"/>
      <text:p text:style-name="normal"><text:span text:style-name="T6">Bios: </text:span></text:p>
      <text:p text:style-name="normal"><text:span text:style-name="T5">Jan Roubal, MD, PhD, psiquiatra, terapeuta Gestalt, es profesor asociado en la Universidad Masaryk en Brno, República Checa, donde también trabaja en el Centro de Investigación en Psicoterapia. Trabaja como psicoterapeuta y psiquiatra. Fundó la Formación en Integración de Psicoterapia y la formación Gestalt Studia en la República Checa, también trabaja como formador y supervisor de psicoterapia a nivel internacional. Coeditó los libros "</text:span><text:span text:style-name="T7">Current Psychotherapy",</text:span><text:span text:style-name="T5"> </text:span><text:span text:style-name="T7">"Gestalt Therapy in Clinical Practice. De la psicopatología a la estética del contacto</text:span>" <text:span text:style-name="T5"><text:s/>y </text:span><text:span text:style-name="T7">"Hacia una tradición de investigación en terapia Gestalt".</text:span><text:span text:style-name="T5"> Recientemente publicó un libro: </text:span><text:span text:style-name="T7">"No te interpongas en el camino de la esperanza. Guía de un terapeuta a través del campo depresivo</text:span><text:span text:style-name="T5">".</text:span></text:p>
      <text:p text:style-name="P2"><text:soft-page-break/></text:p>
      <text:p text:style-name="P4"/>
      <text:p text:style-name="P4"/>
      <text:p text:style-name="P1"><text:span text:style-name="T2">The door for change in therapy can be opened in us, therapists</text:span></text:p>
      <text:p text:style-name="P2"/>
      <text:p text:style-name="P3"><text:span text:style-name="T5">Workshop conductor: Jan Roubal</text:span></text:p>
      <text:p text:style-name="P3"><text:a xlink:type="simple" xlink:href="mailto:jan.roubal.cz@gmail.com" text:style-name="ListLabel_20_1" text:visited-style-name="ListLabel_20_1"><text:span text:style-name="T8">jan.roubal.cz@gmail.com</text:span></text:a></text:p>
      <text:p text:style-name="P3"><text:span text:style-name="T5">Institute Gestalt Studia in the Czech Republic</text:span></text:p>
      <text:p text:style-name="P3"><text:span text:style-name="T5">Masaryk University in Brno</text:span></text:p>
      <text:p text:style-name="P2"/>
      <text:p text:style-name="P5"><text:span text:style-name="T9">Duration of workshop: 1:45h. </text:span></text:p>
      <text:p text:style-name="P5"><text:span text:style-name="T9">Workshop language: English</text:span></text:p>
      <text:p text:style-name="P7"/>
      <text:p text:style-name="P2"/>
      <text:p text:style-name="normal"><text:span text:style-name="T6">ABSTRACT</text:span></text:p>
      <text:p text:style-name="normal"><text:span text:style-name="T5">Seeing from the field theory perspective, the process of change in psychotherapy is not made by the therapist, nor is it co-created by the therapist and the client. The change comes when there is a space for it when the absence of the actual field organisation becomes present. The workshop will offer one specific way we therapists can open the door to such a change through us. How we can transform our way of being present in a way that invites change.</text:span></text:p>
      <text:p text:style-name="P2"/>
      <text:p text:style-name="normal"><text:span text:style-name="T6">Keywords</text:span><text:span text:style-name="T5">: change in psychotherapy, field theory, therapist´s experience</text:span></text:p>
      <text:p text:style-name="P2"/>
      <text:p text:style-name="normal"><text:span text:style-name="T6">Bio: </text:span></text:p>
      <text:p text:style-name="normal"><text:span text:style-name="T5">Jan Roubal, MD, PhD, Psychiatrist, Gestalt therapist, is an associate professor at Masaryk University in Brno, Czech Republic, where he also works in the Center for Psychotherapy Research. He works as psychotherapist and psychiatrist. He founded the Training in Psychotherapy Integration and the training Gestalt Studia in the Czech Republic, he also works as a psychotherapy trainer and supervisor internationally. He co-edited books </text:span><text:span text:style-name="T7">"Current Psychotherapy”</text:span><text:span text:style-name="T5">, </text:span><text:span text:style-name="T7">"Gestalt Therapy in Clinical Practice. From Psychopathology to the </text:span><text:soft-page-break/><text:span text:style-name="T7">Aesthetics of Contact”</text:span><text:span text:style-name="T5"> and </text:span><text:span text:style-name="T7">"Towards a Research Tradition in Gestalt Therapy”</text:span><text:span text:style-name="T5">. Recently he published a book: </text:span><text:span text:style-name="T7">„Don´t get in the Way of Hope. A Therapist's Guide through the Depressive Field</text:span><text:span text:style-name="T5">“.</text:span></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none"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none"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2"><draw:image xlink:href="Pictures/100002010000052100000248CFA7BD273E03DB16.png" xlink:type="simple" xlink:show="embed" xlink:actuate="onLoad" loext:mime-type="image/png"/></draw:frame></text:p>
      </style:header>
      <style:footer>
        <text:p text:style-name="MP2"><text:page-number text:select-page="current">3</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27T15:34:00</meta:creation-date>
    <meta:initial-creator>Mario Arias Oliva</meta:initial-creator>
    <meta:document-statistic meta:table-count="0" meta:image-count="1" meta:object-count="0" meta:page-count="3" meta:paragraph-count="26" meta:word-count="482" meta:character-count="3108" meta:non-whitespace-character-count="2647"/>
    <meta:generator>LibreOffice/6.3.2.2$Linux_X86_64 LibreOffice_project/98b30e735bda24bc04ab42594c85f7fd8be07b9c</meta:generator>
  </office:meta>
</office:document-meta>
</file>