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pple-system" svg:font-family="-apple-system"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system1" svg:font-family="-apple-system"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line-height="100%"/>
      <style:text-properties fo:font-size="11pt" style:font-size-asian="11pt" style:font-size-complex="11pt"/>
    </style:style>
    <style:style style:name="P2" style:family="paragraph" style:parent-style-name="normal">
      <style:paragraph-properties fo:text-align="end" style:justify-single-word="false" fo:orphans="0" fo:widows="0"/>
    </style:style>
    <style:style style:name="P3" style:family="paragraph" style:parent-style-name="normal">
      <style:paragraph-properties fo:line-height="100%" fo:orphans="0" fo:widows="0"/>
      <style:text-properties fo:font-size="11pt" style:font-size-asian="11pt" style:font-size-complex="11pt"/>
    </style:style>
    <style:style style:name="P4" style:family="paragraph" style:parent-style-name="normal">
      <style:paragraph-properties fo:line-height="100%" fo:orphans="0" fo:widows="0"/>
    </style:style>
    <style:style style:name="P5" style:family="paragraph" style:parent-style-name="normal">
      <style:paragraph-properties fo:orphans="0" fo:widows="0"/>
      <style:text-properties fo:font-size="12pt" fo:font-weight="bold" style:font-size-asian="12pt" style:font-weight-asian="bold" style:font-size-complex="12pt"/>
    </style:style>
    <style:style style:name="P6" style:family="paragraph" style:parent-style-name="normal">
      <style:paragraph-properties fo:orphans="0" fo:widows="0"/>
      <style:text-properties fo:font-size="12pt" style:font-size-asian="12pt" style:font-size-complex="12pt"/>
    </style:style>
    <style:style style:name="P7" style:family="paragraph" style:parent-style-name="normal">
      <style:paragraph-properties fo:orphans="0" fo:widows="0"/>
    </style:style>
    <style:style style:name="P8" style:family="paragraph" style:parent-style-name="normal">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ffffff" fo:padding="0in" fo:border="none" fo:keep-with-next="auto"/>
      <style:text-properties fo:font-variant="small-caps" fo:color="#000000" style:text-line-through-style="none" style:text-line-through-type="none" style:text-position="0% 100%" style:font-name="Times New Roman"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9" style:family="paragraph" style:parent-style-name="normal">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small-caps" fo:color="#000000" style:text-line-through-style="none" style:text-line-through-type="none" style:text-position="0% 100%" style:font-name="Times New Roman" fo:font-size="12pt" fo:font-style="italic" style:text-underline-style="none" fo:font-weight="bold" fo:background-color="transparent" style:font-name-asian="Times New Roman1" style:font-size-asian="12pt" style:font-style-asian="italic" style:font-weight-asian="bold" style:font-name-complex="Times New Roman1" style:font-size-complex="12pt"/>
    </style:style>
    <style:style style:name="P10" style:family="paragraph" style:parent-style-name="normal">
      <loext:graphic-properties draw:fill="none"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transparent" fo:padding="0in" fo:border="none" fo:keep-with-next="auto"/>
    </style:style>
    <style:style style:name="P11" style:family="paragraph" style:parent-style-name="normal">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ffffff" fo:padding="0in" fo:border="none" fo:keep-with-next="auto"/>
    </style:style>
    <style:style style:name="P12"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background-color="transparent" fo:padding="0in" fo:border="none" fo:keep-with-next="auto">
        <style:tab-stops>
          <style:tab-stop style:position="2.9528in" style:type="center"/>
          <style:tab-stop style:position="5.9055in" style:type="right"/>
        </style:tab-stops>
      </style:paragraph-properties>
    </style:style>
    <style:style style:name="P13" style:family="paragraph" style:parent-style-name="normal">
      <loext:graphic-properties draw:fill="solid" draw:fill-color="#ffffff"/>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background-color="#ffffff" fo:padding="0in" fo:border="none" fo:keep-with-next="auto"/>
    </style:style>
    <style:style style:name="P14" style:family="paragraph" style:parent-style-name="normal">
      <loext:graphic-properties draw:fill="none"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5"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transparent" fo:padding="0in" fo:border="none" fo:keep-with-next="auto">
        <style:tab-stops>
          <style:tab-stop style:position="3.1339in" style:type="center"/>
          <style:tab-stop style:position="6.2681in" style:type="right"/>
        </style:tab-stops>
      </style:paragraph-properties>
    </style:style>
    <style:style style:name="P16" style:family="paragraph" style:parent-style-name="normal" style:master-page-name="Standard">
      <loext:graphic-properties draw:fill="solid"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style:page-number="1" fo:break-before="auto" fo:break-after="auto" fo:background-color="#ffffff" fo:padding="0in" fo:border="none" fo:keep-with-next="auto"/>
      <style:text-properties fo:font-variant="small-caps" fo:color="#000000" style:text-line-through-style="none" style:text-line-through-type="none" style:text-position="0% 100%" style:font-name="Times New Roman"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17" style:family="paragraph" style:parent-style-name="normal">
      <loext:graphic-properties draw:fill="solid" draw:fill-color="#ffffff"/>
      <style:paragraph-properties fo:margin-left="0in" fo:margin-right="0in" fo:margin-top="0.0016in" fo:margin-bottom="0.0016in" loext:contextual-spacing="false" fo:line-height="150%" fo:text-align="justify" style:justify-single-word="false" fo:keep-together="auto" fo:orphans="0" fo:widows="0" fo:text-indent="0in" style:auto-text-indent="false" fo:break-before="auto" fo:break-after="auto" fo:background-color="#ffffff" fo:padding="0in" fo:border="none" fo:keep-with-next="auto"/>
    </style:style>
    <style:style style:name="P18" style:family="paragraph" style:parent-style-name="normal">
      <style:paragraph-properties fo:line-height="100%" fo:orphans="0" fo:widows="0" fo:padding="0in" fo:border="none"/>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Cambria" fo:font-size="12pt" fo:font-style="normal" style:text-underline-style="none" fo:font-weight="normal" fo:background-color="transparent" loext:char-shading-value="0" style:font-name-asian="Cambria1" style:font-size-asian="12pt" style:font-style-asian="normal" style:font-weight-asian="normal" style:font-name-complex="Cambria1"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1pt" style:font-size-asian="11pt" style:font-size-complex="11pt"/>
    </style:style>
    <style:style style:name="T11" style:family="text">
      <style:text-properties fo:color="#000000" fo:font-size="12pt" style:font-size-asian="12pt" style:font-size-complex="12pt"/>
    </style:style>
    <style:style style:name="T12" style:family="text">
      <style:text-properties fo:color="#000000" style:font-name="-apple-system" fo:font-size="12pt" style:font-name-asian="-apple-system1" style:font-size-asian="12pt" style:font-name-complex="-apple-system1" style:font-size-complex="12pt"/>
    </style:style>
    <style:style style:name="T13" style:family="text">
      <style:text-properties fo:font-variant="small-caps"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0"><text:span text:style-name="T1">EL ARTE DE LA ESCRITURA GESTALT:</text:span></text:p>
      <text:p text:style-name="P10"><text:span text:style-name="T1">DESBLOQUEAR RESISTENCIAS</text:span></text:p>
      <text:p text:style-name="P14"/>
      <text:p text:style-name="P2"><text:span text:style-name="T7">SUSAN L. FISCHER</text:span></text:p>
      <text:p text:style-name="P2"><text:span text:style-name="T8"><text:s/>Gestalt International Study Center</text:span> </text:p>
      <text:p text:style-name="P2"><text:s/><text:tab/><text:tab/><text:tab/><text:span text:style-name="T8">sfischer@bucknell.edu</text:span></text:p>
      <text:p text:style-name="P3"/>
      <text:p text:style-name="P4"><text:span text:style-name="T10">Duración del taller: 1:45h. </text:span></text:p>
      <text:p text:style-name="P4"><text:span text:style-name="T10">Idioma del taller: inglés </text:span></text:p>
      <text:p text:style-name="P5"/>
      <text:p text:style-name="P7"><text:span text:style-name="T7">RESUMEN</text:span></text:p>
      <text:p text:style-name="P7"><text:span text:style-name="T7">Objetivo:</text:span><text:span text:style-name="T8"> Los participantes se sirvirán de una perspectiva de terapia Gestalt no crítica para evaluar las fortalezas y las debilidades de su propio proceso de redacción. </text:span></text:p>
      <text:p text:style-name="P7"><text:span text:style-name="T7">Marco teórico:</text:span><text:span text:style-name="T8"> Una versión del “Ciclo de la Experiencia” pretende identificar dónde se atascan los participantes, dónde se bloquean, dónde experimentan resistencias. Una vez que hayan tomado conciencia de su proceso de redacción particular, intentaremos desarrollar habilidades para gestionar bloqueos y resistencias y para conseguir el apoyo del entorno y de los demás. Esta tallerista se basa en su experiencia como escritora profesional, editora, educadora, y en su formación en los métodos de la terapia Gestalt, para ayudar a los participantes a determinar en qué aspectos del proceso de redacción funcionan bien o tienen dificultades.</text:span></text:p>
      <text:p text:style-name="P7"><text:span text:style-name="T7">Metodología:</text:span><text:span text:style-name="T8"> El taller tendrá componentes didácticos y experienciales (análisis, debate, ejercicios). Está abierto a cualquier persona que se dedica a escribir/publicar o que contemple dedicarse a ello, aplicado a la dinámica <text:s/>terapéutica-cliente.</text:span></text:p>
      <text:p text:style-name="P7"><text:span text:style-name="T7">Implicaciones prácticas/sociales</text:span><text:span text:style-name="T8">: Escribir (y publicar) nuestros pensamientos implica entrar en contacto con nosotros mismos y con los demás. Implica encontrarse con el otro—respetuosamente—en el límite. Invita a los demás a estar de acuerdo o en desacuerdo, a sentarse en contacto con el otro sin juzgarlo. Proporciona a los terapeutas acceso a formas de pensar y tendencias de investigación actuales, así como a diferentes formas de trabajar con los clientes. Puede provocar un cambio (social). Recientemente, se ha hecho más hincapié en la realización de investigaciones y su publicación en revistas o como capítulos de libros.</text:span></text:p>
      <text:p text:style-name="P7"><text:soft-page-break/><text:span text:style-name="T7">Originalidad/Valor:</text:span><text:span text:style-name="T8"> La publicación de material de alta calidad, </text:span><text:span text:style-name="T11">revisado colegiadamente</text:span><text:span text:style-name="T12">,</text:span><text:span text:style-name="T8"> permite el contacto de terapeutas a través de institutos, océanos, asociaciones profesionales, culturas; tal contacto abre posibilidades para terapeutas/clientes. También permite el contacto con personas ajenas a la cultura Gestalt que aún puedan estereotipar la terapia Gestalt como poco teórica.</text:span></text:p>
      <text:p text:style-name="P5"/>
      <text:p text:style-name="P7"><text:span text:style-name="T7">Palabras clave:</text:span><text:span text:style-name="T8"> redacción Gestalt, ciclo de la experiencia, bloqueos de la redacción</text:span></text:p>
      <text:p text:style-name="P5"/>
      <text:p text:style-name="P7"><text:span text:style-name="T7">BIO</text:span></text:p>
      <text:p text:style-name="P7"><text:span text:style-name="T7">Susan L. FISCHER, PhD</text:span><text:span text:style-name="T8">, se formó en la teoría y la práctica de Gestalt en el Instituto Gestalt de Cleveland (Programa Intensivo de Formación de Postgrado); en el Centro Internacional de Estudios Gestalt [GISC] (Programa de Formación de Cape Cod y “Tercera Semana” Avanzada); y en un Programa Residencial de Verano Europeo GATLA (Instituto de Terapia Gestalt de Los Angeles) (Rita/Robert Resnick). </text:span></text:p>
      <text:p text:style-name="P7"><text:span text:style-name="T8"><text:tab/>Es jefa de redacción de la </text:span><text:span text:style-name="T9">Gestalt Review</text:span><text:span text:style-name="T8">.</text:span></text:p>
      <text:p text:style-name="P7"><text:span text:style-name="T8"><text:tab/>Ha preparado la </text:span><text:span text:style-name="T9">publicación</text:span><text:span text:style-name="T8"> de los siguientes libros: </text:span><text:span text:style-name="T9">Borderline, Narcissistic, Schizoid, Adaptations: The Pursuit of Love, Admiration, and Safety,</text:span><text:span text:style-name="T8"> de Elinor GREENBERG (2016); </text:span><text:span text:style-name="T9">Evolution of the Cape Cod Model</text:span><text:span text:style-name="T8">: </text:span><text:span text:style-name="T9">Gestalt Conversations, Theory, and Practice</text:span><text:span text:style-name="T8">, de Joseph MELNICK y Sonia March NEVIS (2018); y </text:span><text:span text:style-name="T9">The Bodily Roots of Experience in Psychotherapy</text:span><text:span text:style-name="T8">, de Ruella FRANK (2022).</text:span></text:p>
      <text:p text:style-name="P7"><text:span text:style-name="T8"><text:tab/>Dirige talleres de redacción y es “coach” de redacción para psicólogicos y coaches. Ha sido traductora (español/inglés; inglés/español) para talleres de la AAGT. Domina el español y el francés.</text:span></text:p>
      <text:p text:style-name="P6"/>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11"><text:span text:style-name="T13">THE ART OF GESTALT WRITING: </text:span></text:p>
      <text:p text:style-name="P11"><text:span text:style-name="T13">UNBLOCKING RESISTANCES</text:span></text:p>
      <text:p text:style-name="P9"/>
      <text:p text:style-name="P2"><text:span text:style-name="T8">SUSAN L. FISCHER <text:s text:c="2"/></text:span></text:p>
      <text:p text:style-name="P2"><text:span text:style-name="T8"><text:s/>Gestalt International Study Center</text:span></text:p>
      <text:p text:style-name="P2"><text:span text:style-name="T8"><text:tab/><text:tab/><text:tab/>Contact: sfischer@bucknell.edu</text:span></text:p>
      <text:p text:style-name="P18"><text:span text:style-name="T11">Duration of workshop: </text:span><text:span text:style-name="T8">1:45h</text:span><text:span text:style-name="T11">. </text:span></text:p>
      <text:p text:style-name="P18"><text:span text:style-name="T11">Workshop language: English <text:s text:c="5"/></text:span></text:p>
      <text:h text:style-name="P1" text:outline-level="1"/>
      <text:h text:style-name="Heading_20_1" text:outline-level="1">ABSTRACT</text:h>
      <text:p text:style-name="P12"><text:span text:style-name="T3">Purpose:</text:span><text:span text:style-name="T2"> Participants will experience utilizing a non-judgmental Gestalt therapy perspective for assessing strengths and weaknesses of their own writing process. </text:span></text:p>
      <text:p text:style-name="P12"><text:span text:style-name="T3">Theoretical Framework:</text:span><text:span text:style-name="T2"> A version of the “Cycle of Experience” is intended to identify where people get stuck, are blocked, have resistance.</text:span><text:span text:style-name="T3"> </text:span><text:span text:style-name="T2">Once awareness of participants’ unique writing process is heightened, we will work on developing skills to move through stuck places, to deal with blocks and resistances, and to enlist support from the environment/others. This facilitator draws on experience as professional writer, editor, educator, and on training in Gestalt therapy methods to help participants assess where they function well in the writing process or have difficulties.</text:span></text:p>
      <text:p text:style-name="P7"><text:span text:style-name="T7">Design:</text:span><text:span text:style-name="T8"> The workshop will have didactic and experiential components (lecture, discussion, exercises). It is open to anyone who writes/publishes, or contemplates writing/publishing, as applied to the therapist-client dynamic.</text:span></text:p>
      <text:p text:style-name="P7"><text:span text:style-name="T7">Practical/Social Implications:</text:span><text:span text:style-name="T8"> Writing (and publishing) our thoughts by definition involves contact with ourselves and others. It entails meeting the other—respectfully—at the boundary. It invites others to agree/disagree, to sit in contact with the other without judgment. It gives therapists access to current ways of thinking and trends in research, and to different ways of working with clients. It can effect (social) change. Recently, there has been more emphasis on—and respect for—doing research and publishing it in journals or as book chapters. </text:span></text:p>
      <text:p text:style-name="P7"><text:span text:style-name="T7">Originality/Value:</text:span><text:span text:style-name="T8"> Publication of high quality, refereed material enables contact for </text:span><text:soft-page-break/><text:span text:style-name="T8">therapists across institutes, oceans, professional associations, cultures; such contact opens possibilities for therapists/clients. Publication also allows contact with those outside the Gestalt culture who may still hold stereotypes of Gestalt therapy as </text:span><text:span text:style-name="T9">a-theoretical</text:span><text:span text:style-name="T8">.</text:span></text:p>
      <text:p text:style-name="P6"/>
      <text:p text:style-name="P7"><text:span text:style-name="T7">Keywords</text:span><text:span text:style-name="T8">: Gestalt writing, cycle of experience, writing blocks</text:span></text:p>
      <text:p text:style-name="P6"/>
      <text:p text:style-name="P7"><text:span text:style-name="T7">BIO</text:span></text:p>
      <text:p text:style-name="P7"><text:span text:style-name="T7">Susan L. FISCHER, PhD, </text:span><text:span text:style-name="T8">trained in Gestalt theory and practice at the Gestalt Institute of Cleveland (Intensive Post-Graduate Training Program); at the Gestalt International Study Center (Cape Cod Training Program and Advanced “Third Week”); and in a GATLA (Gestalt Therapy Institute of Los Angles) European Summer Residential Program (Rita/Robert Resnick).</text:span> </text:p>
      <text:p text:style-name="P17"><text:span text:style-name="T2"><text:tab/>She is editor-in-chief of </text:span><text:span text:style-name="T4">Gestalt Review</text:span><text:span text:style-name="T2">.</text:span></text:p>
      <text:p text:style-name="P17"><text:span text:style-name="T2"><text:tab/>She edited and copy-edited </text:span><text:span text:style-name="T4">Borderline, Narcissistic, Schizoid, Adaptations: The Pursuit of Love, Admiration, and Safety, </text:span><text:span text:style-name="T2">by Elinor GREENBERG (2016); </text:span><text:span text:style-name="T4">The Evolution of the Cape Cod Model: Gestalt Conversations, Theory, and Practice</text:span><text:span text:style-name="T2">, by Joseph MELNICK and Sonia March NEVIS (2018); and </text:span><text:span text:style-name="T4">The Bodily Roots of Experience in Psychotherapy</text:span><text:span text:style-name="T2">, by Ruella FRANK (2022).</text:span></text:p>
      <text:p text:style-name="P13"><text:span text:style-name="T2"><text:tab/>She leads writing workshops and is a writing/editing coach/consultant for psychology and organizational development professionals. </text:span></text:p>
      <text:p text:style-name="P13"><text:span text:style-name="T2"><text:tab/>She has worked as a translator (Spanish/English; English/Spanish) for AAGT workshops. She is fluent in Spanish and French.</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pple-system" svg:font-family="-apple-system"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system1" svg:font-family="-apple-system"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orphans="0" fo:widows="0" fo:keep-with-next="always"/>
      <style:text-properties fo:font-size="12pt" fo:font-weight="bold" style:font-size-asian="12pt" style:font-weight-asian="bold"/>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uente_20_de_20_párrafo_20_predeter." style:display-name="Fuente de párrafo predeter."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transparent" fo:padding="0in" fo:border="none" fo:keep-with-next="auto">
        <style:tab-stops>
          <style:tab-stop style:position="3.1339in" style:type="center"/>
          <style:tab-stop style:position="6.2681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9799in" fo:margin-right="0.9799in" style:writing-mode="lr-tb" style:layout-grid-color="#c0c0c0" style:layout-grid-lines="2716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7:21:00</meta:creation-date>
    <meta:initial-creator>sf</meta:initial-creator>
    <meta:document-statistic meta:table-count="0" meta:image-count="1" meta:object-count="0" meta:page-count="4" meta:paragraph-count="40" meta:word-count="926" meta:character-count="6521" meta:non-whitespace-character-count="5603"/>
    <meta:generator>LibreOffice/6.3.2.2$Linux_X86_64 LibreOffice_project/98b30e735bda24bc04ab42594c85f7fd8be07b9c</meta:generator>
  </office:meta>
</office:document-meta>
</file>