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automatic-styles>
    <style:style style:name="P1" style:family="paragraph" style:parent-style-name="normal">
      <style:text-properties style:font-name="Arial" fo:font-size="9pt" fo:font-style="italic" style:font-name-asian="Arial1" style:font-size-asian="9pt" style:font-style-asian="italic" style:font-name-complex="Arial1" style:font-size-complex="9pt"/>
    </style:style>
    <style:style style:name="P2" style:family="paragraph" style:parent-style-name="normal">
      <style:text-properties style:font-name="Arial" fo:font-size="12pt" style:font-name-asian="Arial1" style:font-size-asian="12pt" style:font-name-complex="Arial1" style:font-size-complex="12pt"/>
    </style:style>
    <style:style style:name="P3"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4" style:family="paragraph" style:parent-style-name="normal">
      <style:text-properties style:font-name="Arial" fo:font-size="12pt" fo:font-weight="bold" style:font-name-asian="Arial1" style:font-size-asian="12pt" style:font-weight-asian="bold" style:font-name-complex="Arial1" style:font-size-complex="12pt"/>
    </style:style>
    <style:style style:name="P5" style:family="paragraph" style:parent-style-name="normal">
      <style:paragraph-properties fo:text-align="end" style:justify-single-word="false"/>
    </style:style>
    <style:style style:name="P6" style:family="paragraph" style:parent-style-name="normal">
      <style:paragraph-properties fo:text-align="start" style:justify-single-word="false"/>
    </style:style>
    <style:style style:name="P7" style:family="paragraph" style:parent-style-name="normal">
      <style:paragraph-properties fo:text-align="start" style:justify-single-word="false" fo:padding="0in" fo:border="none"/>
    </style:style>
    <style:style style:name="P8" style:family="paragraph" style:parent-style-name="normal">
      <style:paragraph-properties fo:text-align="start" style:justify-single-word="false" fo:padding="0in" fo:border="none"/>
      <style:text-properties style:font-name="Arial" fo:font-size="12pt" style:font-name-asian="Arial1" style:font-size-asian="12pt" style:font-name-complex="Arial1" style:font-size-complex="12pt"/>
    </style:style>
    <style:style style:name="P9"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0"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1"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2" style:family="paragraph" style:parent-style-name="normal">
      <style:paragraph-properties fo:text-align="center" style:justify-single-word="false" fo:break-before="page"/>
    </style:style>
    <style:style style:name="P13" style:family="paragraph" style:parent-style-name="normal"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style="italic" style:font-name-asian="Arial1" style:font-size-asian="12pt" style:font-style-asian="italic" style:font-name-complex="Arial1" style:font-size-complex="12pt"/>
    </style:style>
    <style:style style:name="T5"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Sexología Gestalt</text:span></text:p>
      <text:p text:style-name="P1"/>
      <text:p text:style-name="P5"><text:bookmark text:name="_heading=h.30j0zll"/><text:span text:style-name="T2">Mariano Pizzimenti</text:span></text:p>
      <text:p text:style-name="P5"><text:a xlink:type="simple" xlink:href="mailto:mar.pizzi54@gmail.com" text:style-name="ListLabel_20_1" text:visited-style-name="ListLabel_20_1"><text:span text:style-name="T5">mar.pizzi54@gmail.com</text:span></text:a></text:p>
      <text:p text:style-name="P3"/>
      <text:p text:style-name="P7"><text:span text:style-name="T6">Duración del taller: </text:span><text:span text:style-name="T2">1:45h</text:span></text:p>
      <text:p text:style-name="P7"><text:span text:style-name="T6">Idioma del taller: inglés</text:span></text:p>
      <text:p text:style-name="P8"/>
      <text:p text:style-name="normal"><text:span text:style-name="T3">RESUMEN</text:span></text:p>
      <text:p text:style-name="normal"><text:span text:style-name="T2">La terapia Gestalt considera al individuo y su entorno en términos holísticos. Esto se ha traducido en un rechazo a parcelar al ser humano y su sufrimiento. Esta visión sigue siendo fundamental para la terapia Gestalt y, al mismo tiempo, corre el riesgo de ser difícil de entender cuando la cultura imperante está fragmentada y apoya la eliminación del síntoma. Un ejemplo llamativo es la Sexología. Un campo que la Gestalt ha descuidado durante mucho tiempo, al igual que casi todo el estudio de la sexualidad.</text:span></text:p>
      <text:p text:style-name="normal"><text:span text:style-name="T2">Las personas con sufrimiento o malestar relacionado con la sexualidad buscan "expertos" que puedan tratar "ese problema", que puedan curar una sexualidad "equivocada". Sin embargo, la sexualidad no crea sufrimiento porque esté mal. Puede ser abusiva, pero el abuso no es un error, es un crimen. O puede crear sufrimiento como resultado de un estado alterado de conciencia.</text:span></text:p>
      <text:p text:style-name="normal"><text:span text:style-name="T2">El delito es una elección y quien lo practica es responsable de ello.</text:span></text:p>
      <text:p text:style-name="normal"><text:span text:style-name="T2">Por otro lado, el estado alterado de conciencia es un riesgo siempre presente cuando hay sexualidad y es importante que la sexualidad sea nombrada, valorada, explorada, es decir, que hagamos de ella un fenómeno necesario e inevitable de la conciencia, que desarrollemos un abordaje sexológico.</text:span></text:p>
      <text:p text:style-name="normal"><text:span text:style-name="T2">En este taller teórico/experiencial veremos cómo es posible desarrollar una Sexología Gestalt que, sin traicionar la visión fenomenológica y de campo de la Gestalt, profundice en el estudio de las dinámicas sexuales y sea capaz de leer e intervenir sobre disfunciones sexuales y parafilias, así como sobre sufrimientos relacionados con cuestiones de género y/u orientaciones sexuales.</text:span></text:p>
      <text:p text:style-name="P4"/>
      <text:p text:style-name="normal"><text:soft-page-break/><text:span text:style-name="T3">Palabras clave</text:span><text:span text:style-name="T2">: sexología gestalt, disfunciones sexuales, sexualidad, género, orientaciones sexuales.</text:span></text:p>
      <text:p text:style-name="P2"/>
      <text:p text:style-name="normal"><text:span text:style-name="T3">Bio: </text:span></text:p>
      <text:p text:style-name="P6"><text:span text:style-name="T3">Mariano Pizzimenti</text:span><text:span text:style-name="T2">: fundador y director de la Escuela Gestalt de Turín, ex presidente de la FISIG (Federación Italiana de Institutos Territoriales de Escuelas Gestalt). Lleva más de 35 años formando a terapeutas Gestalt y consejeros Gestalt a nivel nacional e internacional. Editor de la revista web Figuremergenti. Editor del libro Agresión y Sexualidad. Coautor del libro ABC Gestalt y coautor con Barbara Bellini del Manual de Sexología Gestalt. Cofundador del Centro de Sexología de la Escuela Gestalt de Turín.</text:span></text:p>
      <text:p text:style-name="P4"/>
      <text:p text:style-name="P12"><text:span text:style-name="T3">Gestalt sexology</text:span></text:p>
      <text:p text:style-name="P3"/>
      <text:p text:style-name="P5"><text:span text:style-name="T2">Mariano Pizzimenti</text:span></text:p>
      <text:p text:style-name="P5"><text:a xlink:type="simple" xlink:href="mailto:mar.pizzi54@gmail.com" text:style-name="ListLabel_20_1" text:visited-style-name="ListLabel_20_1"><text:span text:style-name="T5">mar.pizzi54@gmail.com</text:span></text:a></text:p>
      <text:p text:style-name="P2"/>
      <text:p text:style-name="P7"><text:span text:style-name="T6">Duration of workshop: </text:span><text:span text:style-name="T2">1:45h</text:span><text:span text:style-name="T6">. </text:span></text:p>
      <text:p text:style-name="P7"><text:span text:style-name="T6">Workshop language: E</text:span><text:span text:style-name="T2">nglish</text:span></text:p>
      <text:p text:style-name="P2"/>
      <text:p text:style-name="normal"><text:span text:style-name="T3">ABSTRACT</text:span></text:p>
      <text:p text:style-name="normal"><text:span text:style-name="T2">Gestalt therapy considers the individual and her environment in holistic terms. This has translated into a refusal to parcel out human beings and their suffering. This vision remains fundamental for Gestalt therapy and, at the same time, risks being difficult to understand when the prevailing culture is fragmented and supports the elimination of the symptom. A striking example is Sexology. A field that Gestalt has long neglected as has nearly all of the study of sexuality.</text:span></text:p>
      <text:p text:style-name="normal"><text:span text:style-name="T2">People with suffering or discomfort related to sexuality are looking for "experts" who can deal with "that problem", who can cure a "wrong" sexuality. Yet sexuality does not create suffering because it is wrong. It may be abusive, but abuse is not a mistake it is a crime. Or it can create suffering as a result of an altered state of consciousness.</text:span></text:p>
      <text:p text:style-name="normal"><text:span text:style-name="T2">Crime is a choice and whoever practices it is responsible for it.</text:span></text:p>
      <text:p text:style-name="normal"><text:span text:style-name="T2">On the other hand, the altered state of consciousness is an ever-present risk when there is sexuality and it is important that sexuality is named, valued, explored, that is, that we make it a necessary and inevitable phenomenon of consciousness, that we develop a sexological approach.</text:span></text:p>
      <text:p text:style-name="normal"><text:span text:style-name="T2">In this theoretical/experiential workshop we will see how it is possible to develop a Gestalt Sexology which, without betraying the phenomenological and field vision of Gestalt, deepens the study of sexual dynamics and is able to read and intervene on sexual dysfunctions and paraphilias, as well as on suffering related to gender issues and/or sexual orientations.</text:span></text:p>
      <text:p text:style-name="P2"/>
      <text:p text:style-name="normal"><text:span text:style-name="T3">Keywords</text:span><text:span text:style-name="T2">: gestalt sexology, sexual dysfunctions, sexuality, gender, sexual orientations.</text:span></text:p>
      <text:p text:style-name="P2"><text:soft-page-break/></text:p>
      <text:p text:style-name="P4"/>
      <text:p text:style-name="normal"><text:span text:style-name="T3">Bio: </text:span></text:p>
      <text:p text:style-name="normal"><text:span text:style-name="T3">Mariano Pizzimenti</text:span><text:span text:style-name="T2">: <text:s/>founder and director of the Gestalt School of Turin, past president of FISIG (Italian Federation of Gestalt School land Institute). He has been training Gestalt therapists and Gestalt counselors nationally and internationally for more than 35 years. Editor of the web magazine: Figuremergenti. Editor of the book Aggression and Sexuality. Co-author of the ABC Gestalt book and co-author with Barbara Bellini of the Gestalt Sexology Manual. Co-founder of the Sexology Center of the Gestalt School of Turin.</text:span></text:p>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11T09:48:00</meta:creation-date>
    <meta:initial-creator>Mario Arias Oliva</meta:initial-creator>
    <meta:document-statistic meta:table-count="0" meta:image-count="1" meta:object-count="0" meta:page-count="4" meta:paragraph-count="30" meta:word-count="717" meta:character-count="4643" meta:non-whitespace-character-count="3951"/>
    <meta:generator>LibreOffice/6.3.2.2$Linux_X86_64 LibreOffice_project/98b30e735bda24bc04ab42594c85f7fd8be07b9c</meta:generator>
  </office:meta>
</office:document-meta>
</file>