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language="es" fo:country="AR" fo:font-weight="bold" style:font-name-asian="Arial1" style:font-size-asian="14pt" style:font-weight-asian="bold" style:font-name-complex="Arial1" style:font-size-complex="14pt"/>
    </style:style>
    <style:style style:name="P2" style:family="paragraph" style:parent-style-name="Standard">
      <style:text-properties style:font-name="Arial" fo:font-size="9pt" fo:language="es" fo:country="AR" fo:font-style="italic" style:font-name-asian="Arial1" style:font-size-asian="9pt" style:font-style-asian="italic" style:font-name-complex="Arial1" style:font-size-complex="9pt"/>
    </style:style>
    <style:style style:name="P3" style:family="paragraph" style:parent-style-name="Standard">
      <style:text-properties style:font-name="Arial" fo:font-size="12pt" fo:language="es" fo:country="AR" style:font-name-asian="Arial1" style:font-size-asian="12pt" style:font-name-complex="Arial1" style:font-size-complex="12pt"/>
    </style:style>
    <style:style style:name="P4" style:family="paragraph" style:parent-style-name="Standard">
      <style:text-properties style:font-name="Arial" fo:font-size="12pt" fo:language="es" fo:country="AR" fo:font-weight="bold" style:font-name-asian="Arial1" style:font-size-asian="12pt" style:font-weight-asian="bold" style:font-name-complex="Arial1" style:font-size-complex="12pt"/>
    </style:style>
    <style:style style:name="P5" style:family="paragraph" style:parent-style-name="Standard">
      <style:paragraph-properties fo:text-align="end" style:justify-single-word="false"/>
      <style:text-properties style:font-name="Arial" fo:font-size="12pt" fo:language="en" fo:country="GB" style:font-name-asian="Arial1" style:font-size-asian="12pt" style:font-name-complex="Arial1" style:font-size-complex="12pt"/>
    </style:style>
    <style:style style:name="P6" style:family="paragraph" style:parent-style-name="Standard">
      <style:text-properties style:font-name="Arial" fo:font-size="12pt" style:font-name-asian="Arial1" style:font-size-asian="12pt" style:font-name-complex="Arial1" style:font-size-complex="12pt"/>
    </style:style>
    <style:style style:name="P7" style:family="paragraph" style:parent-style-name="Standard">
      <style:text-properties style:font-name="Arial" fo:font-size="12pt" fo:font-weight="bold" style:font-name-asian="Arial1" style:font-size-asian="12pt" style:font-weight-asian="bold" style:font-name-complex="Arial1"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style:line-height-at-least="0.1634in"/>
    </style:style>
    <style:style style:name="P11" style:family="paragraph" style:parent-style-name="Standard">
      <style:paragraph-properties fo:line-height="100%"/>
    </style:style>
    <style:style style:name="P12" style:family="paragraph" style:parent-style-name="Standard">
      <style:paragraph-properties fo:line-height="100%" fo:text-align="start" style:justify-single-word="false" fo:padding="0in" fo:border="none"/>
    </style:style>
    <style:style style:name="P13"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Standard">
      <style:paragraph-properties fo:line-height="100%" fo:text-align="start" style:justify-single-word="false" fo:padding="0in" fo:border="none"/>
      <style:text-properties fo:color="#000000" style:font-name="Arial" fo:font-size="12pt" fo:language="es" fo:country="AR" style:font-name-asian="Arial1" style:font-size-asian="12pt" style:font-name-complex="Arial1" style:font-size-complex="12pt"/>
    </style:style>
    <style:style style:name="P15" style:family="paragraph" style:parent-style-name="Standard">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6"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7" style:family="paragraph" style:parent-style-name="Standard">
      <style:paragraph-properties fo:line-height="100%" fo:text-align="start" style:justify-single-word="false" fo:padding="0in" fo:border="none"/>
      <style:text-properties style:font-name="Arial" fo:font-size="12pt" fo:language="es" fo:country="AR" style:font-size-asian="12pt" style:font-name-complex="Arial1" style:font-size-complex="12pt"/>
    </style:style>
    <style:style style:name="P18" style:family="paragraph" style:parent-style-name="Standard">
      <style:paragraph-properties fo:line-height="100%" fo:text-align="start" style:justify-single-word="false" fo:padding="0in" fo:border="none"/>
      <style:text-properties style:font-name="Arial" fo:font-size="12pt" style:font-name-asian="Arial1" style:font-size-asian="12pt" style:font-name-complex="Arial1" style:font-size-complex="12pt"/>
    </style:style>
    <style:style style:name="P19"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0" style:family="paragraph" style:parent-style-name="Standard">
      <style:paragraph-properties fo:text-align="center" style:justify-single-word="false" fo:break-before="page"/>
      <style:text-properties style:font-name="Arial" fo:font-size="12pt" fo:language="en" fo:country="GB" fo:font-weight="bold" style:font-name-asian="Arial1" style:font-size-asian="12pt" style:font-weight-asian="bold" style:font-name-complex="Arial1" style:font-size-complex="12pt" style:font-weight-complex="bold"/>
    </style:style>
    <style:style style:name="P21" style:family="paragraph" style:parent-style-name="Standard" style:master-page-name="Standard">
      <style:paragraph-properties fo:text-align="center" style:justify-single-word="false" style:page-number="1"/>
      <style:text-properties style:font-name="Arial" fo:font-size="14pt" fo:language="es" fo:country="AR" fo:font-weight="bold" style:font-name-asian="Arial1" style:font-size-asian="14pt" style:font-weight-asian="bold" style:font-name-complex="Arial1" style:font-size-complex="14pt"/>
    </style:style>
    <style:style style:name="T1" style:family="text">
      <style:text-properties style:font-name="Arial" fo:font-size="14pt" fo:language="es" fo:country="AR" fo:font-weight="bold" style:font-name-asian="Arial1" style:font-size-asian="14pt" style:font-weight-asian="bold" style:font-name-complex="Arial1" style:font-size-complex="14pt"/>
    </style:style>
    <style:style style:name="T2" style:family="text">
      <style:text-properties style:font-name="Arial" fo:font-size="12pt" fo:language="es" fo:country="AR" style:font-name-asian="Arial1" style:font-size-asian="12pt" style:font-name-complex="Arial1" style:font-size-complex="12pt"/>
    </style:style>
    <style:style style:name="T3" style:family="text">
      <style:text-properties style:font-name="Arial" fo:font-size="12pt" fo:language="es" fo:country="AR" fo:font-weight="bold" style:font-name-asian="Arial1" style:font-size-asian="12pt" style:font-weight-asian="bold" style:font-name-complex="Arial1" style:font-size-complex="12pt"/>
    </style:style>
    <style:style style:name="T4" style:family="text">
      <style:text-properties style:font-name="Arial" fo:font-size="12pt" fo:language="es" fo:country="AR" style:font-size-asian="12pt" style:font-name-complex="Arial1" style:font-size-complex="12pt"/>
    </style:style>
    <style:style style:name="T5" style:family="text">
      <style:text-properties style:font-name="Arial" fo:font-size="12pt" fo:language="es" fo:country="AR" fo:font-style="italic" style:font-size-asian="12pt" style:font-style-asian="italic" style:font-name-complex="Arial1" style:font-size-complex="12pt"/>
    </style:style>
    <style:style style:name="T6" style:family="text">
      <style:text-properties style:font-name="Arial" fo:font-size="12pt" fo:language="en" fo:country="GB" fo:font-weight="bold" style:font-name-asian="Arial1" style:font-size-asian="12pt" style:font-weight-asian="bold" style:font-name-complex="Arial1" style:font-size-complex="12pt" style:font-weight-complex="bold"/>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style:font-name-asian="Arial1" style:font-size-asian="12pt" style:font-name-complex="Arial1" style:font-size-complex="12pt" style:font-weight-complex="bold"/>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fo:font-style="italic" style:font-name-asian="Arial1" style:font-size-asian="12pt" style:font-style-asian="italic" style:font-name-complex="Arial1" style:font-size-complex="12pt"/>
    </style:style>
    <style:style style:name="T11" style:family="text">
      <style:text-properties style:font-name="Arial" fo:font-size="12pt" fo:font-style="italic" style:font-size-asian="12pt" style:font-style-asian="italic" style:font-name-complex="Arial1" style:font-size-complex="12pt"/>
    </style:style>
    <style:style style:name="T12" style:family="text">
      <style:text-properties style:font-name="Arial" fo:font-size="12pt" style:font-size-asian="12pt" style:font-name-complex="Arial1" style:font-size-complex="12pt"/>
    </style:style>
    <style:style style:name="T13" style:family="text">
      <style:text-properties style:font-name="Arial" fo:language="es" fo:country="AR" fo:font-style="italic" style:font-name-asian="Arial1" style:font-style-asian="italic" style:font-name-complex="Arial1"/>
    </style:style>
    <style:style style:name="T14" style:family="text">
      <style:text-properties fo:color="#000000" style:font-name="Arial" fo:font-size="12pt" fo:language="es" fo:country="AR" style:font-name-asian="Arial1" style:font-size-asian="12pt" style:font-name-complex="Arial1" style:font-size-complex="12pt"/>
    </style:style>
    <style:style style:name="T15" style:family="text">
      <style:text-properties fo:color="#000000" style:font-name="Arial" fo:font-size="12pt" style:font-name-asian="Arial1" style:font-size-asian="12pt" style:font-name-complex="Arial1" style:font-size-complex="12pt"/>
    </style:style>
    <style:style style:name="T16" style:family="text">
      <style:text-properties fo:color="#000000" fo:font-size="12pt" fo:language="es" fo:country="AR" style:font-size-asian="12pt" style:font-size-complex="12pt"/>
    </style:style>
    <style:style style:name="T17" style:family="text">
      <style:text-properties fo:color="#000000" fo:font-size="12pt" style:font-size-asian="12pt" style:font-size-complex="12pt"/>
    </style:style>
    <style:style style:name="T18"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8"><text:span text:style-name="T1">LA SUPERVISIÓN CLÍNICA EN TERAPIA GESTALT. UNA PROPUESTA HACIA LA FORMALIZACIÓN DEL PROCESO</text:span></text:p>
      <text:p text:style-name="P2"/>
      <text:p text:style-name="P9"><text:bookmark text:name="_heading=h.30j0zll"/><text:span text:style-name="T2">Diego Gastón Brandolín.</text:span></text:p>
      <text:p text:style-name="P9"><text:a xlink:type="simple" xlink:href="mailto:diego.brandolin@unr.edu.ar" text:style-name="ListLabel_20_1" text:visited-style-name="ListLabel_20_1"><text:span text:style-name="Internet_20_link"><text:span text:style-name="T2">diego.brandolin@unr.edu.ar</text:span></text:span></text:a></text:p>
      <text:p text:style-name="P9"><text:span text:style-name="T2">Facultad de Psicología</text:span></text:p>
      <text:p text:style-name="P9"><text:span text:style-name="T2">Universidad Nacional de Rosario</text:span></text:p>
      <text:p text:style-name="P9"><text:span text:style-name="T2">Argentina</text:span></text:p>
      <text:p text:style-name="P12"><text:span text:style-name="T14">Duración del taller: </text:span><text:span text:style-name="T2">1:45h</text:span></text:p>
      <text:p text:style-name="P12"><text:span text:style-name="T14">Idioma del taller: Español e Inglés</text:span></text:p>
      <text:p text:style-name="P14"/>
      <text:p text:style-name="P17"/>
      <text:p text:style-name="Standard"><text:span text:style-name="T3">RESUMEN</text:span></text:p>
      <text:p text:style-name="P10"><text:span text:style-name="T4">No pude desdeñarse en modo alguno la importancia que la supervisión clínica tiene en el proceso de formación y capacitación de las y los psicoterapeutas. Al punto tal de tratarse de un aspecto que se encuentra comúnmente presente en las diferentes normativas, códigos de ética y deontológicos que regulan la profesión en diversos países. Así, se han producido una serie de reflexiones, artículos científicos y capítulos de obras publicadas sobre la supervisión clínica en la tradición literaria de la Terapia Gestalt. Aunque ello no ha derivado en un corpus de conocimientos sistematizados que goce de cierto consenso, en cuánto a la metodología, los objetivos y las metas de la tarea de supervisar. En este taller se presenta una propuesta metodológica, fruto de la experiencia conjugada con investigación en la temática. Consiste en un dispositivo grupal para desarrollar supervisión clínica gestáltica con profesionales que prestan servicios de atención en salud mental, en ámbitos públicos y privados. Se ha desarrollado generalmente integrado a programas de formación académica en el ámbito del posgrado universitario. Aunque también se ha fomentado con aportes y experiencias de grupos de supervisión de terapeutas con formación completa. La modalidad de trabajo se abre a partir de las dificultades puntuales que las y los terapeutas encuentran en su tarea, y se ordenan estas cuestiones en diferentes dimensiones que componen el proceso de supervisión. En función de ello, se identifican los objetivos y los alcances de lo que se espera que pueda suceder en la sesión de supervisión, tanto para el terapeuta que trae una situación clínica, como para el resto del grupo que puede verse nutrido por esta exploración. La intención del taller es que las y los participantes puedan experimentar el diseño del dispositivo de supervisión, trayendo situaciones clínicas que deseen presentar, explorar y profundizar.</text:span></text:p>
      <text:p text:style-name="P3"/>
      <text:p text:style-name="Standard"><text:span text:style-name="T3">Palabras clave</text:span><text:span text:style-name="T2">: </text:span></text:p>
      <text:p text:style-name="Standard"><text:span text:style-name="T2">Supervisión, Gestalt, formación, métodología, proceso</text:span></text:p>
      <text:p text:style-name="P4"/>
      <text:p text:style-name="Standard"><text:soft-page-break/><text:span text:style-name="T3">Bio: </text:span></text:p>
      <text:p text:style-name="P11"><text:span text:style-name="T4">Psicólogo, Profesor en Psicología y Doctorando por la Facultad de Psicología de la Universidad Nacional de Rosario (UNR), Argentina. Profesor Titular de la Cátedra de </text:span><text:span text:style-name="T5">Psicoterapias</text:span><text:span text:style-name="T4">. Director del </text:span><text:span text:style-name="T5">Centro de Estudios Psicoterapias, Interdisciplina y Comunidad</text:span><text:span text:style-name="T4">; director y supervisor clínico en el </text:span><text:span text:style-name="T5">Curso de Formación de Posgrado en Terapia Gestalt</text:span><text:span text:style-name="T4">, en la misma institución. Integrante y director de diversos proyectos de investigación académicos, actualmente es director del proyecto </text:span><text:span text:style-name="T5">Supervisión clínica gestáltica en las ciudades de Rosario, Córdoba y Buenos Aires, Argentina</text:span><text:span text:style-name="T4">. Supervisor clínico de la Dirección de Salud Mental de la municipalidad de Rosario. Terapeuta avalado por la Asociación Gestáltica de Buenos Aires, ex docente en su Escuela de Formación, y ex Secretario Científico. Autor de artículos científicos, capítulos de libros y presentaciones en congresos científicos. </text:span><text:span text:style-name="T5">Historia de la Psicoterapia Gestalt en Argentina. Condiciones históricas de formación, institucionalización y difusión</text:span><text:span text:style-name="T4"> es su tesis doctoral, en etapa de finalización.</text:span></text:p>
      <text:p text:style-name="P3"/>
      <text:p text:style-name="P1"/>
      <text:p text:style-name="P20"><text:bookmark text:name="_heading=h.aqptrxxkbvf0"/></text:p>
      <text:p text:style-name="P8"><text:span text:style-name="T6">CLINICAL SUPERVISION IN GESTALT THERAPY: A PROPOSAL TOWARDS THE FORMALIZATION OF THE PROCESS</text:span></text:p>
      <text:p text:style-name="P5"><text:bookmark text:name="_heading=h.gjdgxs"/></text:p>
      <text:p text:style-name="P5"/>
      <text:p text:style-name="P9"><text:span text:style-name="T2">Diego Gastón Brandolín</text:span></text:p>
      <text:p text:style-name="P9"><text:a xlink:type="simple" xlink:href="mailto:diego.brandolin@unr.edu.ar" text:style-name="ListLabel_20_2" text:visited-style-name="ListLabel_20_2"><text:span text:style-name="Internet_20_link"><text:span text:style-name="T7">diego.brandolin@unr.edu.ar</text:span></text:span></text:a></text:p>
      <text:p text:style-name="P9"><text:span text:style-name="T7">Faculty of Psychology</text:span></text:p>
      <text:p text:style-name="P9"><text:span text:style-name="T7">National University of Rosario</text:span></text:p>
      <text:p text:style-name="P9"><text:span text:style-name="T7">Argentina</text:span></text:p>
      <text:p text:style-name="P12"><text:span text:style-name="T15">Duration of workshop: </text:span><text:span text:style-name="T7">1:45h</text:span><text:span text:style-name="T15">. </text:span></text:p>
      <text:p text:style-name="P12"><text:span text:style-name="T15">Workshop language: E</text:span><text:span text:style-name="T7">nglish and </text:span><text:span text:style-name="T8">Spanish</text:span></text:p>
      <text:p text:style-name="P15"/>
      <text:p text:style-name="P18"/>
      <text:p text:style-name="Standard"><text:span text:style-name="T9">ABSTRACT</text:span></text:p>
      <text:p text:style-name="P11"><text:span text:style-name="T7">The importance that clinical supervision has in the process of formation and training of psychotherapists cannot be underestimated in any way. To the point of being an aspect that is commonly present in the different regulations, codes of ethics and deontology that regulate the profession in various countries. Thus, a series of reflections, scientific articles and chapters of published works on clinical supervision in the literary tradition of Gestalt Therapy have been produced. Although this has not resulted in a corpus of systematized knowledge that enjoys a certain consensus, in terms of the methodology, objectives and goals of the task of supervising. In this workshop a methodological proposal is presented, the result of experience combined with research on the subject. It consists of a group device to develop Gestalt clinical supervision with professionals who provide mental health care services, in public and private settings. It has generally been developed integrated into academic training programs in the field of university postgraduate studies. Although it has also been fostered with input and experiences from supervision groups of fully trained therapists. The work modality is opened from the specific difficulties that the therapists find in their task, and these issues are ordered in different dimensions that make up the supervision process. Based on this, the objectives and scope of what is expected to happen in the supervision session are identified, both for the therapist who brings a clinical situation, and for the rest of the group that can be nourished by this exploration. The intention of the workshop is that the participants can experience the design of the supervision device, bringing clinical situations that they wish to present, explore and deepen.</text:span></text:p>
      <text:p text:style-name="P7"/>
      <text:p text:style-name="Standard"><text:span text:style-name="T9">Keywords</text:span><text:span text:style-name="T7">: </text:span></text:p>
      <text:p text:style-name="Standard"><text:span text:style-name="T7">Supervision, Gestalt, training, methodology, process</text:span></text:p>
      <text:p text:style-name="P7"/>
      <text:p text:style-name="Standard"><text:soft-page-break/><text:span text:style-name="T9">Bio: </text:span></text:p>
      <text:p text:style-name="P11"><text:span text:style-name="T12">Psychologist, Professor of Psychology and PhD student from the Faculty of Psychology of the National University of Rosario (UNR), Argentina. Professor of the Chair of Psychotherapies. Director of the Center for Psychotherapy, Interdisciplinary and Community Studies; director and clinical supervisor in the Postgraduate Training Course in Gestalt Therapy, at the same institution. Member and director of various academic research projects, he is currently director of the Gestalt Clinical Supervision project in the cities of Rosario, Córdoba and Buenos Aires, Argentina. Clinical supervisor of the Directorate of Mental Health of the municipality of Rosario. Therapist endorsed by the Gestalt Association of Buenos Aires, former teacher at its Training School, and former Scientific Secretary. Author of scientific articles, book chapters and presentations at scientific conferences. </text:span><text:span text:style-name="T11">History of Gestalt Psychotherapy in Argentina. Historical conditions of formation, institutionalization and diffusion</text:span><text:span text:style-name="T12"> is his doctoral thesis, in the finalization stage.</text:span></text:p>
      <text:p text:style-name="P6"/>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s" style:country-asian="A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false" style:font-name-asian="Times New Roman1" style:font-size-asian="10pt" style:language-asian="es" style:country-asian="A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fo:language="es" fo:country="A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span text:style-name="MT1"><text:page-number text:select-page="current">4</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Diego Artaza</dc:creator>
    <meta:editing-cycles>2</meta:editing-cycles>
    <meta:creation-date>2023-06-06T13:15:00</meta:creation-date>
    <dc:date>2023-06-06T13:15:00</dc:date>
    <meta:editing-duration>PT4M</meta:editing-duration>
    <meta:generator>LibreOffice/6.3.2.2$Linux_X86_64 LibreOffice_project/98b30e735bda24bc04ab42594c85f7fd8be07b9c</meta:generator>
    <meta:document-statistic meta:table-count="0" meta:image-count="1" meta:object-count="0" meta:page-count="4" meta:paragraph-count="30" meta:word-count="953" meta:character-count="6505" meta:non-whitespace-character-count="5576"/>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