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automatic-styles>
    <style:style style:name="P1" style:family="paragraph" style:parent-style-name="normal">
      <style:text-properties style:font-name="Arial" fo:font-size="12pt" fo:font-weight="bold" style:font-name-asian="Arial1" style:font-size-asian="12pt" style:font-weight-asian="bold" style:font-name-complex="Arial1" style:font-size-complex="12pt"/>
    </style:style>
    <style:style style:name="P2" style:family="paragraph" style:parent-style-name="normal">
      <style:text-properties style:font-name="Arial" fo:font-size="12pt" style:font-name-asian="Arial1" style:font-size-asian="12pt" style:font-name-complex="Arial1" style:font-size-complex="12pt"/>
    </style:style>
    <style:style style:name="P3"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4" style:family="paragraph" style:parent-style-name="normal">
      <style:paragraph-properties fo:text-align="end" style:justify-single-word="false"/>
      <style:text-properties style:font-name="Arial" fo:font-size="12pt" style:font-name-asian="Arial1" style:font-size-asian="12pt" style:font-name-complex="Arial1" style:font-size-complex="12pt"/>
    </style:style>
    <style:style style:name="P5" style:family="paragraph" style:parent-style-name="normal">
      <loext:graphic-properties draw:fill="solid" draw:fill-color="#ffffff"/>
      <style:paragraph-properties fo:background-color="#ffffff"/>
      <style:text-properties style:font-name="Arial" fo:font-size="12pt" style:font-name-asian="Arial1" style:font-size-asian="12pt" style:font-name-complex="Arial1" style:font-size-complex="12pt"/>
    </style:style>
    <style:style style:name="P6" style:family="paragraph" style:parent-style-name="normal">
      <style:text-properties style:font-name="Arial" fo:font-size="12pt" fo:font-style="italic" style:font-name-asian="Arial1" style:font-size-asian="12pt" style:font-style-asian="italic" style:font-name-complex="Arial1" style:font-size-complex="12pt"/>
    </style:style>
    <style:style style:name="P7" style:family="paragraph" style:parent-style-name="normal">
      <style:paragraph-properties fo:text-align="center" style:justify-single-word="false"/>
    </style:style>
    <style:style style:name="P8" style:family="paragraph" style:parent-style-name="normal">
      <style:paragraph-properties fo:text-align="end" style:justify-single-word="false"/>
    </style:style>
    <style:style style:name="P9" style:family="paragraph" style:parent-style-name="normal">
      <loext:graphic-properties draw:fill="solid" draw:fill-color="#ffffff"/>
      <style:paragraph-properties fo:background-color="#ffffff"/>
    </style:style>
    <style:style style:name="P10" style:family="paragraph" style:parent-style-name="normal">
      <loext:graphic-properties draw:fill="solid" draw:fill-color="#ffffff"/>
      <style:paragraph-properties fo:background-color="#ffffff"/>
      <style:text-properties style:font-name="Calibri" fo:font-size="12pt" style:font-name-asian="Calibri1" style:font-size-asian="12pt" style:font-name-complex="Calibri1" style:font-size-complex="12pt"/>
    </style:style>
    <style:style style:name="P11" style:family="paragraph" style:parent-style-name="normal">
      <style:paragraph-properties fo:line-height="100%" fo:text-align="end" style:justify-single-word="false" fo:padding="0in" fo:border="none"/>
    </style:style>
    <style:style style:name="P12"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3" style:family="paragraph" style:parent-style-name="normal">
      <style:paragraph-properties fo:line-height="100%" fo:text-align="start" style:justify-single-word="false" fo:padding="0in" fo:border="none"/>
    </style:style>
    <style:style style:name="P14" style:family="paragraph" style:parent-style-name="normal">
      <style:paragraph-properties fo:line-height="100%" fo:text-align="start" style:justify-single-word="false" fo:padding="0in" fo:border="none"/>
      <style:text-properties fo:color="#000000" style:font-name="Arial" fo:font-size="12pt" style:font-name-asian="Arial1" style:font-size-asian="12pt" style:font-name-complex="Arial1" style:font-size-complex="12pt"/>
    </style:style>
    <style:style style:name="P15"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6" style:family="paragraph" style:parent-style-name="normal">
      <style:paragraph-properties fo:line-height="100%" fo:text-align="start" style:justify-single-word="false" fo:padding="0in" fo:border="none"/>
      <style:text-properties style:font-name="Arial" fo:font-size="12pt" style:font-name-asian="Arial1" style:font-size-asian="12pt" style:font-name-complex="Arial1" style:font-size-complex="12pt"/>
    </style:style>
    <style:style style:name="P17"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8" style:family="paragraph" style:parent-style-name="normal">
      <style:paragraph-properties fo:text-align="center" style:justify-single-word="false" fo:break-before="page"/>
      <style:text-properties style:font-name="Arial" fo:font-size="12pt" fo:font-weight="bold" style:font-name-asian="Arial1" style:font-size-asian="12pt" style:font-weight-asian="bold" style:font-name-complex="Arial1" style:font-size-complex="12pt"/>
    </style:style>
    <style:style style:name="P19" style:family="paragraph" style:parent-style-name="normal" style:master-page-name="Standard">
      <style:paragraph-properties fo:text-align="center" style:justify-single-word="false" style:page-number="1"/>
      <style:text-properties style:font-name="Arial" fo:font-size="12pt" fo:font-weight="bold" style:font-name-asian="Arial1" style:font-size-asian="12pt" style:font-weight-asian="bold" style:font-name-complex="Arial1" style:font-size-complex="12pt"/>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fo:font-weight="bold" style:font-name-asian="Arial1" style:font-size-asian="12pt" style:font-weight-asian="bold" style:font-name-complex="Arial1" style:font-size-complex="12pt" fo:background-color="#ffffff"/>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style:font-name-asian="Arial1" style:font-size-asian="12pt" style:font-name-complex="Arial1" style:font-size-complex="12pt" fo:background-color="#ffffff"/>
    </style:style>
    <style:style style:name="T5" style:family="text">
      <style:text-properties style:font-name="Arial" fo:font-size="12pt" fo:font-style="italic" style:font-name-asian="Arial1" style:font-size-asian="12pt" style:font-style-asian="italic" style:font-name-complex="Arial1" style:font-size-complex="12pt"/>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style>
    <style:style style:name="T8" style:family="text">
      <style:text-properties style:font-name="Calibri" fo:font-size="12pt" style:font-name-asian="Calibri1" style:font-size-asian="12pt"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7"><text:span text:style-name="T1">El carácter de la persona, su diagnóstico gestáltico y las vías de transformación</text:span></text:p>
      <text:p text:style-name="P3"/>
      <text:p text:style-name="P3"/>
      <text:p text:style-name="P8"><text:span text:style-name="T3">Dimitri Nadirashvili </text:span></text:p>
      <text:p text:style-name="P8"><text:span text:style-name="T3"><text:s/>Téa Gogotishvili</text:span></text:p>
      <text:p text:style-name="P11"><text:span text:style-name="T6">Georgian National Gestalt Institute</text:span></text:p>
      <text:p text:style-name="P14"/>
      <text:p text:style-name="P14"/>
      <text:p text:style-name="P14"/>
      <text:p text:style-name="P13"><text:span text:style-name="T6">Duración del taller: </text:span><text:span text:style-name="T3">1:45h</text:span></text:p>
      <text:p text:style-name="P13"><text:span text:style-name="T6">Idioma del taller: Inglés</text:span></text:p>
      <text:p text:style-name="P16"/>
      <text:p text:style-name="P1"/>
      <text:p text:style-name="normal"><text:span text:style-name="T1">RESUMEN</text:span></text:p>
      <text:p text:style-name="normal"><text:span text:style-name="T3">El objetivo del taller es aumentar la conciencia del carácter de la persona desde los llamados gestos fijos inconscientes que se forman en el entorno familiar en la primera infancia, introyectados debido a la identificación con los padres y que funcionan como mecanismos de defensa.</text:span></text:p>
      <text:p text:style-name="P2"/>
      <text:p text:style-name="normal"><text:span text:style-name="T3">Los gestos fijos inconscientes, como los rasgos personales, se forman en la infancia e influyen en el comportamiento del adulto, de modo que el "yo" no percibe el nuevo entorno real, que difiere del anterior, como adecuado para vivir; o lo percibe, pero como el "yo" carece de las habilidades y la experiencia para interactuar con él, se comporta como en el antiguo entorno. Como resultado, la persona se siente frustrada y no ve satisfechas sus necesidades.</text:span></text:p>
      <text:p text:style-name="P2"/>
      <text:p text:style-name="normal"><text:span text:style-name="T3">A menudo, en el entorno actual hay figuras que pueden satisfacer las necesidades del "yo", pero a la persona que está en ese entorno le cuesta descubrirlas. Un nuevo entorno exige la reidentificación de uno mismo.</text:span></text:p>
      <text:p text:style-name="P2"/>
      <text:p text:style-name="normal"><text:span text:style-name="T3">La formación evocará en los miembros del grupo la conciencia de los gestos fijos de la infancia como rasgos característicos inexactos e ineficaces para el presente. En el marco de los experimentos del taller, los participantes desarrollarán la conciencia de </text:span><text:soft-page-break/><text:span text:style-name="T3">la realidad en el trasfondo presente en el que la persona tiene que satisfacer las necesidades actuales, desarrollar nuevas actitudes conscientes hacia los ajustes creativos.</text:span></text:p>
      <text:p text:style-name="P2"/>
      <text:p text:style-name="normal"><text:span text:style-name="T3">Los experimentos utilizados en la formación están dirigidos a la realización de gestos inconscientes, fijos como el carácter de la persona y sus posibilidades de transformación a las actitudes conscientes a través de la conciencia del lenguaje corporal.</text:span></text:p>
      <text:p text:style-name="P6"/>
      <text:p text:style-name="normal"><text:span text:style-name="T1">Palabras clave</text:span><text:span text:style-name="T3">: carácter, gestos fijos inconscientes, lenguaje corporal</text:span></text:p>
      <text:p text:style-name="P2"/>
      <text:p text:style-name="normal"><text:span text:style-name="T1">Bio: </text:span></text:p>
      <text:p text:style-name="normal"><text:span text:style-name="T1">Dimitri Nadirashvili</text:span><text:span text:style-name="T3"> - Doctor (1990); Doctor en Ciencias Psicológicas (2005); Terapeuta Gestalt acreditado por la EAGT (2015) y certificado por la EAP (2018); Miembro de pleno derecho de la SPR (2018), Presidente electo de la NOGT de Georgia, Miembro del Comité de Investigación de la EAGT y Coordinador de la NOGT de la EAGT. El profesor Dimitri Nadirashvili se licenció en la Facultad de Filosofía y Psicología (Máster en Psicología Social) de la Universidad Estatal de Tiflis I. Javakhishvili (1985). <text:s/>Ha trabajado en el Instituto de Psicología D. Uznadze, como jefe del Departamento de Psicología Clínica en 2005-2011. En 1995-2007 fue Director Adjunto del Instituto Educativo de Psicología Médica, Aplicada y General; En 2000 - trabajó en el Instituto de Investigación Saybrook en San Francisco (EE.UU.). En 2007-2011 fue Profesor Asociado en la Universidad Estatal I. Javakhishvili, donde fundó y dirigió el Programa de Maestría "Asesoramiento e Investigación en Psicología de las Actitudes". Desde 2011 dirige la Escuela de Psicología de la Facultad de Ciencias Sociales de la Universidad Georgiana de San Andrés, donde ha establecido los Programas de Licenciatura, Máster y Doctorado, ha elaborado el plan de estudios y enseña la Teoría y Metodología Gestalt. En 2006 fue galardonado con el Premio de la Academia Nacional de Ciencias de Georgia por su libro "Social Psychological Influence". El profesor Dimitri Nadirashvili es el fundador de la Escuela Georgiana de Terapia Gestalt. <text:s/>En 2011 creó, junto con la profesora Téa Gogotishvili, el "Instituto Gestalt Nacional Georgiano", el primero de la región del Cáucaso (acreditado por la EAGT en 2019). Es autor de 6 libros y más de </text:span><text:soft-page-break/><text:span text:style-name="T3">50 artículos publicados en revistas revisadas por pares; Junto con la Prof. Téa Gogotishvili, es autor del libro de texto original georgiano en Terapia Gestalt. El profesor Dimitri Nadirashvili practica la terapia Gestalt con grupos e individuos, parejas, familias y deportistas desde 1995. Organiza y dirige conferencias locales e internacionales sobre psicología y psicoterapia, y promueve la ciencia psicológica y la terapia gestalt en la sociedad. </text:span></text:p>
      <text:p text:style-name="P2"/>
      <text:p text:style-name="normal"><text:span text:style-name="T1">Téa Gogotishvili</text:span><text:span text:style-name="T3"> - Doctora en psicología (2006), Acreditada EAGT (2015), Certificada EAP (2019) Terapeuta Gestalt; Miembro de pleno derecho de la Sociedad para la Investigación en Psicoterapia (2018) se ha graduado en V. Sarajishvili Tbilisi State Conservatoire (1991) facultad de musicología, donde trabajó en 1991-1995 como investigadora junior; Se ha formado en Tbilisi Educational Institute of Psychology como psicóloga clínica, psicoterapeuta en 1996-2001; Allí dio clases después de la graduación en 2001-2009. <text:s/>Téa Gogotishvili Trabajó como investigadora en el departamento de Psicología Clínica del Instituto de Psicología D. Uznadze en 2001-2011. Completó el curso en línea de Análisis de Conflictos, Investigación Política, Redacción y Defensa en la Universidad de Irvine, California, en 2011. Trabajó como directora del Centro Antidroga del Patriarcado de Georgia; desde 2010, dirige el Centro Dimitri Uznadze de Formación y Asesoramiento Psicológicos; desde 2010, La profesora Téa Gogotishvili representa a la Sociedad Georgiana de Psicología en la Unión Internacional de Ciencias Psicológicas. En 2010-2011, trabajó como profesora invitada en el programa de Máster en Psicología de las Actitudes de la Universidad Estatal de Tiflis I. Javakhishvili. Junto con el Prof. Dimitri Nadirashvili, la Prof. Téa Gogotishvili es la primera terapeuta Gestalt acreditada por la EAGT en Georgia y el Cáucaso, cofundadora del "Georgian National Gestalt Institute" y coautora del libro en lengua georgiana sobre terapia Gestalt. Como directora ejecutiva del Georgian National Gestalt Institute, forma a los estudiantes en Teoría y Metodología Gestalt. Desde 2012 trabaja como profesora en la Universidad Georgiana St. Andrew the First Called. La profesora Téa Gogotishvili ha publicado 4 libros y más de 30 artículos en revistas revisadas por pares. Escribe e implementa proyectos internacionales; Trabaja con grupos e individuos, Familias, parejas y adolescentes. Participa en actividades benéficas y sociales.</text:span></text:p>
      <text:p text:style-name="P2"/>
      <text:p text:style-name="P1"><text:soft-page-break/></text:p>
      <text:p text:style-name="P18"/>
      <text:p text:style-name="P7"><text:bookmark text:name="_heading=h.gjdgxs"/><text:span text:style-name="T1">Person’s Character, its’ Gestalt Diagnostics and the Ways of Transformation</text:span></text:p>
      <text:p text:style-name="P4"/>
      <text:p text:style-name="P8"><text:span text:style-name="T3">Dimitri Nadirashvili </text:span></text:p>
      <text:p text:style-name="P8"><text:span text:style-name="T3"><text:s/>Téa Gogotishvili</text:span></text:p>
      <text:p text:style-name="P11"><text:span text:style-name="T6">Georgian National Gestalt Institute</text:span></text:p>
      <text:p text:style-name="P4"/>
      <text:p text:style-name="P2"/>
      <text:p text:style-name="P13"><text:span text:style-name="T6">Duration of workshop: </text:span><text:span text:style-name="T3">1:45h</text:span><text:span text:style-name="T6">. </text:span></text:p>
      <text:p text:style-name="P13"><text:span text:style-name="T6">Workshop language: E</text:span><text:span text:style-name="T3">nglish</text:span></text:p>
      <text:p text:style-name="P1"/>
      <text:p text:style-name="P1"/>
      <text:p text:style-name="normal"><text:span text:style-name="T1">ABSTRACT</text:span></text:p>
      <text:p text:style-name="P2"/>
      <text:p text:style-name="P9"><text:span text:style-name="T3">The goal of the workshop is to raise the awareness of person's character as unconscious fixed gestalts being formed in the early childhood family environment, introjected due to identification with parents and functioning as defense mechanisms.</text:span></text:p>
      <text:p text:style-name="P5"/>
      <text:p text:style-name="P9"><text:span text:style-name="T3">The unconscious, fixed gestalts as the personal traits are forming in childhood and impact the adult’s behavior so “I” does not perceive actual new environment that differs from the old one as fit for living; Or perceives, but since “I” lacks the skills and experience of interacting with it, behaves like in the old environment. As a result, a person is frustrated and their needs are not met.</text:span></text:p>
      <text:p text:style-name="P5"/>
      <text:p text:style-name="P9"><text:span text:style-name="T3">Often, in the present environment there are figures that can satisfy the needs of “I”, but a person who is in that environment has difficulty with discovering them. New environment calls for the reidentification of oneself.</text:span></text:p>
      <text:p text:style-name="P5"/>
      <text:p text:style-name="P9"><text:span text:style-name="T3">The training will evoke the group members’ awareness of childhood fixed gestalts as the characteristic features that are inaccurate and inefficient to the present. Under the workshop experiments, the participants will develop the awareness of the reality in the present background in which the person has to satisfy the current needs, develop new, conscious attitudes towards creative adjustments.</text:span></text:p>
      <text:p text:style-name="P10"><text:soft-page-break/></text:p>
      <text:p text:style-name="P9"><text:span text:style-name="T3">Experiments used in the training are aimed at realization of unconscious, fixed gestalts as the person's character and its possibilities of transformation to the conscious attitudes through the awareness of body language. </text:span></text:p>
      <text:p text:style-name="P2"/>
      <text:p text:style-name="normal"><text:span text:style-name="T1">Keywords</text:span><text:span text:style-name="T3">: character, fixed, unconscious gestures, body language.</text:span></text:p>
      <text:p text:style-name="P2"/>
      <text:p text:style-name="normal"><text:span text:style-name="T1">Bio: </text:span></text:p>
      <text:p text:style-name="normal"><text:span text:style-name="T2">Dimitri Nadirashvili</text:span><text:span text:style-name="T4"> - PhD (1990); Doctor of Psychological Sciences (2005); EAGT Accredited (2015), EAP Certified (2018) Gestalt therapist; Full Member of SPR (2018), Elected President of Georgian NOGT, Member of EAGT Research Committee and EAGT NOGTs coordinator. Prof. Dimitri Nadirashvili has graduated from the Philosophy-Psychology faculty (M.A. in Social Psychology), at I. Javakhishvili Tbilisi State University (1985).  He has been working at D. Uznadze Institute of Psychology, as the head of Clinical Psychology Department in 2005-2011. In 1995-2007 he was the Deputy Director of the Educational Institute of Medical, Applied and General Psychology; In 2000 – worked at Saybrook Research Institute in San Francisco (USA). 2007-2011 was the Associated Professor, at I. Javakhishvili State University, where he founded and headed MA Program “Counseling and Research in Attitude Psychology”. Since 2011 he’s been heading the School of Psychology at the Social Sciences faculty of St. Andrew Georgian University, where he has established the Bachelor, Master and Doctoral Programs, elaborated curriculum and teaches the Gestalt Theory and Methodology. In 2006 he was awarded with the Prize of Georgian National Academy of Sciences for his book "Social Psychological Influence". Prof. Dimitri Nadirashvili is the founder of Georgian Gestalt therapeutic School.  In 2011 He and Prof. Téa Gogotishvili have established “Georgian National Gestalt Institute” - the first one in the Caucasus region (EAGT accredited in 2019). He is the author of 6 books and more than 50 articles published in peer-reviewed journals; Along with Prof. Téa Gogotishvili, he is the author of the original Georgian text-book in Gestalt Therapy. Prof. Dimitri Nadirashvili is being practicing Gestalt therapy with groups and individuals, couples, families and sportsmen since 1995. He organizes and heads local and international conferences </text:span><text:soft-page-break/><text:span text:style-name="T4">in psychology and psychotherapy, promotes psychological science and gestalt therapy in society. </text:span></text:p>
      <text:p text:style-name="P1"/>
      <text:p text:style-name="normal"><text:span text:style-name="T1">Téa Gogotishvili</text:span><text:span text:style-name="T3"> - PhD psychologist (2006), EAGT Accredited (2015), EAP Certified (2019) Gestalt therapist; Full Member of Society for Psychotherapy Research (2018) has graduated from V. Sarajishvili Tbilisi State Conservatoire (1991) faculty of musicology, where she worked in 1991-1995 as a junior researcher; She’s been trained in Tbilisi Educational Institute of Psychology as a clinical psychologist, psychotherpist in 1996-2001; There she gave classes after the graduation in 2001-2009. <text:s/>Téa Gogotishvili Worked as a researcher at the Clinical Psychology department at D. Uznadze Institute of Psychology in 2001-2011. She completed the online course of Conflict Analysis, Policy Research, Writing and Advocacy at Irvine University, California in 2011. She worked as the head of Anti-Drug Center at the Patriarchate of Georgia; Since 2010, she has been leading Dimitri Uznadze Center for Psychological Training and Counseling; Since 2010, Prof. Téa Gogotishvili represents Georgian Psychological Society in the International Union of Psychological Science. In 2010-2011, she worked as the invited professor at I. Javakhishvili Tbilisi State University Master’s program in the Attitude Psychology. Along with Prof. Dimitri Nadirashvili, Prof. Téa Gogotishvili is the first EAGT accredited Gestalt therapist in Georgia and Caucasus. Two of them are the co-founders of "Georgian National Gestalt Institute" and co-authors of Georgian text-book in Gestalt therapy. Being the executive director at Georgian National Gestalt Institute she trains the students in Gestalt Theory and Methodology. As a professor she’s been working at St. Andrew the First Called Georgian University, Since 2012. Prof. Téa Gogotishvili has published 4 books and more than 30 articles in peer-reviewed journals. Writes and implements international projects; She Works with groups and individuals, Families, couples and adolescents. She is involved in charity and social activities.</text:span></text:p>
      <text:p text:style-name="P2"/>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6"><draw:image xlink:href="Pictures/100002010000052100000248CFA7BD273E03DB16.png" xlink:type="simple" xlink:show="embed" xlink:actuate="onLoad" loext:mime-type="image/png"/></draw:frame></text:p>
      </style:header>
      <style:footer>
        <text:p text:style-name="MP2"><text:page-number text:select-page="current">7</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11T13:30:00</meta:creation-date>
    <meta:initial-creator>Mario Arias Oliva</meta:initial-creator>
    <meta:document-statistic meta:table-count="0" meta:image-count="1" meta:object-count="0" meta:page-count="7" meta:paragraph-count="34" meta:word-count="1756" meta:character-count="11813" meta:non-whitespace-character-count="10073"/>
    <meta:generator>LibreOffice/6.3.2.2$Linux_X86_64 LibreOffice_project/98b30e735bda24bc04ab42594c85f7fd8be07b9c</meta:generator>
  </office:meta>
</office:document-meta>
</file>