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dobe Devanagari" svg:font-family="'Adobe Devanagari', Calibri"/>
    <style:font-face style:name="Courier New" svg:font-family="'Courier New'" style:font-family-generic="modern"/>
    <style:font-face style:name="Roboto Light" svg:font-family="'Roboto Light'" style:font-pitch="variable"/>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language="es" fo:country="ES" fo:font-weight="bold" style:font-name-asian="Arial" style:font-size-asian="14pt" style:font-weight-asian="bold" style:font-name-complex="Arial" style:font-size-complex="14pt"/>
    </style:style>
    <style:style style:name="P3" style:family="paragraph" style:parent-style-name="Standard">
      <style:text-properties style:font-name="Arial" fo:font-size="9pt" fo:language="es" fo:country="ES" fo:font-style="italic" style:font-name-asian="Arial" style:font-size-asian="9pt" style:font-style-asian="italic" style:font-name-complex="Arial" style:font-size-complex="9pt"/>
    </style:style>
    <style:style style:name="P4" style:family="paragraph" style:parent-style-name="Standard">
      <style:text-properties style:font-name="Arial" fo:font-size="12pt" style:font-name-asian="Arial" style:font-size-asian="12pt" style:font-name-complex="Arial" style:font-size-complex="12pt"/>
    </style:style>
    <style:style style:name="P5" style:family="paragraph" style:parent-style-name="Standard">
      <style:paragraph-properties fo:text-align="end" style:justify-single-word="false"/>
      <style:text-properties style:font-name="Arial" fo:font-size="12pt" style:font-name-asian="Arial" style:font-size-asian="12pt" style:font-name-complex="Arial" style:font-size-complex="12pt"/>
    </style:style>
    <style:style style:name="P6" style:family="paragraph" style:parent-style-name="Standard">
      <style:text-properties style:font-name="Arial" fo:font-size="12pt" fo:language="es" fo:country="ES" style:font-name-asian="Arial" style:font-size-asian="12pt" style:font-name-complex="Arial" style:font-size-complex="12pt"/>
    </style:style>
    <style:style style:name="P7" style:family="paragraph" style:parent-style-name="Standard">
      <style:paragraph-properties fo:text-align="end" style:justify-single-word="false"/>
      <style:text-properties style:font-name="Arial" fo:font-size="12pt" fo:language="es" fo:country="ES" style:font-name-asian="Arial" style:font-size-asian="12pt" style:font-name-complex="Arial" style:font-size-complex="12pt"/>
    </style:style>
    <style:style style:name="P8" style:family="paragraph" style:parent-style-name="Standard">
      <style:text-properties style:font-name="Arial" fo:font-size="12pt" fo:language="es" fo:country="ES" fo:font-style="italic" style:font-name-asian="Arial" style:font-size-asian="12pt" style:font-style-asian="italic" style:font-name-complex="Arial" style:font-size-complex="12pt"/>
    </style:style>
    <style:style style:name="P9" style:family="paragraph" style:parent-style-name="Standard">
      <style:paragraph-properties fo:text-align="start" style:justify-single-word="false"/>
      <style:text-properties style:font-name="Arial" fo:font-size="12pt" fo:language="es" fo:country="ES" fo:font-style="italic" style:font-name-asian="Arial" style:font-size-asian="12pt" style:font-style-asian="italic" style:font-name-complex="Arial" style:font-size-complex="12pt"/>
    </style:style>
    <style:style style:name="P10" style:family="paragraph" style:parent-style-name="Standard">
      <style:text-properties style:font-name="Arial" fo:font-size="12pt" fo:language="es" fo:country="ES" fo:font-style="italic" style:font-name-asian="Arial" style:font-size-asian="12pt" style:font-style-asian="italic" style:font-name-complex="Arial" style:font-size-complex="12pt" style:font-style-complex="italic"/>
    </style:style>
    <style:style style:name="P11" style:family="paragraph" style:parent-style-name="Standard">
      <style:text-properties style:font-name="Arial" fo:font-size="12pt" fo:language="es" fo:country="ES" fo:font-weight="bold" style:font-name-asian="Arial" style:font-size-asian="12pt" style:font-weight-asian="bold" style:font-name-complex="Arial" style:font-size-complex="12pt"/>
    </style:style>
    <style:style style:name="P12" style:family="paragraph" style:parent-style-name="Standard">
      <style:text-properties style:font-name="Arial" fo:font-size="12pt" fo:font-weight="bold" style:font-name-asian="Arial" style:font-size-asian="12pt" style:font-weight-asian="bold" style:font-name-complex="Arial" style:font-size-complex="12pt"/>
    </style:style>
    <style:style style:name="P13" style:family="paragraph" style:parent-style-name="Standard">
      <style:text-properties style:font-name="Arial" fo:font-size="12pt" fo:font-style="italic" style:font-name-asian="Arial" style:font-size-asian="12pt" style:font-style-asian="italic" style:font-name-complex="Arial" style:font-size-complex="12pt"/>
    </style:style>
    <style:style style:name="P14" style:family="paragraph" style:parent-style-name="Standard">
      <style:text-properties style:font-name="Arial" fo:font-size="12pt" fo:font-style="italic" fo:font-weight="bold" style:font-name-asian="Arial" style:font-size-asian="12pt" style:font-style-asian="italic" style:font-weight-asian="bold" style:font-name-complex="Arial" style:font-size-complex="12pt"/>
    </style:style>
    <style:style style:name="P15" style:family="paragraph" style:parent-style-name="Standard">
      <style:text-properties style:font-name="Arial" fo:language="es" fo:country="ES" fo:font-style="italic" style:font-name-asian="Arial" style:font-style-asian="italic" style:font-name-complex="Arial"/>
    </style:style>
    <style:style style:name="P16" style:family="paragraph" style:parent-style-name="Standard">
      <style:paragraph-properties fo:text-align="end" style:justify-single-word="false"/>
    </style:style>
    <style:style style:name="P17" style:family="paragraph" style:parent-style-name="Standard">
      <style:text-properties fo:font-size="12pt" style:font-name-asian="Arial" style:font-size-asian="12pt" style:font-size-complex="12pt"/>
    </style:style>
    <style:style style:name="P18" style:family="paragraph" style:parent-style-name="Standard">
      <style:text-properties fo:font-size="12pt" fo:language="es" fo:country="ES" style:font-name-asian="Arial" style:font-size-asian="12pt" style:font-size-complex="12pt"/>
    </style:style>
    <style:style style:name="P19" style:family="paragraph" style:parent-style-name="Standard">
      <style:text-properties fo:font-size="12pt" fo:language="es" fo:country="ES" style:font-name-asian="Arial" style:font-size-asian="12pt" style:font-size-complex="12pt" style:font-style-complex="italic"/>
    </style:style>
    <style:style style:name="P20" style:family="paragraph" style:parent-style-name="Standard">
      <style:text-properties fo:font-size="12pt" fo:font-style="italic" style:font-name-asian="Arial" style:font-size-asian="12pt" style:font-style-asian="italic" style:font-size-complex="12pt"/>
    </style:style>
    <style:style style:name="P21" style:family="paragraph" style:parent-style-name="Standard">
      <style:text-properties style:font-name="Roboto Light" fo:font-size="14pt" fo:font-weight="bold" style:font-name-asian="Roboto Light" style:font-size-asian="14pt" style:font-weight-asian="bold" style:font-name-complex="Roboto Light" style:font-size-complex="14pt"/>
    </style:style>
    <style:style style:name="P22" style:family="paragraph" style:parent-style-name="Standard">
      <style:paragraph-properties fo:line-height="100%" fo:text-align="start" style:justify-single-word="false" fo:padding="0.4307in" fo:border="none"/>
    </style:style>
    <style:style style:name="P23" style:family="paragraph" style:parent-style-name="Standard">
      <style:paragraph-properties fo:line-height="100%" fo:text-align="start" style:justify-single-word="false" fo:padding="0.4307in" fo:border="none"/>
      <style:text-properties style:font-name="Arial" fo:font-size="12pt" fo:language="es" fo:country="ES" style:font-name-asian="Arial" style:font-size-asian="12pt" style:font-name-complex="Arial" style:font-size-complex="12pt"/>
    </style:style>
    <style:style style:name="P24" style:family="paragraph" style:parent-style-name="Standard">
      <style:paragraph-properties fo:line-height="100%" fo:text-align="start" style:justify-single-word="false" fo:padding="0.4307in" fo:border="none"/>
      <style:text-properties fo:color="#000000" style:font-name="Arial" fo:font-size="12pt" style:font-name-asian="Arial" style:font-size-asian="12pt" style:font-name-complex="Arial" style:font-size-complex="12pt"/>
    </style:style>
    <style:style style:name="P25" style:family="paragraph" style:parent-style-name="Standard">
      <style:paragraph-properties fo:text-align="center" style:justify-single-word="false" fo:padding="0.4307in" fo:border="none">
        <style:tab-stops>
          <style:tab-stop style:position="2.9528in" style:type="center"/>
          <style:tab-stop style:position="5.9055in" style:type="right"/>
        </style:tab-stops>
      </style:paragraph-properties>
      <style:text-properties fo:color="#000000"/>
    </style:style>
    <style:style style:name="P26" style:family="paragraph" style:parent-style-name="Standard">
      <style:paragraph-properties fo:padding="0.4307in" fo:border="none">
        <style:tab-stops>
          <style:tab-stop style:position="2.9528in" style:type="center"/>
          <style:tab-stop style:position="5.9055in" style:type="right"/>
        </style:tab-stops>
      </style:paragraph-properties>
      <style:text-properties fo:color="#000000"/>
    </style:style>
    <style:style style:name="P27" style:family="paragraph" style:parent-style-name="Standard">
      <style:paragraph-properties fo:line-height="100%" fo:text-align="end" style:justify-single-word="false" fo:padding="0.4307in" fo:border="none">
        <style:tab-stops>
          <style:tab-stop style:position="2.9528in" style:type="center"/>
          <style:tab-stop style:position="5.9055in" style:type="right"/>
        </style:tab-stops>
      </style:paragraph-properties>
      <style:text-properties fo:color="#000000" style:font-name="Adobe Devanagari" fo:language="none" fo:country="none" style:font-name-asian="Adobe Devanagari" style:language-asian="none" style:country-asian="none" style:font-name-complex="Adobe Devanagari"/>
    </style:style>
    <style:style style:name="P28" style:family="paragraph" style:parent-style-name="Standard">
      <style:paragraph-properties fo:break-before="page"/>
      <style:text-properties style:font-name="Arial" fo:font-size="14pt" fo:language="es" fo:country="ES" fo:font-weight="bold" style:font-name-asian="Arial" style:font-size-asian="14pt" style:font-weight-asian="bold" style:font-name-complex="Arial" style:font-size-complex="14pt"/>
    </style:style>
    <style:style style:name="P29" style:family="paragraph" style:parent-style-name="Standard" style:master-page-name="Standard">
      <style:paragraph-properties fo:text-align="center" style:justify-single-word="false" style:page-number="1"/>
    </style:style>
    <style:style style:name="T1" style:family="text">
      <style:text-properties style:font-name="Arial" fo:font-size="14pt" fo:language="es" fo:country="ES" fo:font-weight="bold" style:font-name-asian="Arial" style:font-size-asian="14pt" style:font-weight-asian="bold" style:font-name-complex="Arial" style:font-size-complex="14pt"/>
    </style:style>
    <style:style style:name="T2" style:family="text">
      <style:text-properties style:font-name="Arial" fo:language="es" fo:country="ES" fo:font-style="italic" style:font-name-asian="Arial" style:font-style-asian="italic" style:font-name-complex="Arial"/>
    </style:style>
    <style:style style:name="T3" style:family="text">
      <style:text-properties style:font-name="Arial" fo:font-size="9pt" fo:language="es" fo:country="ES" fo:font-style="italic" style:font-name-asian="Arial" style:font-size-asian="9pt" style:font-style-asian="italic" style:font-name-complex="Arial" style:font-size-complex="9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fo:language="es" fo:country="ES" style:font-name-asian="Arial" style:font-size-asian="12pt" style:font-name-complex="Arial" style:font-size-complex="12pt"/>
    </style:style>
    <style:style style:name="T6" style:family="text">
      <style:text-properties style:font-name="Arial" fo:font-size="12pt" fo:language="es" fo:country="ES" fo:font-weight="bold" style:font-name-asian="Arial" style:font-size-asian="12pt" style:font-weight-asian="bold" style:font-name-complex="Arial" style:font-size-complex="12pt"/>
    </style:style>
    <style:style style:name="T7" style:family="text">
      <style:text-properties style:font-name="Arial" fo:font-size="12pt" fo:language="es" fo:country="ES" fo:font-style="italic" style:font-name-asian="Arial" style:font-size-asian="12pt" style:font-style-asian="italic" style:font-name-complex="Arial" style:font-size-complex="12pt"/>
    </style:style>
    <style:style style:name="T8" style:family="text">
      <style:text-properties style:font-name="Arial" fo:font-size="12pt" fo:font-weight="bold" style:font-name-asian="Arial" style:font-size-asian="12pt" style:font-weight-asian="bold" style:font-name-complex="Arial" style:font-size-complex="12pt"/>
    </style:style>
    <style:style style:name="T9" style:family="text">
      <style:text-properties style:font-name="Arial" fo:font-size="12pt" fo:font-style="italic" style:font-name-asian="Arial" style:font-size-asian="12pt" style:font-style-asian="italic" style:font-name-complex="Arial" style:font-size-complex="12pt"/>
    </style:style>
    <style:style style:name="T10" style:family="text">
      <style:text-properties style:font-name="Arial" fo:font-style="italic" style:font-style-asian="italic" style:font-name-complex="Arial"/>
    </style:style>
    <style:style style:name="T11" style:family="text">
      <style:text-properties style:font-name="Arial" fo:font-style="italic" style:font-name-asian="Arial" style:font-style-asian="italic" style:font-name-complex="Arial"/>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language="es" fo:country="ES"/>
    </style:style>
    <style:style style:name="T15" style:family="text">
      <style:text-properties fo:font-size="12pt" fo:language="es" fo:country="ES" style:font-name-asian="Arial" style:font-size-asian="12pt" style:font-size-complex="12pt"/>
    </style:style>
    <style:style style:name="T16" style:family="text">
      <style:text-properties fo:font-size="12pt" fo:language="es" fo:country="ES" style:font-name-asian="Arial" style:font-size-asian="12pt" style:font-size-complex="12pt" style:font-style-complex="italic"/>
    </style:style>
    <style:style style:name="T17" style:family="text">
      <style:text-properties fo:font-size="12pt" style:font-name-asian="Arial" style:font-size-asian="12pt" style:font-size-complex="12pt"/>
    </style:style>
    <style:style style:name="T18" style:family="text">
      <style:text-properties fo:font-size="12pt" fo:font-style="italic" style:font-name-asian="Arial" style:font-size-asian="12pt" style:font-style-asian="italic" style:font-size-complex="12pt"/>
    </style:style>
    <style:style style:name="T19" style:family="text">
      <style:text-properties fo:color="#000000"/>
    </style:style>
    <style:style style:name="T20" style:family="text">
      <style:text-properties fo:color="#000000" style:font-name="Arial" fo:font-size="12pt" style:font-name-asian="Arial" style:font-size-asian="12pt" style:font-name-complex="Arial" style:font-size-complex="12pt"/>
    </style:style>
    <style:style style:name="T21" style:family="text">
      <style:text-properties fo:color="#000000"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TÍTULO DEL TALLER VIVENCIAL: Título del taller de 2 partes: Crisis ecológica: de la ansiedad a la esperanza activa. Tejiendo nuevos caminos desde una psicología comprometida.</text:span></text:p>
      <text:p text:style-name="P2">Taller 1: La realidad actual y las emociones emergentes</text:p>
      <text:p text:style-name="Standard"><text:span text:style-name="T3">(El título debe ir en Arial o Times New Roman 14, mayúsculas, negrita y centrado)</text:span></text:p>
      <text:p text:style-name="P3"/>
      <text:p text:style-name="P16"><text:bookmark text:name="_heading=h.30j0zll"/><text:span text:style-name="T5">Nombre Apellido tallerista 1.</text:span> <text:span text:style-name="T5">Beatrix Wimmer, </text:span><text:a xlink:type="simple" xlink:href="mailto:Beatrix.Wimmer@eagt.org" text:style-name="Internet_20_link" text:visited-style-name="Visited_20_Internet_20_Link"><text:span text:style-name="Internet_20_link"><text:span text:style-name="T5">Beatrix.Wimmer@eagt.org</text:span></text:span></text:a><text:span text:style-name="T5"> ex presidenta de EAGT, presidenta de OEVG, fundadora del grupo de trabajo de EAGT "Crisis climática y de biodiversidad"</text:span></text:p>
      <text:p text:style-name="P16"><text:bookmark-start text:name="_Hlk137411055"/><text:span text:style-name="T5">Nombre Apellido tallerista 2.</text:span> <text:span text:style-name="T5">Hanna Alen, </text:span><text:a xlink:type="simple" xlink:href="mailto:hannaalen@gmail.com" text:style-name="Internet_20_link" text:visited-style-name="Visited_20_Internet_20_Link"><text:span text:style-name="Internet_20_link"><text:span text:style-name="T5">hannaalen@gmail.com</text:span></text:span></text:a><text:span text:style-name="T5"> MSocSci (sociología/psicología social),</text:span> <text:span text:style-name="T5">Grupo de Trabajo de Clima y Biodiversidad de la EAGT </text:span></text:p>
      <text:p text:style-name="P16"><text:bookmark-end text:name="_Hlk137411055"/><text:span text:style-name="T5">Nombre Apellido tallerista 3. Helena Mering, </text:span><text:a xlink:type="simple" xlink:href="mailto:meringhelena@gmail.com" text:style-name="Internet_20_link" text:visited-style-name="Visited_20_Internet_20_Link"><text:span text:style-name="Internet_20_link"><text:span text:style-name="T5">meringhelena@gmail.com</text:span></text:span></text:a><text:span text:style-name="T5"> terapeuta gestalt sueca, Grupo de Trabajo de Clima y Biodiversidad de la EAGT</text:span></text:p>
      <text:p text:style-name="P16"><text:span text:style-name="T5">Nombre Apellido tallerista 4.</text:span><text:span text:style-name="T14"> </text:span><text:span text:style-name="T5">Beatriz Sevilla Valderas, </text:span><text:a xlink:type="simple" xlink:href="mailto:la_rosaroja@yahoo.es" text:style-name="Internet_20_link" text:visited-style-name="Visited_20_Internet_20_Link"><text:span text:style-name="Internet_20_link"><text:span text:style-name="T5">la_rosaroja@yahoo.es</text:span></text:span></text:a><text:span text:style-name="T5"> es psicóloga, formada en terapia Gestalt, psicoanálisis y EMDR, Es miembro del área de Educación de Ecologistas en Acción.</text:span></text:p>
      <text:p text:style-name="P16"><text:span text:style-name="T5">Nombre Apellido tallerista 5.</text:span> <text:span text:style-name="T5">Fernando Cembranos, </text:span><text:a xlink:type="simple" xlink:href="mailto:fernandocembranos@gmail.com" text:style-name="Internet_20_link" text:visited-style-name="Visited_20_Internet_20_Link"><text:span text:style-name="Internet_20_link"><text:span text:style-name="T5">fernandocembranos@gmail.com</text:span></text:span></text:a><text:span text:style-name="T5"> Es psicólogo y sociólogo, pertenece al área de Educación de Ecologistas en Acción.</text:span></text:p>
      <text:p text:style-name="P7"/>
      <text:p text:style-name="P16"><text:span text:style-name="T2">(Los talleristas en Times New Roman o Arial, 12 y justificados a la derecha (como máximo 5). Debe aparecer el nombre completo de cada tallerista, correo electrónico y entidad y/o universidad a la que pertenece, así como el encargado de recibir los avisos) </text:span></text:p>
      <text:p text:style-name="P9"/>
      <text:p text:style-name="P22"><text:span text:style-name="T5">Idioma del taller: Inglés / Inglesa</text:span></text:p>
      <text:p text:style-name="P22"><text:span text:style-name="T5">Aporta traducción: Sí. Trabajamos en un equipo mixto inglés y español y nos apoyaremos mutuamente. No se necesita traducción adicional.</text:span></text:p>
      <text:p text:style-name="P23"><text:soft-page-break/></text:p>
      <text:p text:style-name="P23"/>
      <text:p text:style-name="P11">RESUMEN</text:p>
      <text:p text:style-name="Standard"><text:span text:style-name="T16">La terapia Gestalt puede ser una herramienta clave frente a los desafíos sociales a los que nos enfrentamos: desde la llamada eco-ansiedad como fenómeno nuevo en nuestra clientela de psicoterapia hasta la forma en que nos afecta personalmente, p. la migración de la población por causas climáticas, los cambios ecológicos. Estos exigen nuestras respuestas creativas.</text:span></text:p>
      <text:p text:style-name="Standard"><text:span text:style-name="T16">Clima y biodiversidad, guerra y conflicto, polarización política: ¿cómo podemos nosotros, como profesionales de la Gestalt, mantener un sentido de esperanza activa y agencia?</text:span></text:p>
      <text:p text:style-name="Standard"><text:span text:style-name="T16">En un taller experiencial de 2 partes de 90 minutos cada una, se explora en profundidad el tema, llevándonos del miedo y la ansiedad hacia una respuesta colectiva a los desafíos que enfrentamos.</text:span></text:p>
      <text:p text:style-name="Standard"><text:span text:style-name="T16">Taller 1: apoyar a los participantes a reconocer nuestra realidad actual y explorar las emociones que están surgiendo de allí.</text:span></text:p>
      <text:p text:style-name="Standard"><text:span text:style-name="T16">El taller 2 seguirá después de un descanso de 30 minutos; se dedicará al desarrollo de pequeñas acciones que pueden marcar la diferencia, para nosotros y para la situación en general.</text:span></text:p>
      <text:p text:style-name="P19"/>
      <text:p text:style-name="Standard"><text:span text:style-name="T16">Deseamos considerar trabajar tanto adentro como afuera ajustándonos creativamente a las necesidades de los participantes y la situación.</text:span></text:p>
      <text:p text:style-name="P19">Número de participantes: abierto</text:p>
      <text:p text:style-name="Standard"><text:span text:style-name="T16">Equipamiento: sillas, papel de rotafolio, crayones/ plumas</text:span></text:p>
      <text:p text:style-name="Standard"><text:span text:style-name="T16">Idealmente, nos gustaría la participación en ambos talleres, pero también estamos abiertas a que los participantes se unan a nosotras en cualquier etapa.</text:span></text:p>
      <text:p text:style-name="Standard"><text:soft-page-break/><text:span text:style-name="T16">Nuestra intención es que los participantes se vayan con una experiencia holística en cuerpo, mente y emociones sobre cómo apoyar la transformación de la soledad a la unión; del sentimiento de aislamiento y respuesta individual a una respuesta colectiva que sería</text:span></text:p>
      <text:p text:style-name="P19">liberadora y esperanzadora.</text:p>
      <text:p text:style-name="P19">El idioma será inglés y español.</text:p>
      <text:p text:style-name="P10"/>
      <text:p text:style-name="P15">(Resumen en español.</text:p>
      <text:p text:style-name="Standard"><text:span text:style-name="T2">La extensión máxima será de 300 palabras, indicando el objetivo del taller, su metodología y el marco teórico en el que se basa. El formato de la página será A4, márgenes de 2,5 cm y encabezado y pie de página de 1,25 cm.) </text:span></text:p>
      <text:p text:style-name="P8"/>
      <text:p text:style-name="Standard"><text:span text:style-name="T6">Palabras clave</text:span><text:span text:style-name="T5">: </text:span><text:span text:style-name="T2">(máximo de 5 palabras clave separadas por comas)</text:span></text:p>
      <text:p text:style-name="P18">Ecología, Ansiedad, Esperanza, Acciones, Complejidad</text:p>
      <text:p text:style-name="P6"/>
      <text:p text:style-name="Standard"><text:span text:style-name="T6">Bio: </text:span><text:span text:style-name="T7">(</text:span><text:span text:style-name="T2">Máximo 150 palabras)</text:span></text:p>
      <text:p text:style-name="Standard"><text:span text:style-name="T15">Beatrix Wimmer, psicóloga, terapeuta Gestalt, supervisora, ex presidenta de EAGT, presidenta de OEVG, fundadora del grupo de trabajo de EAGT "Crisis climática y de biodiversidad" Conferencia Gestalt 2023: Beatrix Wimmer + taller de 2 partes + presencial.</text:span></text:p>
      <text:p text:style-name="Standard"><text:span text:style-name="T15">Hanna Alén, MSocSci (sociología/psicología social) es una terapeuta Gestalt, supervisora, coach y practicante de DO finlandesa; experimentando tanto euforia como una paz inmensa al cultivar verduras y flores o al pasar tiempo en la naturaleza.</text:span></text:p>
      <text:p text:style-name="Standard"><text:span text:style-name="T15">Helena Mering, terapeuta gestalt sueca, con antecedentes como cantante de ópera, es activista climática en Extinction Rebellion</text:span></text:p>
      <text:p text:style-name="Standard"><text:span text:style-name="T15">Beatriz Sevilla Valderas es psicóloga, formada en terapia Gestalt, psicoanálisis y EMDR. Ha trabajado en Latinoamérica y España, especialmente en violencia de género y tiene su consulta privada. Es miembro del área de Educación de Ecologistas en Acción.</text:span></text:p>
      <text:p text:style-name="Standard"><text:span text:style-name="T15">Fernando Cembranos es psicólogo y sociólogo, pertenece al área de Educación de Ecologistas en Acción.</text:span></text:p>
      <text:p text:style-name="P6"><text:soft-page-break/></text:p>
      <text:p text:style-name="P28"/>
      <text:p text:style-name="P1"><text:span text:style-name="T1">WORKSHOP TITLE: Ecological Crisis: From Anxiety to Active Hope. Weaving new paths from a committed psychology.</text:span></text:p>
      <text:p text:style-name="P2">Workshop 1: The current reality and emerging emotions</text:p>
      <text:p text:style-name="Standard"><text:bookmark text:name="_heading=h.gjdgxs"/><text:span text:style-name="T11">(The title must be in Arial or Times New Roman 14, capital letters, bold and centered)</text:span></text:p>
      <text:p text:style-name="P13"><text:bookmark text:name="_heading=h.aqptrxxkbvf0"/></text:p>
      <text:p text:style-name="P16"><text:span text:style-name="T4">Workshop conductor 1.</text:span> <text:span text:style-name="T4">Beatrix Wimmer, </text:span><text:a xlink:type="simple" xlink:href="mailto:Beatrix.Wimmer@eagt.org" text:style-name="Internet_20_link" text:visited-style-name="Visited_20_Internet_20_Link"><text:span text:style-name="Internet_20_link"><text:span text:style-name="T4">Beatrix.Wimmer@eagt.org</text:span></text:span></text:a><text:span text:style-name="T4"> Past President EAGT, President OEVG, Climate &amp; Biodiversity Working Group (C&amp;B Group) of EAGT</text:span></text:p>
      <text:p text:style-name="P16"><text:span text:style-name="T4">Workshop conductor 2. Hanna Alen, </text:span><text:a xlink:type="simple" xlink:href="mailto:hannaalen@gmail.com" text:style-name="Internet_20_link" text:visited-style-name="Visited_20_Internet_20_Link"><text:span text:style-name="Internet_20_link"><text:span text:style-name="T4">hannaalen@gmail.com</text:span></text:span></text:a><text:span text:style-name="T4"> MSocSci (Sociology/Social Psychology) Finland, C&amp;B Group of EAGT</text:span></text:p>
      <text:p text:style-name="P16"><text:span text:style-name="T4">Workshop conductor 3. </text:span><text:bookmark-start text:name="_Hlk137411112"/><text:span text:style-name="T4">Helena Mering, </text:span><text:a xlink:type="simple" xlink:href="mailto:meringhelena@gmail.com" text:style-name="Internet_20_link" text:visited-style-name="Visited_20_Internet_20_Link"><text:span text:style-name="Internet_20_link"><text:span text:style-name="T4">meringhelena@gmail.com</text:span></text:span></text:a><text:bookmark-end text:name="_Hlk137411112"/><text:span text:style-name="T4"> Swedish Gestalt Therapist, C&amp;B Group of EAGT</text:span></text:p>
      <text:p text:style-name="P16"><text:span text:style-name="T4">Workshop conductor 4. Beatriz Sevilla Valderas,</text:span> <text:a xlink:type="simple" xlink:href="mailto:la_rosaroja@yahoo.es" text:style-name="Internet_20_link" text:visited-style-name="Visited_20_Internet_20_Link"><text:span text:style-name="Internet_20_link"><text:span text:style-name="T4">la_rosaroja@yahoo.es</text:span></text:span></text:a><text:span text:style-name="T4"> Psychologist and Activist from Ecologistas en Acción</text:span></text:p>
      <text:p text:style-name="P16"><text:span text:style-name="T4">Workshop conductor 5. Fernando Cembranos, </text:span><text:a xlink:type="simple" xlink:href="mailto:fernandocembranos@gmail.com" text:style-name="Internet_20_link" text:visited-style-name="Visited_20_Internet_20_Link"><text:span text:style-name="Internet_20_link"><text:span text:style-name="T4">fernandocembranos@gmail.com</text:span></text:span></text:a><text:span text:style-name="T4"> Psychologist and Activist from Ecologista en Acción</text:span></text:p>
      <text:p text:style-name="P5"/>
      <text:p text:style-name="P16"><text:span text:style-name="T11">(The workshop leaders in Times New Roman or Arial, 12 and justified to the right (at most 5). The full name of each person, email and entity and/or university to which they belong, as well as the person in charge of receiving communications must appear.)</text:span></text:p>
      <text:p text:style-name="P13"/>
      <text:p text:style-name="P22"><text:span text:style-name="T20">Workshop language: E</text:span><text:span text:style-name="T4">nglish</text:span></text:p>
      <text:p text:style-name="P22"><text:span text:style-name="T20">Provides translation: Yes. <text:s/>We work in a mixed team, English and Spanish, and will support each other. No extra translation necessary.</text:span></text:p>
      <text:p text:style-name="P24"/>
      <text:p text:style-name="P24"/>
      <text:p text:style-name="P12">ABSTRACT</text:p>
      <text:p text:style-name="Standard"><text:soft-page-break/><text:span text:style-name="T17">Gestalt therapy can be a key tool in the face of the social challenges we are confronted with: from the so-called eco-anxiety as new phenomenon in our psychotherapy clientele to the way we are personally affected, e.g. the population migration due to climatic causes, the ecological changes. These demand our creative responses.</text:span></text:p>
      <text:p text:style-name="Standard"><text:span text:style-name="T17">Climate and biodiversity, war and conflict, political polarisation - how can we as Gestalt Practitioners maintain a sense of active hope and agency?</text:span></text:p>
      <text:p text:style-name="P17"/>
      <text:p text:style-name="Standard"><text:span text:style-name="T17">In a 2 -part experiential workshop of 1h 45 minutes each, the topic is explored in depth, taking us from fear and anxiety towards a collective response to the challenges we face.</text:span></text:p>
      <text:p text:style-name="Standard"><text:span text:style-name="T17">Workshop 1: support participants in acknowledging our current reality and explore emotions that are emerging from there. </text:span></text:p>
      <text:p text:style-name="Standard"><text:span text:style-name="T17">Workshop 2 will follow after a 30-minute break; it will be dedicated to the development of small actions that can make a difference – for ourselves and the wider situation. </text:span></text:p>
      <text:p text:style-name="P17"/>
      <text:p text:style-name="Standard"><text:span text:style-name="T17">In the workshops we will work in an open circle. We wish to consider both working inside and outside adjusting creatively to the needs of the participants and the situation.</text:span></text:p>
      <text:p text:style-name="P17">Number of participants: open </text:p>
      <text:p text:style-name="Standard"><text:span text:style-name="T17">Equipment: chairs, flipchart paper, crayons / pens</text:span></text:p>
      <text:p text:style-name="Standard"><text:span text:style-name="T17">Ideally, we would like participation in both workshops, but we are also open to participants joining us at any stage. <text:s/></text:span></text:p>
      <text:p text:style-name="P17"/>
      <text:p text:style-name="Standard"><text:span text:style-name="T17">Our intention is that participants leave with a holistic experience in body, mind and emotions about how to support the transformation from solitude to togetherness; from the feeling of isolation and individual response to a collective response that would be liberating and hopeful.</text:span></text:p>
      <text:p text:style-name="Standard"><text:soft-page-break/><text:span text:style-name="T17">Increasing the awareness of the ecological crisis will be more effective and reinforce the link with ecology from a collective perspective leaving participants with a sensitised awareness of the ecological challenges and Gestalt therapy as a tool of change.</text:span></text:p>
      <text:p text:style-name="P17"/>
      <text:p text:style-name="P17">The language will be English and Spanish</text:p>
      <text:p text:style-name="P13"/>
      <text:p text:style-name="Standard"><text:span text:style-name="T9">T</text:span><text:span text:style-name="T11">he abstract will be written in English in Times New Roman 12, spaced 1.5 and justified. The maximum length will be 300 words and it should include the purpose of the work, its theoretical framework, design/methodology/approach, findings, practical and social implications and originality/value. The format of the page will be A4, margins of 2.5 cm and a header and footer of 1.25 cm.</text:span></text:p>
      <text:p text:style-name="P13"/>
      <text:p text:style-name="Standard"><text:span text:style-name="T8">Keywords</text:span><text:span text:style-name="T4">: (</text:span><text:span text:style-name="T12">maximum of 5 keywords separated by commas</text:span><text:span text:style-name="T4">)</text:span></text:p>
      <text:p text:style-name="P17">Ecology, Anxiety, Hope, Actions, Complexity.</text:p>
      <text:p text:style-name="P4"/>
      <text:p text:style-name="Standard"><text:span text:style-name="T8">Bio: </text:span><text:span text:style-name="T9">(</text:span><text:span text:style-name="T11">150 <text:s/>words max</text:span><text:span text:style-name="T9">.)</text:span></text:p>
      <text:p text:style-name="Standard"><text:span text:style-name="T18">Beatrix Wimmer, Psychologist, Gestalt therapist, Supervisor, past</text:span></text:p>
      <text:p text:style-name="P20">President EAGT, President OEVG, founder of the EAGT working group "Climate</text:p>
      <text:p text:style-name="Standard"><text:span text:style-name="T18">and Biodiversity Crisis"</text:span></text:p>
      <text:p text:style-name="Standard"><text:span text:style-name="T18">Hanna Alén, MSocSci (Sociology/Social Psychology) is a Finnish Gestalt therapist, supervisor, coach and OD practitioner; experiencing both exhilaration and immense peace when growing veggies and flowers or spending time in nature.</text:span></text:p>
      <text:p text:style-name="Standard"><text:span text:style-name="T18">Helena Mering, Swedish Gestalt therapist, background as Opera singer, she is a climate activist in Extinction Rebellion</text:span></text:p>
      <text:p text:style-name="Standard"><text:span text:style-name="T18">Beatriz Sevilla Valderas is a psychologist, trained in Gestalt therapy, psychoanalysis and EMDR. She's been working in Latin America and Spain, especially in gender-based violence and has her private practice. She is a member of the Education area of Ecologistas en Acción. </text:span></text:p>
      <text:p text:style-name="P20"><text:soft-page-break/>Fernando Cembrano is a psychologist and sociologist. He belongs to the Education area of Ecologistas en Acción.</text:p>
      <text:p text:style-name="P13"/>
      <text:p text:style-name="P14"/>
      <text:p text:style-name="P12"/>
      <text:p text:style-name="P2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dobe Devanagari" svg:font-family="'Adobe Devanagari', Calibri"/>
    <style:font-face style:name="Courier New" svg:font-family="'Courier New'" style:font-family-generic="modern"/>
    <style:font-face style:name="Roboto Light" svg:font-family="'Roboto Light'" style:font-pitch="variable"/>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left="0in" fo:margin-right="0in" fo:line-height="100%" fo:orphans="0" fo:widows="0" fo:text-indent="0.25in" style:auto-text-indent="false" fo:keep-with-next="always" style:text-autospace="none"/>
      <style:text-properties fo:font-size="12pt" style:letter-kerning="true" style:font-name-asian="Batang" style:font-family-asian="Batang, 바탕" style:font-family-generic-asian="roman"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139in" fo:margin-bottom="0.028in" loext:contextual-spacing="false" fo:keep-together="always" fo:keep-with-next="always"/>
      <style:text-properties fo:font-weight="bold" style:font-weight-asian="bold"/>
    </style:style>
    <style:style style:name="HTML_20_con_20_formato_20_previo" style:display-name="HTML con formato previo" style:family="paragraph" style:parent-style-name="Standard">
      <style:text-properties fo:color="#000000"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ootnote" style:family="paragraph" style:parent-style-name="Standard" style:class="extra">
      <style:text-properties fo:font-size="8pt" style:font-size-asian="8pt" style:font-size-complex="8pt"/>
    </style:style>
    <style:style style:name="Header" style:family="paragraph" style:parent-style-name="Standard" style:class="extra">
      <style:paragraph-properties fo:line-height="100%"/>
    </style:style>
    <style:style style:name="Párrafo_20_de_20_lista" style:display-name="Párrafo de lista" style:family="paragraph" style:parent-style-name="Standard">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Normal_20__28_Web_29_" style:display-name="Normal (Web)" style:family="paragraph" style:parent-style-name="Standard">
      <style:paragraph-properties fo:margin-top="0.1945in" fo:margin-bottom="0.1945in" loext:contextual-spacing="false" fo:line-height="100%" fo:text-align="start" style:justify-single-word="false"/>
      <style:text-properties fo:font-size="12pt" style:font-size-asian="12pt" style:font-size-complex="12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Encabezado_20_Car" style:display-name="Encabezado Car" style:family="text">
      <style:text-properties fo:language="es" fo:country="ES"/>
    </style:style>
    <style:style style:name="HTML_20_con_20_formato_20_previo_20_Car" style:display-name="HTML con formato previo Car" style:family="text">
      <style:text-properties fo:color="#000000" style:font-name="Courier New" fo:font-family="'Courier New'" style:font-family-generic="modern" fo:language="es" fo:country="ES" style:font-name-complex="Courier New" style:font-family-complex="'Courier New'" style:font-family-generic-complex="modern"/>
    </style:style>
    <style:style style:name="Mención_20_sin_20_resolver1" style:display-name="Mención sin resolver1" style:family="text">
      <style:text-properties fo:color="#605e5c" fo:background-color="#e1dfdd"/>
    </style:style>
    <style:style style:name="Mención_20_sin_20_resolver" style:display-name="Mención sin resolver" style:family="tex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4307in" fo:border="none">
        <style:tab-stops>
          <style:tab-stop style:position="2.9528in" style:type="center"/>
          <style:tab-stop style:position="5.9055in" style:type="right"/>
        </style:tab-stops>
      </style:paragraph-properties>
      <style:text-properties fo:color="#000000" style:font-name="Adobe Devanagari" fo:language="none" fo:country="none" style:font-name-asian="Adobe Devanagari" style:language-asian="none" style:country-asian="none" style:font-name-complex="Adobe Devanagari"/>
    </style:style>
    <style:style style:name="MP2" style:family="paragraph" style:parent-style-name="Standard">
      <style:paragraph-properties fo:text-align="center" style:justify-single-word="false" fo:padding="0.4307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padding="0.4307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image1.png" text:anchor-type="as-char" svg:width="1.7228in" svg:height="0.7661in" draw:z-index="7"><draw:image xlink:href="Pictures/100002010000052100000248CFA7BD273E03DB16.png" xlink:type="simple" xlink:show="embed" xlink:actuate="onLoad" loext:mime-type="image/png"/></draw:frame></text:p>
      </style:header>
      <style:footer>
        <text:p text:style-name="MP2"><text:page-number text:select-page="current">8</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Mario Arias Oliva</meta:initial-creator>
    <meta:creation-date>2023-06-13T07:57:00</meta:creation-date>
    <dc:creator>Gil Bermejo, Jose Luis</dc:creator>
    <dc:date>2023-06-14T15:27:00</dc:date>
    <meta:editing-cycles>3</meta:editing-cycles>
    <meta:document-statistic meta:table-count="0" meta:image-count="1" meta:object-count="0" meta:page-count="8" meta:paragraph-count="71" meta:word-count="1401" meta:character-count="9286" meta:non-whitespace-character-count="7943"/>
    <meta:generator>LibreOffice/6.3.2.2$Linux_X86_64 LibreOffice_project/98b30e735bda24bc04ab42594c85f7fd8be07b9c</meta:generator>
  </office:meta>
</office:document-meta>
</file>