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9pt" fo:language="es" fo:country="ES" fo:font-style="italic" style:font-name-asian="Arial1" style:font-size-asian="9pt" style:font-style-asian="italic" style:font-name-complex="Arial1" style:font-size-complex="9pt"/>
    </style:style>
    <style:style style:name="P2" style:family="paragraph" style:parent-style-name="Standard">
      <style:text-properties style:font-name="Arial" fo:font-size="12pt" fo:language="es" fo:country="ES" style:font-name-asian="Arial1" style:font-size-asian="12pt" style:font-name-complex="Arial1" style:font-size-complex="12pt"/>
    </style:style>
    <style:style style:name="P3" style:family="paragraph" style:parent-style-name="Standard">
      <style:paragraph-properties fo:text-align="start" style:justify-single-word="false"/>
      <style:text-properties style:font-name="Arial" fo:font-size="12pt" fo:language="es" fo:country="ES" style:font-name-asian="Arial1" style:font-size-asian="12pt" style:font-name-complex="Arial1" style:font-size-complex="12pt"/>
    </style:style>
    <style:style style:name="P4" style:family="paragraph" style:parent-style-name="Standard">
      <style:text-properties style:font-name="Arial" fo:font-size="12pt" fo:language="es" fo:country="ES" style:font-size-asian="12pt" style:font-name-complex="Arial1" style:font-size-complex="12pt"/>
    </style:style>
    <style:style style:name="P5" style:family="paragraph" style:parent-style-name="Standard">
      <style:text-properties style:font-name="Arial" fo:font-size="12pt" fo:language="en" fo:country="GB" fo:font-weight="bold" style:font-name-asian="Arial1" style:font-size-asian="12pt" style:font-weight-asian="bold" style:font-name-complex="Arial1" style:font-size-complex="12pt"/>
    </style:style>
    <style:style style:name="P6" style:family="paragraph" style:parent-style-name="Standard">
      <style:text-properties style:font-name="Arial" fo:font-size="12pt" fo:language="en" fo:country="GB" style:font-name-asian="Arial1" style:font-size-asian="12pt" style:font-name-complex="Arial1" style:font-size-complex="12pt"/>
    </style:style>
    <style:style style:name="P7" style:family="paragraph" style:parent-style-name="Standard">
      <style:text-properties style:font-name="Arial" fo:font-size="12pt" style:font-name-asian="Arial1" style:font-size-asian="12pt" style:font-name-complex="Arial1" style:font-size-complex="12pt"/>
    </style:style>
    <style:style style:name="P8" style:family="paragraph" style:parent-style-name="Standard">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line-height="100%"/>
      <style:text-properties style:font-name="Arial" fo:font-size="14pt" fo:language="en" fo:country="GB" style:font-name-asian="Arial1" style:font-size-asian="14pt" style:font-name-complex="Arial1" style:font-size-complex="14pt" style:font-weight-complex="bold"/>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start" style:justify-single-word="false" fo:padding="0in" fo:border="none"/>
    </style:style>
    <style:style style:name="P12"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3" style:family="paragraph" style:parent-style-name="Standard">
      <style:paragraph-properties fo:line-height="100%" fo:text-align="start" style:justify-single-word="false" fo:padding="0in" fo:border="none"/>
      <style:text-properties style:font-name="Arial" fo:font-size="12pt" fo:language="es" fo:country="ES" style:font-name-asian="Arial1" style:font-size-asian="12pt" style:font-name-complex="Arial1" style:font-size-complex="12pt"/>
    </style:style>
    <style:style style:name="P14" style:family="paragraph" style:parent-style-name="Standard">
      <style:paragraph-properties fo:line-height="100%" fo:text-align="start" style:justify-single-word="false" fo:padding="0in" fo:border="none"/>
      <style:text-properties fo:font-size="12pt" fo:language="es" fo:country="ES" style:font-size-asian="12pt" style:font-size-complex="12pt"/>
    </style:style>
    <style:style style:name="P15" style:family="paragraph" style:parent-style-name="Standard">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6" style:family="paragraph" style:parent-style-name="Standard">
      <style:paragraph-properties fo:line-height="100%" fo:text-align="start" style:justify-single-word="false" fo:padding="0in" fo:border="none"/>
      <style:text-properties fo:color="#000000" fo:font-size="12pt" style:font-size-asian="12pt" style:font-size-complex="12pt"/>
    </style:style>
    <style:style style:name="P17"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8"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9" style:family="paragraph" style:parent-style-name="Standard">
      <style:paragraph-properties fo:margin-top="0in" fo:margin-bottom="0.0835in" loext:contextual-spacing="false"/>
    </style:style>
    <style:style style:name="P20" style:family="paragraph" style:parent-style-name="Standard">
      <style:paragraph-properties fo:margin-top="0in" fo:margin-bottom="0.0835in" loext:contextual-spacing="false" fo:line-height="100%"/>
    </style:style>
    <style:style style:name="P21" style:family="paragraph" style:parent-style-name="Standard">
      <style:paragraph-properties fo:margin-top="0in" fo:margin-bottom="0.0835in" loext:contextual-spacing="false" fo:line-height="100%" fo:text-align="end" style:justify-single-word="false"/>
    </style:style>
    <style:style style:name="P22" style:family="paragraph" style:parent-style-name="Standard">
      <style:paragraph-properties fo:margin-top="0in" fo:margin-bottom="0.0835in" loext:contextual-spacing="false" fo:line-height="100%" fo:text-align="start" style:justify-single-word="false"/>
    </style:style>
    <style:style style:name="P23" style:family="paragraph" style:parent-style-name="Standard">
      <style:paragraph-properties fo:margin-top="0in" fo:margin-bottom="0.0835in" loext:contextual-spacing="false" fo:line-height="100%" fo:text-align="center" style:justify-single-word="false"/>
      <style:text-properties style:font-name="Arial" fo:font-size="14pt" fo:language="en" fo:country="GB" fo:font-weight="bold" style:font-size-asian="14pt" style:font-weight-asian="bold" style:font-name-complex="Arial1" style:font-size-complex="14pt" style:font-weight-complex="bold"/>
    </style:style>
    <style:style style:name="P24" style:family="paragraph" style:parent-style-name="Standard">
      <style:paragraph-properties fo:margin-top="0in" fo:margin-bottom="0.0835in" loext:contextual-spacing="false" fo:line-height="100%" fo:text-align="center" style:justify-single-word="false"/>
      <style:text-properties style:font-name="Arial" fo:font-size="12pt" fo:language="en" fo:country="GB" fo:font-weight="bold" style:font-size-asian="12pt" style:font-weight-asian="bold" style:font-name-complex="Arial1" style:font-size-complex="12pt" style:font-weight-complex="bold"/>
    </style:style>
    <style:style style:name="P25" style:family="paragraph" style:parent-style-name="Standard">
      <style:paragraph-properties fo:margin-top="0in" fo:margin-bottom="0.0835in" loext:contextual-spacing="false" fo:line-height="100%"/>
      <style:text-properties style:font-name="Arial" fo:font-size="12pt" fo:language="en" fo:country="GB" style:font-size-asian="12pt" style:font-name-complex="Arial1" style:font-size-complex="12pt"/>
    </style:style>
    <style:style style:name="P26" style:family="paragraph" style:parent-style-name="Standard">
      <style:paragraph-properties fo:margin-top="0in" fo:margin-bottom="0.0835in" loext:contextual-spacing="false" fo:line-height="100%" fo:text-align="center" style:justify-single-word="false" fo:break-before="page"/>
    </style:style>
    <style:style style:name="P27" style:family="paragraph" style:parent-style-name="Standard">
      <style:paragraph-properties fo:text-align="center" style:justify-single-word="false" fo:break-before="page"/>
    </style:style>
    <style:style style:name="P28" style:family="paragraph" style:parent-style-name="Standard" style:master-page-name="Standard">
      <style:paragraph-properties fo:text-align="center" style:justify-single-word="false" style:page-number="1"/>
    </style:style>
    <style:style style:name="T1" style:family="text">
      <style:text-properties style:font-name="Arial" fo:font-size="14pt" fo:language="es" fo:country="ES" fo:font-weight="bold" style:font-name-asian="Arial1" style:font-size-asian="14pt" style:font-weight-asian="bold" style:font-name-complex="Arial1" style:font-size-complex="14pt"/>
    </style:style>
    <style:style style:name="T2" style:family="text">
      <style:text-properties style:font-name="Arial" fo:font-size="14pt" fo:language="en" fo:country="GB" fo:font-weight="bold" style:font-size-asian="14pt" style:font-weight-asian="bold" style:font-name-complex="Arial1" style:font-size-complex="14pt" style:font-weight-complex="bold"/>
    </style:style>
    <style:style style:name="T3" style:family="text">
      <style:text-properties style:font-name="Arial" fo:font-size="14pt" fo:language="en" fo:country="GB" fo:font-weight="bold" style:font-name-asian="Arial1" style:font-size-asian="14pt" style:font-weight-asian="bold" style:font-name-complex="Arial1" style:font-size-complex="14pt"/>
    </style:style>
    <style:style style:name="T4" style:family="text">
      <style:text-properties style:font-name="Arial" fo:font-size="12pt" fo:language="es" fo:country="ES" style:font-name-asian="Arial1" style:font-size-asian="12pt" style:font-name-complex="Arial1" style:font-size-complex="12pt"/>
    </style:style>
    <style:style style:name="T5" style:family="text">
      <style:text-properties style:font-name="Arial" fo:font-size="12pt" fo:language="es" fo:country="ES" style:font-name-asian="Arial1" style:font-size-asian="12pt" style:font-name-complex="Arial1" style:font-size-complex="12pt" style:font-weight-complex="bold"/>
    </style:style>
    <style:style style:name="T6" style:family="text">
      <style:text-properties style:font-name="Arial" fo:font-size="12pt" fo:language="es" fo:country="ES" fo:font-weight="bold" style:font-name-asian="Arial1" style:font-size-asian="12pt" style:font-weight-asian="bold" style:font-name-complex="Arial1" style:font-size-complex="12pt"/>
    </style:style>
    <style:style style:name="T7" style:family="text">
      <style:text-properties style:font-name="Arial" fo:font-size="12pt" fo:language="es" fo:country="ES" fo:font-weight="bold" style:font-name-asian="Arial1" style:font-size-asian="12pt" style:font-weight-asian="bold" style:font-name-complex="Arial1" style:font-size-complex="12pt" style:font-style-complex="italic" style:font-weight-complex="bold"/>
    </style:style>
    <style:style style:name="T8" style:family="text">
      <style:text-properties style:font-name="Arial" fo:font-size="12pt" fo:language="es" fo:country="ES" style:font-size-asian="12pt" style:font-name-complex="Arial1" style:font-size-complex="12pt"/>
    </style:style>
    <style:style style:name="T9" style:family="text">
      <style:text-properties style:font-name="Arial" fo:font-size="12pt" fo:language="es" fo:country="ES" fo:font-style="italic" style:font-size-asian="12pt" style:font-style-asian="italic" style:font-name-complex="Arial1" style:font-size-complex="12pt" style:font-style-complex="italic"/>
    </style:style>
    <style:style style:name="T10" style:family="text">
      <style:text-properties style:font-name="Arial" fo:font-size="12pt" fo:language="en" fo:country="GB" style:font-size-asian="12pt" style:font-name-complex="Arial1" style:font-size-complex="12pt"/>
    </style:style>
    <style:style style:name="T11" style:family="text">
      <style:text-properties style:font-name="Arial" fo:font-size="12pt" fo:language="en" fo:country="GB" fo:font-weight="bold" style:font-size-asian="12pt" style:font-weight-asian="bold" style:font-name-complex="Arial1" style:font-size-complex="12pt" style:font-weight-complex="bold"/>
    </style:style>
    <style:style style:name="T12" style:family="text">
      <style:text-properties style:font-name="Arial" fo:font-size="12pt" fo:language="en" fo:country="GB" fo:font-weight="bold" style:font-name-asian="Arial1" style:font-size-asian="12pt" style:font-weight-asian="bold" style:font-name-complex="Arial1" style:font-size-complex="12pt"/>
    </style:style>
    <style:style style:name="T13" style:family="text">
      <style:text-properties style:font-name="Arial" fo:font-size="12pt" fo:language="en" fo:country="GB" fo:font-weight="bold" style:font-name-asian="Arial1" style:font-size-asian="12pt" style:font-weight-asian="bold" style:font-name-complex="Arial1" style:font-size-complex="12pt" style:font-weight-complex="bold"/>
    </style:style>
    <style:style style:name="T14" style:family="text">
      <style:text-properties style:font-name="Arial" fo:font-size="12pt" fo:language="en" fo:country="GB" fo:font-weight="bold" style:font-name-asian="Arial1" style:font-size-asian="12pt" style:font-weight-asian="bold" style:font-name-complex="Arial1" style:font-size-complex="12pt" style:font-style-complex="italic" style:font-weight-complex="bold"/>
    </style:style>
    <style:style style:name="T15" style:family="text">
      <style:text-properties style:font-name="Arial" fo:font-size="12pt" fo:language="en" fo:country="GB" style:font-name-asian="Arial1" style:font-size-asian="12pt" style:font-name-complex="Arial1" style:font-size-complex="12pt"/>
    </style:style>
    <style:style style:name="T16" style:family="text">
      <style:text-properties style:font-name="Arial" fo:font-size="12pt" fo:language="en" fo:country="GB" style:font-name-asian="Arial1" style:font-size-asian="12pt" style:font-name-complex="Arial1" style:font-size-complex="12pt" style:font-weight-complex="bold"/>
    </style:style>
    <style:style style:name="T17" style:family="text">
      <style:text-properties style:font-name="Arial" fo:font-size="12pt" style:font-name-asian="Arial1" style:font-size-asian="12pt" style:font-name-complex="Arial1" style:font-size-complex="12pt"/>
    </style:style>
    <style:style style:name="T18" style:family="text">
      <style:text-properties style:font-name="Arial" fo:font-size="12pt" fo:font-weight="bold" style:font-name-asian="Arial1" style:font-size-asian="12pt" style:font-weight-asian="bold" style:font-name-complex="Arial1" style:font-size-complex="12pt"/>
    </style:style>
    <style:style style:name="T19" style:family="text">
      <style:text-properties style:font-name="Arial" fo:font-size="12pt" fo:font-style="italic" style:font-name-asian="Arial1" style:font-size-asian="12pt" style:font-style-asian="italic" style:font-name-complex="Arial1" style:font-size-complex="12pt"/>
    </style:style>
    <style:style style:name="T20" style:family="text">
      <style:text-properties style:font-name="Arial" fo:language="es" fo:country="ES" style:font-name-asian="Arial1" style:font-name-complex="Arial1" style:font-style-complex="italic"/>
    </style:style>
    <style:style style:name="T21" style:family="text">
      <style:text-properties style:font-name="Arial" fo:font-style="italic" style:font-name-asian="Arial1" style:font-style-asian="italic" style:font-name-complex="Arial1"/>
    </style:style>
    <style:style style:name="T22" style:family="text">
      <style:text-properties style:font-name="Arial" style:font-name-asian="Arial1" style:font-name-complex="Arial1"/>
    </style:style>
    <style:style style:name="T23" style:family="text">
      <style:text-properties fo:color="#000000" style:font-name="Arial" fo:font-size="12pt" fo:language="es" fo:country="ES" style:font-name-asian="Arial1" style:font-size-asian="12pt" style:font-name-complex="Arial1" style:font-size-complex="12pt"/>
    </style:style>
    <style:style style:name="T24" style:family="text">
      <style:text-properties fo:color="#000000" style:font-name="Arial" fo:font-size="12pt" style:font-name-asian="Arial1" style:font-size-asian="12pt" style:font-name-complex="Arial1" style:font-size-complex="12pt"/>
    </style:style>
    <style:style style:name="T25" style:family="text">
      <style:text-properties fo:color="#000000" fo:font-size="12pt" fo:language="es" fo:country="ES" style:font-size-asian="12pt" style:font-size-complex="12pt"/>
    </style:style>
    <style:style style:name="T26" style:family="text">
      <style:text-properties fo:color="#000000" fo:font-size="12pt" style:font-size-asian="12pt" style:font-size-complex="12pt"/>
    </style:style>
    <style:style style:name="T27"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ENCUENTRO E INTEGRACIÓN VÍVIDA</text:span></text:p>
      <text:p text:style-name="P1"/>
      <text:p text:style-name="P10"><text:bookmark text:name="_heading=h.30j0zll"/><text:span text:style-name="T4">Cristina Nadal Muset.</text:span></text:p>
      <text:p text:style-name="P10"><text:span text:style-name="T4">GestaltTerra.com</text:span></text:p>
      <text:p text:style-name="P10"><text:a xlink:type="simple" xlink:href="mailto:cristinadal@hotmail.com" text:style-name="ListLabel_20_1" text:visited-style-name="ListLabel_20_1"><text:span text:style-name="Internet_20_link"><text:span text:style-name="T4">cristinadal@hotmail.com</text:span></text:span></text:a></text:p>
      <text:p text:style-name="P3"/>
      <text:p text:style-name="P11"><text:span text:style-name="T23">Duración del taller: </text:span><text:span text:style-name="T4">1:45h</text:span></text:p>
      <text:p text:style-name="P11"><text:span text:style-name="T23">Idioma del taller: Español</text:span></text:p>
      <text:p text:style-name="P13"/>
      <text:p text:style-name="P14"/>
      <text:p text:style-name="Standard"><text:span text:style-name="T6">RESUMEN</text:span></text:p>
      <text:p text:style-name="P19"><text:span text:style-name="T4">Propongo un espacio para asimilar lo vivido en el seno de la Conferencia de forma corporal, emocional y cognitiva. </text:span></text:p>
      <text:p text:style-name="P19"><text:span text:style-name="T4">Corporeizaremos lo que la Conferencia está significando para cada persona. </text:span></text:p>
      <text:p text:style-name="P19"><text:span text:style-name="T4">Facilitaremos la exploración de la/s necesidad/es que surjan en ese momento tanto individualmente como en grupo.</text:span></text:p>
      <text:p text:style-name="P19"><text:span text:style-name="T4">Y, haremos la elaboración cognitiva mediante técnicas corporales/creativas, esculturas, escenas teatrales... en subgrupos, donde incluiremos el juego y nos abriremos a la sorpresa. </text:span></text:p>
      <text:p text:style-name="P19"><text:span text:style-name="T4">Como han dicho Fritz Perls y muchos otros, para aprender necesitamos dejarnos sorprender. Al movernos y jugar con lo que cada participante expresa y aporta, la comprensión de nuestra experiencia se amplía y profundiza.</text:span></text:p>
      <text:p text:style-name="P2"/>
      <text:p text:style-name="Standard"><text:span text:style-name="T6">Palabras clave</text:span><text:span text:style-name="T4">: </text:span><text:span text:style-name="T20">Encuentro, expresión, proceso, creación, asimilación.</text:span></text:p>
      <text:p text:style-name="P2"/>
      <text:p text:style-name="Standard"><text:span text:style-name="T6">CV: </text:span><text:span text:style-name="T7">Cristina Nadal Muset</text:span></text:p>
      <text:p text:style-name="P20"><text:span text:style-name="T8">Psicóloga Especialista en Psicología Clínica. Psicoterapeuta desde 1981 y formadora desde 1984.</text:span></text:p>
      <text:p text:style-name="P20"><text:span text:style-name="T8">Miembro Didacta y supervisora de la A.E.T.G. y supervisora y docente de la F.E.A.P.</text:span></text:p>
      <text:p text:style-name="P20"><text:span text:style-name="T8">Diplomada en Psicología Humanista por el Institute for the Development of Human Potential 1980-82 (en Barcelona con traducción secuencial)</text:span></text:p>
      <text:p text:style-name="P20"><text:span text:style-name="T8">Estudiosa del psicoanálisis y formada en diferentes enfoques corporales. </text:span></text:p>
      <text:p text:style-name="P20"><text:span text:style-name="T8">Formada en el Programa S.A.T. del Dr. Claudio Naranjo. Colabora como supervisora en el SAT3.</text:span></text:p>
      <text:p text:style-name="P20"><text:soft-page-break/><text:span text:style-name="T8">Directora de Gestalt Terra Escuela de formación y centro terapéutico.</text:span></text:p>
      <text:p text:style-name="P20"><text:span text:style-name="T8">Participó en </text:span><text:span text:style-name="T9">El oficio que habitamos,</text:span><text:span text:style-name="T8"> editado por Ángeles Martín en Ed Desclé de Brouwer, en </text:span><text:span text:style-name="T9">27 Personajes en Busca del Ser</text:span><text:span text:style-name="T8"> de Claudio Naranjo y </text:span><text:span text:style-name="T9">Psicología de los eneatipos</text:span><text:span text:style-name="T8"> </text:span><text:span text:style-name="T9">Envidia</text:span><text:span text:style-name="T8"> editado por Ediciones La Llave.</text:span></text:p>
      <text:p text:style-name="P20"><text:span text:style-name="T8">Colabora en el Máster de Autoliderazgo y Coordinación Grupal de la Universidad de Barcelona desde 2011 y desde el 2018 supervisa a PIRs y MIRs en el Hospital de salud mental Hermanas Hospitalarias.</text:span></text:p>
      <text:p text:style-name="P4"/>
      <text:p text:style-name="P26"><text:span text:style-name="T2">ENCOUNTER AND VIVID INTEGRATION</text:span></text:p>
      <text:p text:style-name="P23"/>
      <text:p text:style-name="P21"><text:span text:style-name="T10">Cristina Nadal Muset.</text:span></text:p>
      <text:p text:style-name="P21"><text:span text:style-name="T10">GestaltTerra.com</text:span></text:p>
      <text:p text:style-name="P21"><text:span text:style-name="T10">cristinadal@hotmail.com</text:span></text:p>
      <text:p text:style-name="P24"/>
      <text:p text:style-name="P22"><text:span text:style-name="T10">Duration of the workshop: 1:45h</text:span></text:p>
      <text:p text:style-name="P22"><text:span text:style-name="T10">Workshop language: Spanish</text:span></text:p>
      <text:p text:style-name="P25"/>
      <text:p text:style-name="P20"><text:span text:style-name="T11">ABSTRACT</text:span></text:p>
      <text:p text:style-name="P19"><text:span text:style-name="T10">I propose a space for assimilating what has been experienced in the heart of the Conference in a physical, emotional and cognitive way. </text:span></text:p>
      <text:p text:style-name="P19"><text:span text:style-name="T10">We will corporealise what the Conference is meaning for each person. </text:span></text:p>
      <text:p text:style-name="P19"><text:span text:style-name="T10">We will facilitate the exploration of the need/s that arise at that moment both individually and in groups.</text:span></text:p>
      <text:p text:style-name="P19"><text:span text:style-name="T10">And, we will do the cognitive elaboration by means of corporal/creative techniques, sculptures, theatrical scenes... in subgroups, where we will include the game and we will open ourselves to the surprise. </text:span></text:p>
      <text:p text:style-name="P19"><text:span text:style-name="T10">As Fritz Perls and many others have said,. By moving and playing with what each participant expresses and contributes, the understanding of our experience broadens and deepens.</text:span></text:p>
      <text:p text:style-name="P5"/>
      <text:p text:style-name="Standard"><text:span text:style-name="T13">Keywords:</text:span><text:span text:style-name="T15"> Encounter, expression, process, creation, assimilation.</text:span></text:p>
      <text:p text:style-name="P6"/>
      <text:p text:style-name="Standard"><text:span text:style-name="T12">CV: </text:span><text:span text:style-name="T14">Cristina Nadal Muset</text:span></text:p>
      <text:p text:style-name="P20"><text:span text:style-name="T16">Psychologist Specialist in Clinical Psychology. Psychotherapist since 1981 and trainer since 1984.</text:span></text:p>
      <text:p text:style-name="P20"><text:span text:style-name="T16">Didactic member and supervisor of the A.E.T.G. and supervisor and teacher of the F.E.A.P.</text:span></text:p>
      <text:p text:style-name="P20"><text:span text:style-name="T16">Diploma in Humanistic Psychology from the Institute for the Development of Human Potential 1980-82 (in Barcelona with sequential translation).</text:span></text:p>
      <text:p text:style-name="P20"><text:span text:style-name="T16">Studied psychoanalysis and trained in different body approaches. </text:span></text:p>
      <text:p text:style-name="P20"><text:soft-page-break/><text:span text:style-name="T16">Trained in the S.A.T. Program of Dr. Claudio Naranjo. Collaborates as a supervisor in SAT3.</text:span></text:p>
      <text:p text:style-name="P20"><text:span text:style-name="T16">Director of Gestalt Terra Training School and therapeutic center.</text:span></text:p>
      <text:p text:style-name="P20"><text:span text:style-name="T5">She participated in El oficio que habitamos, edited by Ángeles Martín in Ed Desclé de Brouwer; in 27 Personajes en Busca del Ser by Claudio Naranjo and Psicología de los eneatipos Envidia edited by Ediciones La Llave.</text:span></text:p>
      <text:p text:style-name="P20"><text:span text:style-name="T16">She collaborates in the Master of Self-Leadership and Group Coordination of the University of Barcelona since 2011 and since 2018 she supervises PIRs and MIRs in the Mental Health Hospital Hermanas Hospitalarias.</text:span></text:p>
      <text:p text:style-name="P9"/>
      <text:p text:style-name="P27"><text:span text:style-name="T3">WORKSHOP TITLE:</text:span></text:p>
      <text:p text:style-name="Standard"><text:bookmark text:name="_heading=h.gjdgxs"/><text:span text:style-name="T21">(The title must be in Arial or Times New Roman 14, capital letters, bold and centered)</text:span></text:p>
      <text:p text:style-name="P7"><text:bookmark text:name="_heading=h.aqptrxxkbvf0"/></text:p>
      <text:p text:style-name="P10"><text:span text:style-name="T17">Workshop conductor 1.</text:span></text:p>
      <text:p text:style-name="P10"><text:span text:style-name="T17">Workshop conductor 2.</text:span></text:p>
      <text:p text:style-name="P10"><text:span text:style-name="T21">(The workshop leaderss in Times New Roman or Arial, 12 and justified to the right (at most 5). The full name of each person, email and entity and/or university to which they belong, as well as the person in charge of receiving communications must appear.)</text:span></text:p>
      <text:p text:style-name="P7"/>
      <text:p text:style-name="P11"><text:span text:style-name="T24">Duration of workshop: </text:span><text:span text:style-name="T17">1:45h</text:span><text:span text:style-name="T24">. </text:span></text:p>
      <text:p text:style-name="P11"><text:span text:style-name="T24">Workshop language (please indicate w</text:span><text:span text:style-name="T17">hich)</text:span><text:span text:style-name="T24">: E</text:span><text:span text:style-name="T17">nglish/Spanish</text:span></text:p>
      <text:p text:style-name="P11"><text:span text:style-name="T24">Provides translation (please indicate):Yes/No</text:span></text:p>
      <text:p text:style-name="P15"/>
      <text:p text:style-name="P16"/>
      <text:p text:style-name="Standard"><text:span text:style-name="T18">ABSTRACT</text:span></text:p>
      <text:p text:style-name="P7"/>
      <text:p text:style-name="Standard"><text:span text:style-name="T19">T</text:span><text:span text:style-name="T21">he abstract will be written in English in Times New Roman 12, spaced 1.5 and justified. The maximum length will be 300 words and it should include the purpose of the work, its theoretical framework, design/methodology/approach, findings, practical and social implications and originality/value. The format of the page will be A4, margins of 2.5 cm and a header and footer of 1.25 cm.</text:span></text:p>
      <text:p text:style-name="P7"/>
      <text:p text:style-name="Standard"><text:span text:style-name="T18">Keywords</text:span><text:span text:style-name="T17">: (</text:span><text:span text:style-name="T22">maximum of 5 keywords separated by commas</text:span><text:span text:style-name="T17">)</text:span></text:p>
      <text:p text:style-name="P7"/>
      <text:p text:style-name="Standard"><text:span text:style-name="T18">Bio: </text:span><text:span text:style-name="T19">(</text:span><text:span text:style-name="T21">150 <text:s/>words max</text:span><text:span text:style-name="T19">.)</text:span></text:p>
      <text:p text:style-name="P8"/>
      <text:p text:style-name="P7"/>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fo:language="es" fo:country="E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4"><draw:image xlink:href="Pictures/100002010000052100000248CFA7BD273E03DB16.png" xlink:type="simple" xlink:show="embed" xlink:actuate="onLoad" loext:mime-type="image/png"/></draw:frame></text:p>
      </style:header>
      <style:footer>
        <text:p text:style-name="MP2"><text:span text:style-name="MT1"><text:page-number text:select-page="current">5</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Cristina Nadal Muset</dc:creator>
    <meta:editing-cycles>6</meta:editing-cycles>
    <meta:creation-date>2023-06-02T21:51:00</meta:creation-date>
    <dc:date>2023-06-16T08:46:00</dc:date>
    <meta:editing-duration>PT1H17M</meta:editing-duration>
    <meta:generator>LibreOffice/6.3.2.2$Linux_X86_64 LibreOffice_project/98b30e735bda24bc04ab42594c85f7fd8be07b9c</meta:generator>
    <meta:document-statistic meta:table-count="0" meta:image-count="1" meta:object-count="0" meta:page-count="5" meta:paragraph-count="58" meta:word-count="723" meta:character-count="4818" meta:non-whitespace-character-count="4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