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Heading_20_1">
      <loext:graphic-properties draw:fill="solid" draw:fill-color="#ffffff"/>
      <style:paragraph-properties fo:background-color="#ffffff"/>
    </style:style>
    <style:style style:name="P2" style:family="paragraph" style:parent-style-name="normal">
      <style:text-properties style:font-name="Arial" fo:font-size="14pt" fo:font-weight="bold" style:font-name-asian="Arial1" style:font-size-asian="14pt" style:font-weight-asian="bold" style:font-name-complex="Arial1" style:font-size-complex="14pt"/>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6"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7" style:family="paragraph" style:parent-style-name="normal">
      <style:text-properties style:font-name="Arial" fo:font-size="12pt" fo:font-weight="bold" style:font-name-asian="Arial1" style:font-size-asian="12pt" style:font-weight-asian="bold" style:font-name-complex="Arial1" style:font-size-complex="12pt"/>
    </style:style>
    <style:style style:name="P8" style:family="paragraph" style:parent-style-name="normal">
      <style:text-properties style:font-name="Arial" fo:font-size="12pt" fo:font-style="italic" style:font-name-asian="Arial1" style:font-size-asian="12pt" style:font-style-asian="italic" style:font-name-complex="Arial1" style:font-size-complex="12pt"/>
    </style:style>
    <style:style style:name="P9" style:family="paragraph" style:parent-style-name="normal">
      <style:text-properties style:font-name="Arial" fo:font-style="italic" style:font-name-asian="Arial1" style:font-style-asian="italic" style:font-name-complex="Arial1"/>
    </style:style>
    <style:style style:name="P10" style:family="paragraph" style:parent-style-name="normal">
      <style:paragraph-properties fo:text-align="center" style:justify-single-word="false"/>
    </style:style>
    <style:style style:name="P11" style:family="paragraph" style:parent-style-name="normal">
      <style:paragraph-properties fo:text-align="end" style:justify-single-word="false"/>
    </style:style>
    <style:style style:name="P12" style:family="paragraph" style:parent-style-name="normal">
      <style:paragraph-properties fo:line-height="100%" fo:text-align="start" style:justify-single-word="false" fo:padding="0in" fo:border="none"/>
    </style:style>
    <style:style style:name="P13"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normal">
      <style:paragraph-properties fo:line-height="100%" fo:text-align="start" style:justify-single-word="false" fo:padding="0in" fo:border="none"/>
      <style:text-properties fo:font-size="12pt" style:font-size-asian="12pt" style:font-size-complex="12pt"/>
    </style:style>
    <style:style style:name="P15"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6"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8"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fo:background-color="transparent" style:font-name-asian="Arial1" style:font-size-asian="14pt" style:font-style-asian="normal" style:font-weight-asian="bold" style:font-name-complex="Arial1" style:font-size-complex="14pt"/>
    </style:style>
    <style:style style:name="P19"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0"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transparent" fo:padding="0in" fo:border="none" fo:keep-with-next="auto"/>
    </style:style>
    <style:style style:name="P21"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style>
    <style:style style:name="P22"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23" style:family="paragraph" style:parent-style-name="normal">
      <loext:graphic-properties draw:fill="none"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24" style:family="paragraph" style:parent-style-name="normal" style:master-page-name="Standard">
      <style:paragraph-properties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normal" style:font-name-asian="Arial1" style:font-size-asian="12pt" style:font-weight-asian="normal" style:font-name-complex="Arial1" style:font-size-complex="12pt"/>
    </style:style>
    <style:style style:name="T5" style:family="text">
      <style:text-properties style:font-name="Arial" fo:font-style="italic" style:font-name-asian="Arial1" style:font-style-asian="italic" style:font-name-complex="Arial1"/>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style>
    <style:style style:name="T9" style:family="text">
      <style:text-properties fo:font-size="12pt" style:font-size-asian="12pt" style:font-size-complex="12pt"/>
    </style:style>
    <style:style style:name="T10" style:family="text">
      <style:text-properties fo:font-variant="normal" fo:text-transform="none" fo:color="#000000" style:text-line-through-style="none" style:text-line-through-type="none" style:text-position="0% 100%" style:font-name="Arial" fo:font-size="14pt" fo:font-style="normal" style:text-underline-style="none" fo:font-weight="bold" fo:background-color="transparent" loext:char-shading-value="0" style:font-name-asian="Arial1" style:font-size-asian="14pt" style:font-style-asian="normal" style:font-weight-asian="bold" style:font-name-complex="Arial1" style:font-size-complex="14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0"><text:span text:style-name="T1">POLARIDADES EN EL CUERPO: CIELO–TIERRA / FEMENIN@ - <text:s/>MASCULIN@/ AUTOR(A) – ACTRIZ (ACTOR).</text:span></text:p>
      <text:p text:style-name="P3"/>
      <text:p text:style-name="P5"><text:bookmark text:name="_heading=h.30j0zll"/></text:p>
      <text:p text:style-name="P11"><text:span text:style-name="T2">Armando Garcia Nuñez</text:span></text:p>
      <text:p text:style-name="P11"><text:a xlink:type="simple" xlink:href="mailto:armandogarcianunez@gmail.com" text:style-name="ListLabel_20_1" text:visited-style-name="ListLabel_20_1"><text:span text:style-name="T6">armandogarcianunez@gmail.com</text:span></text:a></text:p>
      <text:p text:style-name="P11"><text:span text:style-name="T2">Espacio Movimiento Rio Abierto</text:span></text:p>
      <text:p text:style-name="P6"/>
      <text:p text:style-name="P12"><text:span text:style-name="T7">Duración del taller: </text:span><text:span text:style-name="T2">1:45h</text:span></text:p>
      <text:p text:style-name="P12"><text:span text:style-name="T7">Idioma del taller: Español</text:span></text:p>
      <text:p text:style-name="P14"/>
      <text:p text:style-name="normal"><text:span text:style-name="T3">RESUMEN</text:span></text:p>
      <text:p text:style-name="normal"><text:span text:style-name="T2">A través de la Gestalt y del Movimiento expresivo, Sistema Rio Abierto, (consciencia, danza, música, masaje, creatividad, relajación, silencio…) experimentaremos estas polaridades presentes en nuestros cuerpos, con el fin de contactar más profundamente con nuestra esencia, transformando lo que necesitamos, queremos y podemos. Contribuyendo a la armonización interna y externa para actuar más conscientemente en el mundo. </text:span></text:p>
      <text:p text:style-name="normal"><text:span text:style-name="T2"><text:s text:c="4"/>En nuestro cuerpo físico los planos transversal, medial, y frontal determinan tres direcciones espaciales. La percepción sensorial, energética, emocional –afectiva y representacional <text:s text:c="4"/>de estas partes y su integración constituye uno de los objetivos de cualquier abordaje psicocorporal. </text:span></text:p>
      <text:p text:style-name="normal"><text:span text:style-name="T2">La polaridad</text:span><text:span text:style-name="T3"> cielo / tierra</text:span><text:span text:style-name="T2">, arriba/abajo, nos relaciona con la polaridad básica de espíritu y materia respectivamente. </text:span></text:p>
      <text:p text:style-name="normal"><text:span text:style-name="T2"><text:s text:c="2"/>La polaridad </text:span><text:span text:style-name="T3">femenin@ / masculin@</text:span><text:span text:style-name="T2">; izquierda/ derecha del cuerpo, componentes psicológicos de <text:s text:c="2"/>cada persona. <text:s/>Neurológicamente relacionados con el hemisferio derecho: analógico, emoción y receptividad y con el hemisferio izquierdo, cerebro lógico y pensamiento, acción. </text:span></text:p>
      <text:p text:style-name="normal"><text:span text:style-name="T2">La polaridad</text:span><text:span text:style-name="T3"> autor-a / actor,actriz <text:s/></text:span><text:span text:style-name="T2">nos conecta <text:s/>con el creador y con el artesano, <text:s/>y en <text:s/>nuestro cuerpo con <text:s/>la espalda y el frente.</text:span></text:p>
      <text:p text:style-name="normal"><text:soft-page-break/><text:span text:style-name="T2">La espalda representa mi historia personal, única, fruto de la historia familiar y de la humanidad. El frente representa lo que muestro en el presente y me abre hacia el futuro.</text:span></text:p>
      <text:p text:style-name="normal"><text:span text:style-name="T2"><text:s text:c="2"/>En el taller se propone <text:s text:c="2"/>explorar estos aspectos individual (intrapsiquico) y grupalmente en la relación con los otros (interpersonal).La unificación me hace responsable de lo que digo, hago, permite mi expresión, mi nota <text:s/>en la sinfonía que creamos y <text:s/>la acción consciente en nuestro entorno para contribuir a un bien mayor. Somos seres en relación y esta es la que nos cura. <text:s/></text:span></text:p>
      <text:p text:style-name="P4"/>
      <text:p text:style-name="P4"/>
      <text:p text:style-name="normal"><text:span text:style-name="T3">Palabras clave</text:span><text:span text:style-name="T2">: <text:s/>Gestalt, terapia psicocorporal, Rio Abierto, Consciencia planos corporals, Integración de polaridades.</text:span></text:p>
      <text:h text:style-name="P1" text:outline-level="1"><text:span text:style-name="T2">Bio: </text:span></text:h>
      <text:h text:style-name="P1" text:outline-level="1"><text:span text:style-name="T4">Terapeuta Psicocorporal con más de 30 años de Experiencia. Docente y <text:s text:c="2"/>Cofundador de Espacio Movimiento Rio Abierto España y codirector del centro en Madrid. Miembro del comité de Rio Abierto Internacional. Licenciado en Ciencias Biológicas. Gestaltista. (Asociación Española de Terapia Gestalt). <text:s/>Terapeuta Bioenergético Certificado. (International Institute for Bioenergetics Analysis).Psicoterapia Integrativa y Eneagrama, S.A.T (Seekers after truth). <text:s/>Colaborador de Claudio Naranjo en el primer simposio Internacional de Eneagrama, 2005, Washington, E.E.U.U. Colaborador del programa SAT. Formación en Creatividad con Francisco Peñarrubia y recursos Artísticos para Terapeutas. <text:s text:c="2"/>Coordinador y Profesor de “Movimiento y Armonización” en la Escuela de Teatro de Cristina Rota, de 1993 a 2011. </text:span></text:h>
      <text:h text:style-name="P1" text:outline-level="1"><text:span text:style-name="T4">Embajador de Paz por la organización Mil Milenios de Paz.</text:span></text:h>
      <text:p text:style-name="P9"/>
      <text:p text:style-name="P4"/>
      <text:p text:style-name="P4"/>
      <text:p text:style-name="P2"/>
      <text:p text:style-name="P18"><text:soft-page-break/></text:p>
      <text:p text:style-name="P20"><text:span text:style-name="T10">POLARITIES IN THE BODY: SKY-EARTH / FEMININE - MASCULINE / AUTHOR - ACTRESS (ACTOR).</text:span></text:p>
      <text:p text:style-name="P7"/>
      <text:p text:style-name="P4"><text:bookmark text:name="_heading=h.aqptrxxkbvf0"/></text:p>
      <text:p text:style-name="P11"><text:span text:style-name="T2">Armando García Núñez</text:span></text:p>
      <text:p text:style-name="P11"><text:a xlink:type="simple" xlink:href="mailto:armandogarcianunez@gmail.com" text:style-name="ListLabel_20_1" text:visited-style-name="ListLabel_20_1"><text:span text:style-name="T6">armandogarcianunez@gmail.com</text:span></text:a></text:p>
      <text:p text:style-name="P11"><text:span text:style-name="T2">Espacio Movimiento Rio Abierto</text:span></text:p>
      <text:p text:style-name="P5"/>
      <text:p text:style-name="P4"/>
      <text:p text:style-name="P12"><text:span text:style-name="T7">Duration of workshop: </text:span><text:span text:style-name="T2">1:45h</text:span><text:span text:style-name="T7">. </text:span></text:p>
      <text:p text:style-name="P12"><text:span text:style-name="T7">Workshop language </text:span><text:span text:style-name="T2">Spanish</text:span></text:p>
      <text:p text:style-name="P15"/>
      <text:p text:style-name="normal"><text:span text:style-name="T3">ABSTRACT</text:span></text:p>
      <text:p text:style-name="P22"><text:span text:style-name="T11">Through Gestalt and expressive Movement, Rio Abierto System, (consciousness, dance, music, massage, creativity, relaxation, silence...) we will experience these polarities present in our bodies, in order to contact more deeply with our essence, transforming what we need, want and can. Contributing to internal and external harmonization to act more consciously in the world.</text:span></text:p>
      <text:p text:style-name="P19"/>
      <text:p text:style-name="P22"><text:span text:style-name="T11">In our physical body the transverse, medial and frontal planes determine three spatial directions. The sensory, energetic, emotional, affective and representational perception of these parts and their integration constitutes one of the objectives of any psychocorporal approach.</text:span></text:p>
      <text:p text:style-name="P19"/>
      <text:p text:style-name="P22"><text:span text:style-name="T11">The polarity sky/earth, up/down, relates us to the basic polarity of spirit and matter respectively.</text:span></text:p>
      <text:p text:style-name="P19"/>
      <text:p text:style-name="P22"><text:span text:style-name="T11">The feminine/masculine polarity; left/right of the body, psychological components of each person. Neurologically related to the right hemisphere: analogical, emotion and receptivity and to the left hemisphere, logical brain and thought, action.</text:span></text:p>
      <text:p text:style-name="P19"/>
      <text:p text:style-name="P19"/>
      <text:p text:style-name="P19"/>
      <text:p text:style-name="P22"><text:soft-page-break/><text:span text:style-name="T11">The polarity author/actor/actress connects us with the creator and the craftsman, and in our body with the back and the front.</text:span></text:p>
      <text:p text:style-name="P19"/>
      <text:p text:style-name="P22"><text:span text:style-name="T11">The back represents my personal history, unique, the fruit of family history and humanity. The front represents what I show in the present and opens me to the future.</text:span></text:p>
      <text:p text:style-name="P19"/>
      <text:p text:style-name="P22"><text:span text:style-name="T11">The workshop proposes to explore these aspects individually (intrapsychic) and as a group in the relationship with others (interpersonal). Unification makes me responsible for what I say, what I do, allows my expression, my note in the symphony we create and the conscious action in our environment to contribute to a greater good. We are beings in relationship and this is what heals us.</text:span></text:p>
      <text:p text:style-name="P19"/>
      <text:p text:style-name="P21"><text:span text:style-name="T12">Keywords</text:span><text:span text:style-name="T11">: Gestalt, Mind-body therapy, Rio Abierto, Consciousness body planes. Integration of polarities.</text:span></text:p>
      <text:p text:style-name="P4"/>
      <text:p text:style-name="P4"/>
      <text:p text:style-name="P23"><text:span text:style-name="T12">Bio: </text:span></text:p>
      <text:p text:style-name="P23"><text:span text:style-name="T11"> </text:span></text:p>
      <text:p text:style-name="normal"><text:span text:style-name="T2">Mind-Body therapist with more than 30 years of experience. Teacher and co-founder of Espacio Movimiento Rio Abierto España and co-director of the center in Madrid. Member of the committee of Rio Abierto International. Degree in Biological Sciences. Gestaltist (Spanish Association of Gestalt Therapy).  Certified Bioenergetic Therapist (International Institute for Bioenergetics Analysis), Integrative Psychotherapy and Enneagram, S.A.T (Seekers after truth).  Collaborator of Claudio Naranjo in the first International Enneagram Symposium, 2005, Washington, U.S.A. Collaborator of the SAT program. Training in Creativity with Francisco Peñarrubia and Artistic resources</text:span></text:p>
      <text:p text:style-name="P23"><text:span text:style-name="T11">for Therapists.   Coordinator and Professor of "Movement and Harmonization" at Cristina Rota's Theater School, from 1993 to 2011.</text:span></text:p>
      <text:p text:style-name="P23"><text:span text:style-name="T11">Ambassador of Peace for the organization Mil Milenios de Paz.</text:span></text:p>
      <text:p text:style-name="P8"/>
      <text:p text:style-name="P7"/>
      <text:p text:style-name="P4"/>
      <text:p text:style-name="normal"><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Plain_20_Text" style:display-name="Plain Text" style:family="paragraph" style:parent-style-name="normal" style:default-outline-level="">
      <style:paragraph-properties fo:line-height="100%" fo:text-align="start" style:justify-single-word="false"/>
      <style:text-properties style:font-name="Calibri" fo:font-family="Calibri" style:font-family-generic="roman" style:font-pitch="variable" fo:font-size="11pt" fo:language="es" fo:country="ES" style:font-size-asian="11pt" style:font-size-complex="10.5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Plain_20_Text_20_Char" style:display-name="Plain Text Char" style:family="text" style:parent-style-name="Default_20_Paragraph_20_Font">
      <style:text-properties style:font-name="Calibri" fo:font-family="Calibri" style:font-family-generic="roman" style:font-pitch="variable" fo:font-size="11pt" fo:language="es" fo:country="ES" style:font-size-asian="11pt" style:font-size-complex="10.5pt"/>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style:header>
      <style:footer>
        <text:p text:style-name="MP2"><text:page-number text:select-page="current">5</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0:33:00</meta:creation-date>
    <meta:initial-creator>Mario Arias Oliva</meta:initial-creator>
    <meta:document-statistic meta:table-count="0" meta:image-count="1" meta:object-count="0" meta:page-count="5" meta:paragraph-count="40" meta:word-count="829" meta:character-count="5878" meta:non-whitespace-character-count="5040"/>
    <meta:generator>LibreOffice/6.3.2.2$Linux_X86_64 LibreOffice_project/98b30e735bda24bc04ab42594c85f7fd8be07b9c</meta:generator>
  </office:meta>
</office:document-meta>
</file>