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in" fo:margin-bottom="0in" loext:contextual-spacing="false" fo:line-height="100%" fo:text-align="end" style:justify-single-word="false"/>
    </style:style>
    <style:style style:name="P2" style:family="paragraph" style:parent-style-name="normal">
      <style:paragraph-properties fo:text-align="end" style:justify-single-word="false"/>
    </style:style>
    <style:style style:name="P3" style:family="paragraph" style:parent-style-name="normal">
      <style:paragraph-properties fo:text-align="end" style:justify-single-word="false" fo:orphans="0" fo:widows="0"/>
    </style:style>
    <style:style style:name="P4" style:family="paragraph" style:parent-style-name="normal">
      <style:paragraph-properties fo:orphans="0" fo:widows="0"/>
      <style:text-properties fo:font-size="12pt" style:font-size-asian="12pt" style:font-size-complex="12pt"/>
    </style:style>
    <style:style style:name="P5" style:family="paragraph" style:parent-style-name="normal">
      <style:paragraph-properties fo:orphans="0" fo:widows="0"/>
      <style:text-properties fo:font-size="12pt" fo:font-weight="bold" style:font-size-asian="12pt" style:font-weight-asian="bold" style:font-size-complex="12pt"/>
    </style:style>
    <style:style style:name="P6" style:family="paragraph" style:parent-style-name="normal">
      <style:paragraph-properties fo:orphans="0" fo:widows="0"/>
    </style:style>
    <style:style style:name="P7" style:family="paragraph" style:parent-style-name="normal">
      <style:paragraph-properties fo:line-height="100%" fo:text-align="start" style:justify-single-word="false"/>
      <style:text-properties fo:color="#000000" fo:font-size="12pt" style:font-size-asian="12pt" style:font-size-complex="12pt"/>
    </style:style>
    <style:style style:name="P8" style:family="paragraph" style:parent-style-name="normal">
      <style:paragraph-properties>
        <style:tab-stops>
          <style:tab-stop style:position="3.75in"/>
        </style:tab-stops>
      </style:paragraph-properties>
    </style:style>
    <style:style style:name="P9" style:family="paragraph" style:parent-style-name="normal">
      <style:paragraph-properties fo:text-align="start" style:justify-single-word="false"/>
    </style:style>
    <style:style style:name="P10" style:family="paragraph" style:parent-style-name="normal">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1" style:family="paragraph" style:parent-style-name="normal">
      <loext:graphic-properties draw:fill="none"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transparent" style:font-name-asian="Times New Roman1" style:font-size-asian="12pt" style:font-style-asian="italic" style:font-weight-asian="normal" style:font-name-complex="Times New Roman1" style:font-size-complex="12pt"/>
    </style:style>
    <style:style style:name="P12" style:family="paragraph" style:parent-style-name="normal">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13"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ab-stops>
          <style:tab-stop style:position="1.0626in"/>
        </style:tab-stops>
      </style:paragraph-properties>
    </style:style>
    <style:style style:name="P14" style:family="paragraph" style:parent-style-name="normal">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ffffff" fo:padding="0in" fo:border="none" fo:keep-with-next="auto"/>
    </style:style>
    <style:style style:name="P15" style:family="paragraph" style:parent-style-name="normal">
      <loext:graphic-properties draw:fill="none" draw:fill-color="#ffffff"/>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background-color="transparent" fo:padding="0in" fo:border="none" fo:keep-with-next="always"/>
    </style:style>
    <style:style style:name="P16" style:family="paragraph" style:parent-style-name="normal" style:master-page-name="Standard">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style:page-number="1" fo:break-before="auto" fo:break-after="auto" fo:background-color="#ffffff"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7" style:family="paragraph" style:parent-style-name="normal">
      <loext:graphic-properties draw:fill="none" draw:fill-color="#ffffff"/>
      <style:paragraph-properties fo:margin-left="0in" fo:margin-right="0in" fo:margin-top="0in" fo:margin-bottom="0.0835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style>
    <style:style style:name="P18" style:family="paragraph" style:parent-style-name="normal">
      <loext:graphic-properties draw:fill="none" draw:fill-color="#ffffff"/>
      <style:paragraph-properties fo:margin-left="0in" fo:margin-right="0in" fo:margin-top="0in" fo:margin-bottom="0.0835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19" style:family="paragraph" style:parent-style-name="normal">
      <loext:graphic-properties draw:fill="none" draw:fill-color="#ffffff"/>
      <style:paragraph-properties fo:margin-left="0in" fo:margin-right="0in" fo:margin-top="0in" fo:margin-bottom="0.0835in" loext:contextual-spacing="false" fo:line-height="200%" fo:text-align="justify" style:justify-single-word="false" fo:keep-together="auto" fo:orphans="2" fo:widows="2" fo:text-indent="0in" style:auto-text-indent="false" fo:break-before="auto" fo:break-after="auto" fo:background-color="transparent" fo:padding="0in" fo:border="none" fo:keep-with-next="auto"/>
    </style:style>
    <style:style style:name="P20" style:family="paragraph" style:parent-style-name="normal">
      <style:paragraph-properties fo:line-height="100%" fo:text-align="end" style:justify-single-word="false" fo:orphans="0" fo:widows="0" fo:padding="0in" fo:border="none"/>
      <style:text-properties fo:color="#000000" fo:font-size="12pt" style:font-size-asian="12pt" style:font-size-complex="12pt"/>
    </style:style>
    <style:style style:name="P21" style:family="paragraph" style:parent-style-name="normal">
      <style:paragraph-properties fo:line-height="100%" fo:orphans="0" fo:widows="0" fo:padding="0in" fo:border="none"/>
      <style:text-properties fo:color="#000000" fo:font-size="12pt" style:font-size-asian="12pt" style:font-size-complex="12pt"/>
    </style:style>
    <style:style style:name="P22"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3" style:family="paragraph" style:parent-style-name="normal">
      <style:paragraph-properties fo:line-height="100%" fo:orphans="0" fo:widows="0" fo:padding="0in" fo:border="none"/>
    </style:style>
    <style:style style:name="P24"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fo:background-color="#ffffff"/>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color="#0000ff" fo:font-size="12pt" style:text-underline-style="solid" style:text-underline-width="auto" style:text-underline-color="font-color" fo:font-weight="bold" style:font-size-asian="12pt" style:font-weight-asian="bold" style:font-size-complex="12pt"/>
    </style:style>
    <style:style style:name="T10" style:family="text">
      <style:text-properties style:font-name="Times" fo:font-size="12pt" fo:font-weight="bold" style:font-name-asian="Times1" style:font-size-asian="12pt" style:font-weight-asian="bold" style:font-name-complex="Times1" style:font-size-complex="12pt"/>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size-complex="12pt" fo:background-color="#ffffff"/>
    </style:style>
    <style:style style:name="T13" style:family="text">
      <style:text-properties fo:color="#000000" fo:font-size="12pt" fo:font-style="italic" style:font-size-asian="12pt" style:font-style-asian="italic" style:font-size-complex="12pt"/>
    </style:style>
    <style:style style:name="T14" style:family="text">
      <style:text-properties fo:color="#000000" style:font-name="Arial" fo:font-size="12pt" style:font-name-asian="Arial1" style:font-size-asian="12pt" style:font-name-complex="Arial1" style:font-size-complex="12pt"/>
    </style:style>
    <style:style style:name="T15"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span text:style-name="T1">EL DESPRECIO: UNA DINAMICA DESTRUTIVA EN MUCHAS RELACIONES CONFLICTIVAS</text:span></text:p>
      <text:p text:style-name="P11"/>
      <text:p text:style-name="P3"><text:span text:style-name="T5">JOSEPH MELNICK</text:span></text:p>
      <text:p text:style-name="P3"><text:span text:style-name="T5"><text:s text:c="2"/>Gestalt International Study Center </text:span></text:p>
      <text:p text:style-name="P3"><text:span text:style-name="T5"><text:s/><text:tab/></text:span><text:a xlink:type="simple" xlink:href="mailto:josephmelnick10@gmail.com" text:style-name="ListLabel_20_1" text:visited-style-name="ListLabel_20_1"><text:span text:style-name="T9">josephmelnick10@gmail.com</text:span></text:a></text:p>
      <text:p text:style-name="P15"><text:span text:style-name="T2">Karen SODERBERG HINCHLIFFE <text:s text:c="4"/></text:span></text:p>
      <text:p text:style-name="P2"><text:span text:style-name="T5"><text:tab/><text:tab/>KSH Strategy House, LLC <text:s text:c="6"/></text:span></text:p>
      <text:p text:style-name="P2"><text:span text:style-name="T5"><text:s text:c="2"/></text:span><text:span text:style-name="T6">ksh@kshstrategyhouse.com</text:span></text:p>
      <text:p text:style-name="P4"/>
      <text:p text:style-name="P6"><text:span text:style-name="T7">Duración del taller: 1:45h. </text:span></text:p>
      <text:p text:style-name="P6"><text:span text:style-name="T7">Idioma del taller: Inglés </text:span></text:p>
      <text:p text:style-name="P4"/>
      <text:p text:style-name="P6"><text:span text:style-name="T5">RESUMEN</text:span></text:p>
      <text:p text:style-name="P13"><text:span text:style-name="T3">Resulta sorprendente que gran parte de los conflictos y abusos actuales se vean alimentados por una mayor interconexión, desde los sistemas íntimos (parejas y familias), los países (interdependencia tecnológica), hasta el mundo en general (calentamiento global). El concepto de DESPRECIO nos ayuda a enmarcar y comprender estas pautas destructivas. El desprecio es una forma polifacética y potente de proyección negativa en la que los individuos están infelizmente entrelazados. Una de las cualidades más importantes de esta atracción negativa es que no existe la empatía, o ésta es mínima. Definiremos dicha atracción, analizaremos nuestra relación personal con ella y practicaremos cómo trabajarla con nuestros clientes. Este taller será tanto teórico como experiencial. Habrá ejercicios interaccionales e intrapsíquicos. Los asientos se colocarán en semicírculo. Aparte de un rotafolio, no es necesario ningún otro material.</text:span></text:p>
      <text:p text:style-name="P5"/>
      <text:p text:style-name="P6"><text:span text:style-name="T5">Palabras clave:</text:span><text:span text:style-name="T7"> desprecio, conflicto, proyección negativa</text:span></text:p>
      <text:p text:style-name="P5"/>
      <text:p text:style-name="P5"/>
      <text:p text:style-name="P5"/>
      <text:p text:style-name="P5"><text:soft-page-break/></text:p>
      <text:p text:style-name="P6"><text:span text:style-name="T5">Bios:</text:span></text:p>
      <text:p text:style-name="P6"><text:span text:style-name="T5">Tallarista 1</text:span><text:span text:style-name="T7">: Joseph MELNICK, PhD, es psicólogo clínico y organizativo. Ha sido miembro de la facultad y del consejo del Gestalt Institute de Cleveland y copresidente del Programa de Formación de Cape Cod del Gestalt International Study Center. Editor fundador de la revista </text:span><text:span text:style-name="T8">Gestalt Review</text:span><text:span text:style-name="T7">, es autor de más de 100 artículos, muchos de ellos relacionados con el cambio social. Entre sus libros figuran </text:span><text:span text:style-name="T8">Mending the World: Social Healing Interventions by Gestalt Practitioners Worldwide</text:span><text:span text:style-name="T7"> (Melnick y Edwin Nevis, Eds., 2012) y </text:span><text:span text:style-name="T8">The Evolution of the Cape Cod Model</text:span><text:span text:style-name="T7"> (Melnick y Sonia March Nevis, 2018). </text:span></text:p>
      <text:p text:style-name="P4"/>
      <text:p text:style-name="P6"><text:span text:style-name="T5">Tallarista 2</text:span><text:span text:style-name="T7">: Karen SODERBERG HINCHLIFFE, MBA, es consultora de estrategia y organización, y formada en la metodología Gestalt. Forma parte de los comités Ejecutivo y de Reuniones de la Asociación Internacional de Gestalt de las Organizaciones. Se formó en el Gestalt International Study Center y emplea el “Modelo de Cape Cod”. Su interés por la investigación Gestalt aplicada comenzó en Harbridge House Boston (y Londres) y como Directora de PricewaterhouseCoopers (Suecia y EEUU). Ha publicado artículos en la </text:span></text:p>
      <text:p text:style-name="P6"><text:span text:style-name="T8">International Review of Strategic Management</text:span><text:span text:style-name="T7">, </text:span><text:span text:style-name="T8">International HR Journal</text:span><text:span text:style-name="T7"> y </text:span><text:span text:style-name="T8">strategy+business</text:span><text:span text:style-name="T7">. Habla sueco con fluidez y le gusta emplear los idiomas locales cuando trabaja en Europa, en el Extremo Oriente y en la África Occidental, donde cofundó una organización sin ánimo de lucro.</text:span></text:p>
      <text:p text:style-name="P10"/>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4"><text:span text:style-name="T1">CONTEMPT: A DESTRUCTIVE DYNAMIC </text:span></text:p>
      <text:p text:style-name="P14"><text:span text:style-name="T1">IN MANY CONFLICTUAL RELATIONSHIPS</text:span></text:p>
      <text:h text:style-name="P1" text:outline-level="1"><text:span text:style-name="T7">Joseph MELNICK </text:span></text:h>
      <text:h text:style-name="P1" text:outline-level="1"><text:span text:style-name="T7"><text:s text:c="3"/>Gestalt International Study Center</text:span></text:h>
      <text:p text:style-name="P3"><text:span text:style-name="T5"><text:tab/><text:tab/><text:tab/>Contact: josephmelnick10@gmail.com</text:span></text:p>
      <text:p text:style-name="P2"><text:span text:style-name="T5"><text:s/>Karen SODERBERG HINCHLIFFE <text:s text:c="4"/></text:span></text:p>
      <text:p text:style-name="P2"><text:span text:style-name="T5"><text:tab/><text:tab/>KSH Strategy House, LLC <text:s text:c="6"/></text:span></text:p>
      <text:p text:style-name="P2"><text:span text:style-name="T5"><text:s text:c="2"/></text:span><text:span text:style-name="T6">ksh@kshstrategyhouse.com</text:span></text:p>
      <text:p text:style-name="P20"/>
      <text:p text:style-name="P21"/>
      <text:p text:style-name="P23"><text:span text:style-name="T11">Duration of workshop: </text:span><text:span text:style-name="T7">1:45h</text:span><text:span text:style-name="T11">. </text:span></text:p>
      <text:p text:style-name="P23"><text:span text:style-name="T11">Workshop language: English </text:span></text:p>
      <text:p text:style-name="P4"/>
      <text:p text:style-name="P8"><text:span text:style-name="T5">ABSTRACT</text:span><text:span text:style-name="T14"><text:line-break/></text:span><text:span text:style-name="T11">Surprisingly, much current conflict and abuse is being  fueled by an increased interconnectedness from intimate systems (couples and families), countries (technology interdependence), to the world in general (global warming). The concept of CONTEMPT helps us to frame and understand these destructive patterns. Contempt is a multifaceted and potent form of negative projection in which the parties are unhappily intertwined. One of the most important qualities of this negative attraction is that there is no, or only minimal empathy. We will define it, look at our personal relationship with it, and practice how to work with it with our clients.</text:span></text:p>
      <text:p text:style-name="P9"><text:span text:style-name="T11"><text:tab/>This workshop will be both theoretical and experiential. There will be interactional and intrapsychic exercises. Seating will be in a semicircle. Other than a flip chart, no other equipment is necessary.</text:span></text:p>
      <text:p text:style-name="P7"/>
      <text:p text:style-name="P18"><text:span text:style-name="T2">Keywords</text:span><text:span text:style-name="T3">: <text:s/>contempt, conflict, negative projection</text:span></text:p>
      <text:p text:style-name="P19"><text:span text:style-name="T2">Bios</text:span></text:p>
      <text:p text:style-name="P18"><text:soft-page-break/><text:span text:style-name="T2">Workshop Conductor 1:</text:span><text:span text:style-name="T3"> </text:span><text:span text:style-name="T2">Joseph MELNICK, PhD</text:span><text:span text:style-name="T3">, is a clinical and organizational psychologist. He is a former faculty member and board member of the Gestalt Institute of Cleveland and co-chair of the Cape Cod Training Program of the Gestalt International Study Center. The founding editor of the journal </text:span><text:span text:style-name="T4">Gestalt Review</text:span><text:span text:style-name="T3">, he has authored more than 100 publications, many dealing with social change. Books include </text:span><text:span text:style-name="T4">Mending the World: Social Healing Interventions by Gestalt Practitioners Worldwide </text:span><text:span text:style-name="T3">(Melnick and Edwin Nevis, Eds., 2012), and </text:span><text:span text:style-name="T4">The Evolution of the Cape Cod Model</text:span><text:span text:style-name="T3"> (Melnick and Sonia March Nevis, 2018).</text:span></text:p>
      <text:p text:style-name="normal"><text:span text:style-name="T5">Workshop Conductor 2: Karen SODERBERG HINCHLIFFE, MBA</text:span><text:span text:style-name="T7">,</text:span><text:span text:style-name="T11"> is a Gestalt-trained strategy and organizational consultant. She serves on the Executive and Gathering committees of the International Association of Gestalt in Organizations. She studied at the Gestalt International Study Center and employs the Cape Cod Model. Her interest in applied Gestalt research began at Harbridge House </text:span><text:span text:style-name="T12">Boston (and London) and as Principal with PricewaterhouseCoopers (Sweden and USA). She is published in the</text:span><text:span text:style-name="T11"> </text:span><text:span text:style-name="T13">International Review of Strategic Management</text:span><text:span text:style-name="T12">, the</text:span><text:span text:style-name="T13"> International HR Journal</text:span><text:span text:style-name="T12">, and</text:span><text:span text:style-name="T11"> </text:span><text:span text:style-name="T13">strategy+business</text:span><text:span text:style-name="T12">. She speaks fluent Swedish and enjoys working in local languages when working in Europe, the Far East and West Africa where she co-founded a nonprofi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default-outline-level="" style:class="text">
      <style:text-properties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normal" style:default-outline-level="7" style:list-style-name="" style:class="text">
      <style:paragraph-properties fo:keep-with-next="always"/>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fo:font-weight="bold" style:font-size-asian="24pt" style:font-weight-asian="bold" style:font-size-complex="24pt"/>
    </style:style>
    <style:style style:name="Heading_20_2_20_Char" style:display-name="Heading 2 Char" style:family="text" style:parent-style-name="Default_20_Paragraph_20_Font">
      <style:text-properties fo:font-size="18pt" fo:font-weight="bold" style:font-size-asian="18pt" style:font-weight-asian="bold" style:font-size-complex="18pt"/>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Mención_20_sin_20_resolver1" style:display-name="Mención sin resolver1" style:family="text" style:parent-style-name="Default_20_Paragraph_20_Font">
      <style:text-properties fo:color="#605e5c" fo:background-color="#e1dfdd"/>
    </style:style>
    <style:style style:name="Fuente_20_de_20_párrafo_20_predeter." style:display-name="Fuente de párrafo predeter." style:family="text"/>
    <style:style style:name="Body_20_Text_20_Char" style:display-name="Body Text Char" style:family="text" style:parent-style-name="Default_20_Paragraph_20_Font">
      <style:text-properties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Heading_20_7_20_Char" style:display-name="Heading 7 Char" style:family="text" style:parent-style-name="Default_20_Paragraph_20_Fon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fo:font-size="12pt" style:text-underline-style="solid" style:text-underline-width="auto" style:text-underline-color="font-color" fo:font-weight="bold" style:font-size-asian="12pt" style:font-weight-asian="bold"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6:24:00</meta:creation-date>
    <meta:initial-creator>Mario Arias Oliva</meta:initial-creator>
    <meta:document-statistic meta:table-count="0" meta:image-count="1" meta:object-count="0" meta:page-count="4" meta:paragraph-count="33" meta:word-count="753" meta:character-count="5235" meta:non-whitespace-character-count="4459"/>
    <meta:generator>LibreOffice/6.3.2.2$Linux_X86_64 LibreOffice_project/98b30e735bda24bc04ab42594c85f7fd8be07b9c</meta:generator>
  </office:meta>
</office:document-meta>
</file>