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text-properties style:font-name="Arial" fo:font-size="14pt" fo:font-weight="bold" style:font-name-asian="Arial1" style:font-size-asian="14pt" style:font-weight-asian="bold" style:font-name-complex="Arial1" style:font-size-complex="14pt"/>
    </style:style>
    <style:style style:name="P2" style:family="paragraph" style:parent-style-name="normal">
      <style:paragraph-properties fo:text-align="center" style:justify-single-word="false"/>
      <style:text-properties style:font-name="Arial" fo:font-size="14pt" fo:font-weight="bold" style:font-name-asian="Arial1" style:font-size-asian="14pt" style:font-weight-asian="bold" style:font-name-complex="Arial1" style:font-size-complex="14pt"/>
    </style:style>
    <style:style style:name="P3" style:family="paragraph" style:parent-style-name="normal">
      <style:text-properties style:font-name="Arial" style:font-name-asian="Arial1" style:font-name-complex="Arial1"/>
    </style:style>
    <style:style style:name="P4" style:family="paragraph" style:parent-style-name="normal">
      <style:text-properties style:font-name="Arial" fo:font-size="12pt" style:font-name-asian="Arial1" style:font-size-asian="12pt" style:font-name-complex="Arial1" style:font-size-complex="12pt"/>
    </style:style>
    <style:style style:name="P5" style:family="paragraph" style:parent-style-name="normal">
      <style:paragraph-properties fo:text-align="center" style:justify-single-word="false"/>
    </style:style>
    <style:style style:name="P6" style:family="paragraph" style:parent-style-name="normal">
      <style:paragraph-properties fo:text-align="center"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 style:family="paragraph" style:parent-style-name="normal">
      <style:paragraph-properties fo:text-align="center" style:justify-single-word="false"/>
      <style:text-properties fo:font-size="14pt" fo:font-weight="bold" style:font-size-asian="14pt" style:font-weight-asian="bold" style:font-size-complex="14pt"/>
    </style:style>
    <style:style style:name="P8" style:family="paragraph" style:parent-style-name="normal">
      <style:paragraph-properties fo:text-align="end" style:justify-single-word="false"/>
    </style:style>
    <style:style style:name="P9" style:family="paragraph" style:parent-style-name="normal">
      <style:text-properties fo:font-size="12pt" style:font-size-asian="12pt" style:font-size-complex="12pt"/>
    </style:style>
    <style:style style:name="P10" style:family="paragraph" style:parent-style-name="normal">
      <style:paragraph-properties fo:text-align="start" style:justify-single-word="false"/>
      <style:text-properties fo:font-size="12pt" style:font-size-asian="12pt" style:font-size-complex="12pt"/>
    </style:style>
    <style:style style:name="P11" style:family="paragraph" style:parent-style-name="normal">
      <style:paragraph-properties fo:line-height="115%">
        <style:tab-stops>
          <style:tab-stop style:position="0.6819in"/>
        </style:tab-stops>
      </style:paragraph-properties>
      <style:text-properties fo:font-size="12pt" style:font-size-asian="12pt" style:font-size-complex="12pt"/>
    </style:style>
    <style:style style:name="P12" style:family="paragraph" style:parent-style-name="normal">
      <style:paragraph-properties fo:line-height="100%" fo:text-align="center"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202124" fo:font-size="12pt" style:font-size-asian="12pt" style:font-size-complex="12pt"/>
    </style:style>
    <style:style style:name="P13" style:family="paragraph" style:parent-style-name="normal">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202124" fo:font-size="12pt" style:font-size-asian="12pt" style:font-size-complex="12pt"/>
    </style:style>
    <style:style style:name="P14" style:family="paragraph" style:parent-style-name="normal">
      <style:paragraph-properties fo:line-height="115%"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202124" fo:font-size="12pt" style:font-size-asian="12pt" style:font-size-complex="12pt"/>
    </style:style>
    <style:style style:name="P15" style:family="paragraph" style:parent-style-name="normal">
      <style:paragraph-properties fo:line-height="100%"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202124" style:font-name="Arial" fo:font-size="12pt" style:font-name-asian="Arial1" style:font-size-asian="12pt" style:font-name-complex="Arial1" style:font-size-complex="12pt"/>
    </style:style>
    <style:style style:name="P16" style:family="paragraph" style:parent-style-name="normal">
      <style:paragraph-properties fo:text-align="start" style:justify-single-word="false"/>
    </style:style>
    <style:style style:name="P17" style:family="paragraph" style:parent-style-name="normal">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8" style:family="paragraph" style:parent-style-name="normal">
      <style:paragraph-properties fo:line-height="115%" fo:text-align="start" style:justify-single-word="false"/>
    </style:style>
    <style:style style:name="P19" style:family="paragraph" style:parent-style-name="normal">
      <style:paragraph-properties fo:line-height="115%"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0" style:family="paragraph" style:parent-style-name="normal">
      <style:paragraph-properties fo:line-height="115%">
        <style:tab-stops>
          <style:tab-stop style:position="0.6819in"/>
        </style:tab-stops>
      </style:paragraph-properties>
    </style:style>
    <style:style style:name="P21" style:family="paragraph" style:parent-style-name="normal">
      <style:paragraph-properties fo:line-height="100%" fo:text-align="center" style:justify-single-word="false"/>
    </style:style>
    <style:style style:name="P22" style:family="paragraph" style:parent-style-name="normal">
      <style:paragraph-properties fo:line-height="100%" fo:text-align="start" style:justify-single-word="false"/>
    </style:style>
    <style:style style:name="P23" style:family="paragraph" style:parent-style-name="normal">
      <style:paragraph-properties>
        <style:tab-stops>
          <style:tab-stop style:position="0.6819in"/>
        </style:tab-stops>
      </style:paragraph-properties>
    </style:style>
    <style:style style:name="P24" style:family="paragraph" style:parent-style-name="normal">
      <style:paragraph-properties fo:line-height="100%" fo:text-align="start" style:justify-single-word="false" fo:padding="0in" fo:border="none"/>
    </style:style>
    <style:style style:name="P25"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26" style:family="paragraph" style:parent-style-name="normal">
      <style:paragraph-properties fo:line-height="100%" fo:text-align="start" style:justify-single-word="false" fo:padding="0in" fo:border="none"/>
      <style:text-properties fo:font-size="12pt" style:font-size-asian="12pt" style:font-size-complex="12pt"/>
    </style:style>
    <style:style style:name="P27" style:family="paragraph" style:parent-style-name="normal">
      <style:paragraph-properties fo:text-align="start" style:justify-single-word="false" fo:padding="0in" fo:border="none"/>
    </style:style>
    <style:style style:name="P28"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29"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30" style:family="paragraph" style:parent-style-name="normal">
      <loext:graphic-properties draw:fill="none" draw:fill-color="#ffffff"/>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1" style:family="paragraph" style:parent-style-name="normal">
      <loext:graphic-properties draw:fill="none" draw:fill-color="#ffffff"/>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202124" fo:font-size="12pt" style:font-size-asian="12pt" style:font-size-complex="12pt"/>
    </style:style>
    <style:style style:name="P32" style:family="paragraph" style:parent-style-name="normal">
      <loext:graphic-properties draw:fill="none" draw:fill-color="#ffffff"/>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variant="normal" fo:text-transform="none" fo:color="#202124" style:text-line-through-style="none" style:text-line-through-type="none" style:text-position="0% 100%"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style>
    <style:style style:name="P33" style:family="paragraph" style:parent-style-name="normal">
      <loext:graphic-properties draw:fill="none" draw:fill-color="#ffffff"/>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background-color="transparent"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4" style:family="paragraph" style:parent-style-name="normal">
      <style:paragraph-properties fo:margin-left="0.5in" fo:margin-right="0in" fo:text-align="center" style:justify-single-word="false" fo:text-indent="0in" style:auto-text-indent="false"/>
    </style:style>
    <style:style style:name="P35" style:family="paragraph" style:parent-style-name="normal" style:master-page-name="Standard">
      <style:paragraph-properties fo:text-align="center" style:justify-single-word="false" style:page-number="1"/>
      <style:text-properties style:font-name="Arial" fo:font-size="14pt" fo:font-weight="bold" style:font-name-asian="Arial1" style:font-size-asian="14pt" style:font-weight-asian="bold" style:font-name-complex="Arial1" style:font-size-complex="14pt"/>
    </style:style>
    <style:style style:name="T1" style:family="text">
      <style:text-properties fo:color="#202124" fo:font-size="14pt" fo:font-weight="bold" style:font-size-asian="14pt" style:font-weight-asian="bold" style:font-size-complex="14pt"/>
    </style:style>
    <style:style style:name="T2" style:family="text">
      <style:text-properties fo:color="#202124" fo:font-size="12pt" style:font-size-asian="12pt" style:font-size-complex="12pt"/>
    </style:style>
    <style:style style:name="T3" style:family="text">
      <style:text-properties fo:color="#202124"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color="#0000ff" fo:font-size="12pt" style:text-underline-style="solid" style:text-underline-width="auto" style:text-underline-color="font-color" style:font-size-asian="12pt" style:font-size-complex="12pt"/>
    </style:style>
    <style:style style:name="T7" style:family="text">
      <style:text-properties fo:color="#000000" fo:font-size="12pt" style:font-size-asian="12pt" style:font-size-complex="12pt"/>
    </style:style>
    <style:style style:name="T8" style:family="text">
      <style:text-properties fo:color="#000000" fo:font-size="12pt" fo:font-weight="bold" style:font-size-asian="12pt" style:font-weight-asian="bold" style:font-size-complex="12pt"/>
    </style:style>
    <style:style style:name="T9" style:family="text">
      <style:text-properties fo:color="#000000" fo:font-size="14pt" fo:font-weight="bold" style:font-size-asian="14pt" style:font-weight-asian="bold" style:font-size-complex="14pt" fo:background-color="#ffffff"/>
    </style:style>
    <style:style style:name="T10" style:family="text">
      <style:text-properties fo:color="#000000" fo:font-size="14pt" fo:font-weight="bold" style:font-size-asian="14pt" style:font-weight-asian="bold" style:font-size-complex="14pt"/>
    </style:style>
    <style:style style:name="T11" style:family="text">
      <style:text-properties fo:color="#000000" style:font-name="Arial" fo:font-size="11pt" style:font-name-asian="Arial1" style:font-size-asian="11pt" style:font-name-complex="Arial1" style:font-size-complex="11pt"/>
    </style:style>
    <style:style style:name="T12" style:family="text">
      <style:text-properties fo:color="#000000" style:font-name="Calibri" fo:font-size="13.5pt" style:font-name-asian="Calibri1" style:font-size-asian="13.5pt" style:font-name-complex="Calibri1" style:font-size-complex="13.5pt"/>
    </style:style>
    <style:style style:name="T13" style:family="text">
      <style:text-properties fo:color="#000000"/>
    </style:style>
    <style:style style:name="T1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5"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16" style:family="text">
      <style:text-properties fo:font-variant="normal" fo:text-transform="none" fo:color="#202124"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7" style:family="text">
      <style:text-properties fo:font-variant="normal" fo:text-transform="none" fo:color="#202124"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18" style:family="text">
      <style:text-properties fo:font-variant="normal" fo:text-transform="none" fo:color="#202124" style:text-line-through-style="none" style:text-line-through-type="none" style:text-position="0% 100%" style:font-name="Times New Roman" fo:font-size="21pt" fo:font-style="normal" style:text-underline-style="none" fo:font-weight="normal" fo:background-color="transparent" loext:char-shading-value="0" style:font-name-asian="Times New Roman1" style:font-size-asian="21pt" style:font-style-asian="normal" style:font-weight-asian="normal" style:font-name-complex="Times New Roman1" style:font-size-complex="21pt"/>
    </style:style>
    <style:style style:name="T19" style:family="text">
      <style:text-properties style:font-name="Arial" fo:font-size="12pt" fo:font-weight="bold" style:font-name-asian="Arial1" style:font-size-asian="12pt" style:font-weight-asian="bold" style:font-name-complex="Arial1" style:font-size-complex="12pt"/>
    </style:style>
    <style:style style:name="T20" style:family="text">
      <style:text-properties style:font-name="Arial" fo:font-size="12pt" style:font-name-asian="Arial1" style:font-size-asian="12pt" style:font-name-complex="Arial1" style:font-size-complex="12pt"/>
    </style:style>
    <style:style style:name="T21" style:family="text">
      <style:text-properties fo:color="#222222" fo:font-size="12pt" style:font-size-asian="12pt" style:font-size-complex="12pt"/>
    </style:style>
    <style:style style:name="T22" style:family="text">
      <style:text-properties fo:color="#333333" fo:font-size="12pt" fo:font-weight="bold" style:font-size-asian="12pt" style:font-weight-asian="bold"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6"><text:span text:style-name="T1">Navegando Procesos de Cambio – El Arte de Unirse</text:span></text:p>
      <text:p text:style-name="P7"/>
      <text:p text:style-name="P8"><text:bookmark text:name="_heading=h.30j0zll"/><text:span text:style-name="T4">Belinda Harris PhD</text:span></text:p>
      <text:p text:style-name="P8"><text:a xlink:type="simple" xlink:href="mailto:drbelindamharris@gmail.com" text:style-name="ListLabel_20_1" text:visited-style-name="ListLabel_20_1"><text:span text:style-name="T6">drbelindamharris@gmail.com</text:span></text:a><text:span text:style-name="T4"> </text:span></text:p>
      <text:p text:style-name="P8"><text:span text:style-name="T4">Deb Lane</text:span></text:p>
      <text:p text:style-name="P8"><text:a xlink:type="simple" xlink:href="mailto:dal876@gmail.com" text:style-name="ListLabel_20_1" text:visited-style-name="ListLabel_20_1"><text:span text:style-name="T6">dal876@gmail.com</text:span></text:a></text:p>
      <text:p text:style-name="P10"/>
      <text:p text:style-name="P24"><text:span text:style-name="T7">Duración del taller: </text:span><text:span text:style-name="T4">1:45h</text:span></text:p>
      <text:p text:style-name="P30"><text:span text:style-name="T14">Idioma del taller: </text:span><text:span text:style-name="T16">En Inglés</text:span></text:p>
      <text:p text:style-name="P31"/>
      <text:p text:style-name="P26"/>
      <text:p text:style-name="normal"><text:span text:style-name="T19">RESUMEN</text:span></text:p>
      <text:p text:style-name="P6"><text:span text:style-name="T2">“Cada momento de nuestras vidas somos el movimiento o somos el anti-movimiento... permitiendo el amor o restringiendo el amor y llamando al miedo... podemos pasar el rato en el miedo o ceder a nuestro anhelo de conexión. Tan pronto como notamos los sentimientos… el movimiento ha ocurrido”</text:span></text:p>
      <text:p text:style-name="P6"><text:span text:style-name="T2">Ángel Kyodo Williams.</text:span></text:p>
      <text:p text:style-name="P12"/>
      <text:p text:style-name="P17"><text:span text:style-name="T2">Cada vez es más difícil navegar por los procesos de cambio en las condiciones de campo actuales. A medida que crece nuestra conciencia y conocimiento del mundo, las discusiones sobre el clima social, ambiental y político se vuelven más y más polarizadas. Esta tendencia sirve para distanciar a individuos, grupos y sociedades entre sí.</text:span></text:p>
      <text:p text:style-name="P17"><text:span text:style-name="T2">A nivel corporal, puede ser difícil manejar las sensaciones intensas que surgen en respuesta a situaciones tan desafiantes. En la experiencia de agobio, es fácil quedarse atascado en la primera etapa del ciclo de la Gestalt. Los clientes informan estar paralizados por el miedo, ya sea cerrándose y retirándose o entrando en una rabia despectiva. La realidad básica es que podemos extrañarnos a nosotros mismos y extrañar a los demás. Además, podemos perder el momento de unirnos otros y marcar una diferencia positiva en la situación.</text:span></text:p>
      <text:p text:style-name="P13"/>
      <text:p text:style-name="P30"><text:span text:style-name="T16">En este taller utilizaremos una variedad de ejercicios experienciales para explorar cómo pasar de “cerrarnos” a abrir nuestros corazones, para volvernos plenamente conscientes y presentes </text:span><text:soft-page-break/><text:span text:style-name="T16">en el momento. Honraremos nuestro anhelo humano de conexión y practicaremos cómo mostrarnos: permitirnos sentir y ver lo que está sucediendo sin perder nuestro terreno; permitirnos ver y ser testigos de otros con su terreno, y permanecer en contacto en todo momento. Esta es una forma de navegar los procesos de cambio con otros con coraje, amor y habilidad. Practicaremos el arte de estar plenamente presentes como forma de pasar de la sensación al cambio efectivo y colectivo. <text:s/></text:span></text:p>
      <text:p text:style-name="P13"/>
      <text:p text:style-name="P30"><text:span text:style-name="T15">Palabras clave</text:span><text:span text:style-name="T14">:</text:span><text:span text:style-name="T18"> </text:span><text:span text:style-name="T16">Experimental, Conciencia, Presencia, Unión</text:span></text:p>
      <text:p text:style-name="P9"/>
      <text:p text:style-name="P30"><text:span text:style-name="T15">Bio: </text:span></text:p>
      <text:p text:style-name="P32"/>
      <text:p text:style-name="P33"><text:span text:style-name="T17">Belinda Harris</text:span><text:span text:style-name="T16">, PhD es una psicoterapeuta Gestalt, supervisora, formadora y entrenadora registrada en UKCP. Ella se desempeñó como presidente de la Asociación de Psicoterapeutas Gestalt del Reino Unido (UKAGP) de 2017 a 2022. Belinda forma parte del Comité de Normas de Formación del Instituto de Formación en Psicoterapia Gestalt (GPTI). Belinda ha trabajado como educadora experiencial desde la década de 1980, ha sido líder sénior en escuelas, universidades y en la Universidad de Nottingham, Reino Unido. Le apasiona mejorar la conciencia, el contacto y diálogo al servicio del cambio individual, grupal y social. </text:span></text:p>
      <text:p text:style-name="P19"><text:span text:style-name="T3">Deb Lane</text:span><text:span text:style-name="T2">, BSSW, PCC, MSOL (se otorgará en 2023), pasó más de 30 años dirigiendo un negocio de construcción exitoso. Su talento particular es mantener el panorama general y coordinar todos los elementos de una situación de manera armoniosa y hábil, sin importar el nivel del sistema. Además de su negocio, estudió teoría y prácticas de Gestalt (coaching, consultoría organizacional) con Sonia y Edwin Nevis en Cape Cod. Aquí aprendió a ver, escuchar, comprender y apoyar el trabajo en todos los niveles de un sistema con practicidad, empatía, inteligencia emocional y propósito. La intención de Deb como coach y consultora de Gestalt es cultivar y apoyar la conciencia del coachee sobre sí mismo (sus deseos y aspiraciones) junto con el desarrollo de estrategias para lograrlos y abordar de manera efectiva los obstáculos, internos y externos, que se interponen en el camino.</text:span></text:p>
      <text:p text:style-name="P14"/>
      <text:p text:style-name="P15"/>
      <text:p text:style-name="P15"/>
      <text:p text:style-name="P3"/>
      <text:p text:style-name="P4"/>
      <text:p text:style-name="P1"/>
      <text:p text:style-name="P2"/>
      <text:p text:style-name="P2"/>
      <text:p text:style-name="P2"><text:soft-page-break/></text:p>
      <text:p text:style-name="P2"/>
      <text:p text:style-name="P21"><text:span text:style-name="T9">Navigating Change Processes – The Art of Joining</text:span></text:p>
      <text:p text:style-name="P7"/>
      <text:p text:style-name="P9"><text:bookmark text:name="_heading=h.aqptrxxkbvf0"/></text:p>
      <text:p text:style-name="P8"><text:span text:style-name="T4">Belinda Harris PhD</text:span></text:p>
      <text:p text:style-name="P8"><text:span text:style-name="T4">UKAGP- UKCP</text:span></text:p>
      <text:p text:style-name="P8"><text:a xlink:type="simple" xlink:href="mailto:drbelindamharris@gmail.com" text:style-name="ListLabel_20_1" text:visited-style-name="ListLabel_20_1"><text:span text:style-name="T6">drbelindamharris@gmail.com</text:span></text:a></text:p>
      <text:p text:style-name="P8"><text:bookmark text:name="_heading=h.gjdgxs"/><text:span text:style-name="T4"><text:s/>Deb Lane</text:span></text:p>
      <text:p text:style-name="P8"><text:a xlink:type="simple" xlink:href="mailto:dal876@gmail.com" text:style-name="ListLabel_20_1" text:visited-style-name="ListLabel_20_1"><text:span text:style-name="T6">dal876@gmail.com</text:span></text:a></text:p>
      <text:p text:style-name="P9"/>
      <text:p text:style-name="P27"><text:span text:style-name="T7">Duration of workshop: </text:span><text:span text:style-name="T4">1:45h</text:span><text:span text:style-name="T7">. </text:span></text:p>
      <text:p text:style-name="P27"><text:span text:style-name="T7">Workshop language: E</text:span><text:span text:style-name="T4">nglish</text:span></text:p>
      <text:p text:style-name="P9"/>
      <text:p text:style-name="normal"><text:span text:style-name="T19">ABSTRACT</text:span></text:p>
      <text:p text:style-name="P34"><text:span text:style-name="T21">“Every moment of our lives we are the movement or we are the anti-movement… allowing love or restricting love and calling for fear… we can hang out in the fear or yield to our yearning for connection. As soon as we notice the feelings… movement has occurred”</text:span></text:p>
      <text:p text:style-name="P5"><text:span text:style-name="T22">angel Kyodo Williams.</text:span></text:p>
      <text:p text:style-name="P16"><text:span text:style-name="T7">It is becoming increasingly difficult to navigate change processes in the current field conditions. As our awareness and knowledge of the world grows, discussions about the social, environmental and political climate become more polarising, and polarised.  This trend serves to distance individuals, groups and societies from one other. </text:span></text:p>
      <text:p text:style-name="P16"><text:span text:style-name="T7">At an embodied level, it can be difficult to manage the intense sensations that arise in response to such challenging situations. In the experience of overwhelm it is easy to become stuck at the first stage of the Gestalt cycle. Clients report being paralysed by fear, whether shutting down and withdrawing or flying into contemptuous rage. The basic reality is that we can miss ourselves and miss others. Moreover, we can miss the moment to join with others and make a positive difference to the situation. </text:span></text:p>
      <text:p text:style-name="P16"><text:span text:style-name="T7"> </text:span></text:p>
      <text:p text:style-name="P16"><text:soft-page-break/><text:span text:style-name="T7">In this workshop we will use a variety of experiential exercises to explore how to move from ‘shut down’ to opening our hearts, to become fully aware and present in the moment. We will honour our human longing for connection and practise how to show up: to allow ourselves to feel and see what is happening without losing our ground; to allow ourselves to see and witness others with their ground, and to stay in contact throughout. This is one way of navigating change processes with others with courage, love and skill.  We will practise the art of being fully present as a way of moving from sensation towards effective, collective change.  </text:span></text:p>
      <text:p text:style-name="P22"><text:span text:style-name="T11"> </text:span></text:p>
      <text:p text:style-name="normal"><text:span text:style-name="T19">Keywords</text:span><text:span text:style-name="T20">: </text:span><text:span text:style-name="T4">Experiential, Awareness, Presence, Joining</text:span></text:p>
      <text:p text:style-name="P9"/>
      <text:p text:style-name="P23"><text:span text:style-name="T5">Bio: <text:tab/></text:span></text:p>
      <text:p text:style-name="P20"><text:span text:style-name="T5">Belinda Harris</text:span><text:span text:style-name="T4">, PhD is a UKCP registered Gestalt Psychotherapist, Supervisor, Trainer and Coach. She served as chair of the UK Association for Gestalt Psychotherapists (UKAGP) from 2017-2022. Belindasits on the Training Standards Committee of the Gestalt Psychotherapy Training Institute (GPTI). She has worked as an experiential educator since the 1980’s, as a</text:span></text:p>
      <text:p text:style-name="P20"><text:span text:style-name="T4">a senior leader in schools, colleges and at the University of Nottingham, UK. As a Gestalt practitioner she has taught many cohorts of psychotherapists, at the Sherwood Institute, The University of Nottingham and more recently, Manchester Gestalt Centre. She is passionate about enhancing awareness, contact and dialogue in service of individual, group and societal change. </text:span></text:p>
      <text:p text:style-name="P11"/>
      <text:p text:style-name="P18"><text:span text:style-name="T8">Deb Lane</text:span><text:span text:style-name="T7">, BSSW, PCC, MSOL (to be awarded 2023), spent 30+ years running a successful construction business. Her particular talent is holding the big picture and coordinating all of the elements of a situation harmoniously and skilfully, no matter the level of system. Alongside her business she studied Gestalt theory and practices (coaching, organisational consulting) with Sonia and Edwin Nevis on Cape Cod. Here she learned to see, hear, understand and support work at every level of a system with practicality, empathy, emotional intelligence and purpose. Deb’s intention as Gestalt coach and consultant is to cultivate and support the coachee’s awareness of themselves (their desires and aspirations) alongside the development of strategies to achieve them, and effectively address the obstacles, internal and external, that get in the way.</text:span></text:p>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E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s" fo:country="E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fo:language="es" fo:country="ES" style:language-asian="es" style:country-asian="ES"/>
    </style:style>
    <style:style style:name="HTML_20_Preformatted_20_Char" style:display-name="HTML Preformatted Ch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style:style style:name="y2iqfc" style:family="text" style:parent-style-name="Default_20_Paragraph_20_Font"/>
    <style:style style:name="il" style:family="text" style:parent-style-name="Default_20_Paragraph_20_Font"/>
    <style:style style:name="apple-converted-space" style:family="text" style:parent-style-name="Default_20_Paragraph_20_Font"/>
    <style:style style:name="bcgytf" style:family="text" style:parent-style-name="Default_20_Paragraph_20_Font"/>
    <style:style style:name="ListLabel_20_1" style:display-name="ListLabel 1" style:family="text">
      <style:text-properties fo:color="#0000ff" fo:font-size="12pt" style:text-underline-style="solid" style:text-underline-width="auto" style:text-underline-color="font-color"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page-number text:select-page="current">4</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3-12T15:21:00</meta:creation-date>
    <meta:initial-creator>Mario Arias Oliva</meta:initial-creator>
    <meta:document-statistic meta:table-count="0" meta:image-count="1" meta:object-count="0" meta:page-count="4" meta:paragraph-count="40" meta:word-count="1121" meta:character-count="7181" meta:non-whitespace-character-count="6077"/>
    <meta:generator>LibreOffice/6.3.2.2$Linux_X86_64 LibreOffice_project/98b30e735bda24bc04ab42594c85f7fd8be07b9c</meta:generator>
  </office:meta>
</office:document-meta>
</file>