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2100000248CFA7BD273E03DB16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Roboto Light" svg:font-family="'Roboto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Roboto Light1" svg:font-family="'Roboto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2" style:family="paragraph" style:parent-style-name="normal">
      <style:text-properties style:font-name="Arial" fo:font-style="italic" style:font-name-asian="Arial1" style:font-style-asian="italic" style:font-name-complex="Arial1"/>
    </style:style>
    <style:style style:name="P3" style:family="paragraph" style:parent-style-name="normal"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text-properties fo:font-size="14pt" style:font-size-asian="14pt" style:font-size-complex="14pt"/>
    </style:style>
    <style:style style:name="P6" style:family="paragraph" style:parent-style-name="normal">
      <style:paragraph-properties fo:margin-left="-0.0035in" fo:margin-right="0.0244in" fo:margin-top="0in" fo:margin-bottom="0.0917in" loext:contextual-spacing="false" fo:line-height="100%" fo:text-align="end" style:justify-single-word="false" fo:text-indent="-0.0071in" style:auto-text-indent="false"/>
      <style:text-properties fo:font-size="12pt" style:font-size-asian="12pt" style:font-size-complex="12pt"/>
    </style:style>
    <style:style style:name="P7" style:family="paragraph" style:parent-style-name="normal">
      <style:paragraph-properties fo:margin-left="-0.0035in" fo:margin-right="0.0244in" fo:margin-top="0in" fo:margin-bottom="0.0917in" loext:contextual-spacing="false" fo:line-height="100%" fo:text-align="end" style:justify-single-word="false" fo:text-indent="-0.0071in" style:auto-text-indent="false"/>
    </style:style>
    <style:style style:name="P8" style:family="paragraph" style:parent-style-name="normal">
      <style:paragraph-properties fo:margin-left="-0.0035in" fo:margin-right="0.0244in" fo:margin-top="0in" fo:margin-bottom="0.0917in" loext:contextual-spacing="false" fo:line-height="100%" fo:text-align="center" style:justify-single-word="false" fo:text-indent="-0.0071in" style:auto-text-indent="false"/>
    </style:style>
    <style:style style:name="P9" style:family="paragraph" style:parent-style-name="normal">
      <style:paragraph-properties fo:margin-left="-0.0035in" fo:margin-right="0.0244in" fo:margin-top="0in" fo:margin-bottom="0.0835in" loext:contextual-spacing="false" fo:line-height="100%" fo:text-indent="-0.0071in" style:auto-text-indent="false"/>
    </style:style>
    <style:style style:name="P10" style:family="paragraph" style:parent-style-name="normal">
      <style:paragraph-properties fo:line-height="100%" fo:text-align="start" style:justify-single-word="false" fo:padding="0in" fo:border="none"/>
    </style:style>
    <style:style style:name="P11" style:family="paragraph" style:parent-style-name="normal">
      <style:paragraph-properties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normal">
      <style:paragraph-properties fo:line-height="100%" fo:text-align="start" style:justify-single-word="false" fo:padding="0in" fo:border="none"/>
      <style:text-properties fo:font-size="12pt" style:font-size-asian="12pt" style:font-size-complex="12pt"/>
    </style:style>
    <style:style style:name="P13" style:family="paragraph" style:parent-style-name="normal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normal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5" style:family="paragraph" style:parent-style-name="normal">
      <style:paragraph-properties fo:margin-top="0in" fo:margin-bottom="2.5563in" loext:contextual-spacing="false" fo:line-height="100%"/>
    </style:style>
    <style:style style:name="P16" style:family="paragraph" style:parent-style-name="normal">
      <style:paragraph-properties fo:margin-left="0in" fo:margin-right="0.0374in" fo:margin-top="0in" fo:margin-bottom="0.0409in" loext:contextual-spacing="false" fo:line-height="100%" fo:text-align="center" style:justify-single-word="false" fo:text-indent="0in" style:auto-text-indent="false" fo:break-before="page"/>
    </style:style>
    <style:style style:name="P17" style:family="paragraph" style:parent-style-name="normal">
      <style:paragraph-properties fo:margin-left="-0.0035in" fo:margin-right="0in" fo:text-indent="-0.0071in" style:auto-text-indent="false"/>
    </style:style>
    <style:style style:name="P18" style:family="paragraph" style:parent-style-name="normal">
      <style:paragraph-properties fo:margin-left="-0.0035in" fo:margin-right="0in" fo:text-indent="-0.0071in" style:auto-text-indent="false"/>
      <style:text-properties fo:font-size="12pt" style:font-size-asian="12pt" style:font-size-complex="12pt"/>
    </style:style>
    <style:style style:name="P19" style:family="paragraph" style:parent-style-name="normal">
      <style:paragraph-properties fo:margin-top="0in" fo:margin-bottom="0.0799in" loext:contextual-spacing="false" fo:line-height="100%"/>
      <style:text-properties fo:font-size="12pt" style:font-size-asian="12pt" style:font-size-complex="12pt"/>
    </style:style>
    <style:style style:name="P20" style:family="paragraph" style:parent-style-name="normal">
      <style:paragraph-properties fo:margin-top="0in" fo:margin-bottom="0.078in" loext:contextual-spacing="false" fo:line-height="100%"/>
    </style:style>
    <style:style style:name="P21" style:family="paragraph" style:parent-style-name="normal">
      <loext:graphic-properties draw:fill="none" draw:fill-color="#ffffff"/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background-color="transparent" fo:padding="0in" fo:border="none" fo:keep-with-next="auto"/>
    </style:style>
    <style:style style:name="P22" style:family="paragraph" style:parent-style-name="normal">
      <style:paragraph-properties fo:margin-top="0in" fo:margin-bottom="0.0839in" loext:contextual-spacing="false" fo:line-height="100%"/>
      <style:text-properties fo:font-size="12pt" style:font-size-asian="12pt" style:font-size-complex="12pt"/>
    </style:style>
    <style:style style:name="P23" style:family="paragraph" style:parent-style-name="normal">
      <style:paragraph-properties fo:margin-top="0in" fo:margin-bottom="0.0839in" loext:contextual-spacing="false" fo:line-height="100%"/>
    </style:style>
    <style:style style:name="P24" style:family="paragraph" style:parent-style-name="normal">
      <style:paragraph-properties fo:margin-top="0in" fo:margin-bottom="0.0909in" loext:contextual-spacing="false" fo:line-height="100%"/>
    </style:style>
    <style:style style:name="P25" style:family="paragraph" style:parent-style-name="normal" style:master-page-name="Standard">
      <style:paragraph-properties fo:text-align="center" style:justify-single-word="false" style:page-number="1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/>
    </style:style>
    <style:style style:name="T9" style:family="text">
      <style:text-properties style:font-name="Arial" fo:font-size="12pt" style:font-name-asian="Arial1" style:font-size-asian="12pt" style:font-name-complex="Arial1" style:font-size-complex="12pt"/>
    </style:style>
    <style:style style:name="T10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1" style:family="text">
      <style:text-properties style:font-name="Arial" fo:font-style="italic" style:font-name-asian="Arial1" style:font-style-asian="italic" style:font-name-complex="Arial1"/>
    </style:style>
    <style:style style:name="T12" style:family="text">
      <style:text-properties style:text-position="super 58%" fo:font-size="12pt" style:font-size-asian="12pt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4"><text:span text:style-name="T1">La terapia Gestalt y la llamada de la libertad: la estética de la figura en formación</text:span></text:p>
      <text:p text:style-name="P6"/>
      <text:p text:style-name="P7"><text:span text:style-name="T2">Dan Bloom, </text:span><text:a xlink:type="simple" xlink:href="mailto:dan.bloom@me.com" text:style-name="ListLabel_20_1" text:visited-style-name="ListLabel_20_1"><text:span text:style-name="T5">dan.bloom@me.com</text:span></text:a></text:p>
      <text:p text:style-name="P7"><text:span text:style-name="T2">New York Institute for Gestalt Therapy</text:span></text:p>
      <text:p text:style-name="P5"/>
      <text:p text:style-name="P10"><text:bookmark text:name="_heading=h.30j0zll"/><text:span text:style-name="T6">Duración del taller: </text:span><text:span text:style-name="T9">1:45h</text:span></text:p>
      <text:p text:style-name="P10"><text:span text:style-name="T6">Idioma del taller:</text:span> <text:span text:style-name="T6">Inglés </text:span></text:p>
      <text:p text:style-name="P12"/>
      <text:p text:style-name="P12"/>
      <text:p text:style-name="normal"><text:span text:style-name="T10">RESUMEN</text:span></text:p>
      <text:p text:style-name="P2"/>
      <text:p text:style-name="normal"><text:span text:style-name="T2">Según el filósofo francés del siglo XVIII Jean-Jacques Rousseau, "nacemos libres pero en todas partes estamos encadenados". La terapia Gestalt tiene un papel central en la respuesta a los gritos de libertad. La terapia Gestalt nunca quita sus dedos del pulso de la libertad humana. Cada proceso de contacto – de elegir, decidir, actuar, dar sentido, acoger y ser acogido por los demás- se basa en la libertad. <text:s/>El ajuste creativo carece de sentido sin la tensión entre la libertad y la coacción. <text:s/>Experimentamos esta tensión en las cualidades estéticas del contacto: su fuerza, fluidez, armonía, gracia, brillo, ritmo, tono, y en la sensación de lo que es, lo que fue, lo que puede y lo que no puede ser. <text:s/>Nuestro trabajo clínico trae esta tensión a la conciencia y apoya el proceso más libre posible de ajuste creativo. <text:s/>Nuestro trabajo está atento a la llamada de la libertad desde dentro de sus limitaciones. <text:s/>Responder a la llamada de la libertad reitera el fundamento ético-existencial de nuestro ser-en-el-mundo-con-los-otros. Esta es la base sobre la que surge una ética gestáltica y se fundamenta un activismo social gestáltico. Este taller en inglés examinará estos puntos mediante una presentación didáctica, experiencias en grupos grandes y pequeños y debates. Los participantes se darán cuenta de que la terapia gestalt es un poderoso instrumento para abordar la libertad humana.</text:span></text:p>
      <text:p text:style-name="P3"/>
      <text:p text:style-name="normal"><text:span text:style-name="T10">Palabras clave</text:span><text:span text:style-name="T9">: </text:span></text:p>
      <text:p text:style-name="normal"><text:span text:style-name="T9">Libertad, contacto, creatividad-ajuste, el otro, ética radical</text:span></text:p>
      <text:p text:style-name="P3"><text:soft-page-break/></text:p>
      <text:p text:style-name="P3"/>
      <text:p text:style-name="normal"><text:span text:style-name="T10">Bio:</text:span></text:p>
      <text:p text:style-name="P3"/>
      <text:p text:style-name="P15"><text:span text:style-name="T2">Dan Bloom JD, LCSW (</text:span><text:a xlink:type="simple" xlink:href="about:blank" text:style-name="ListLabel_20_1" text:visited-style-name="ListLabel_20_1"><text:span text:style-name="T5">www.danbloomnyc.com)</text:span></text:a><text:span text:style-name="T2"> dirige seminarios web sobre la terapia gestalt y fenomenología. <text:s/>Fue presidente y miembro del NYIGT y presidente de la IAAGT. Dan es cofundador del International Study Group on Field-Emergent Self and Therapy (www.Ig-fest.com). Es editor asociado de la </text:span><text:span text:style-name="T3">Gestalt Review</text:span><text:span text:style-name="T2">, editor de reseñas de libros del </text:span><text:span text:style-name="T3">Quaderni di Gestalt</text:span><text:span text:style-name="T2"> y miembro del Consejo Científico de la Gestalt Therapy Book Series. <text:s/>Dan ha publicado ampliamente.</text:span></text:p>
      <text:p text:style-name="P3"/>
      <text:p text:style-name="P1"/>
      <text:p text:style-name="P16"><text:span text:style-name="T2"><text:s/></text:span></text:p>
      <text:p text:style-name="P8"><text:span text:style-name="T1">The Gestalt therapy and the call of freedom: </text:span></text:p>
      <text:p text:style-name="P8"><text:span text:style-name="T1">the aesthetic of the forming figure</text:span></text:p>
      <text:p text:style-name="P7"><text:span text:style-name="T2">Dan Bloom, </text:span><text:a xlink:type="simple" xlink:href="mailto:dan.bloom@me.com" text:style-name="ListLabel_20_1" text:visited-style-name="ListLabel_20_1"><text:span text:style-name="T5">dan.bloom@me.com</text:span></text:a><text:span text:style-name="T2">}</text:span></text:p>
      <text:p text:style-name="P7"><text:span text:style-name="T2">New York Institute for Gestalt Therapy</text:span></text:p>
      <text:p text:style-name="P18"/>
      <text:p text:style-name="P17"><text:span text:style-name="T2">Duration of workshop: 1:45h. <text:s/></text:span></text:p>
      <text:p text:style-name="P17"><text:span text:style-name="T2">Workshop language: English </text:span></text:p>
      <text:p text:style-name="P19"/>
      <text:p text:style-name="P20"><text:span text:style-name="T4">ABSTRACT </text:span></text:p>
      <text:p text:style-name="normal"><text:span text:style-name="T2">According to the 18</text:span><text:span text:style-name="T12">th</text:span><text:span text:style-name="T2"> century French philosopher Jean-Jacques Rousseau, we are “born free yet everywhere in chains.” Gestalt therapy has a central role in responding to the cries to be free. Gestalt therapy never takes its fingers off the pulse of human freedom. We cannot do otherwise.</text:span></text:p>
      <text:p text:style-name="P21"><text:span text:style-name="T13"><text:tab/>Each contacting process <text:s/>-- of choosing, deciding, acting, meaning making, welcoming and being welcomed by others -- <text:s/>is grounded in freedom. <text:s/>Creative-adjusting is meaningless without the tension of freedom and constraint. <text:s/></text:span></text:p>
      <text:p text:style-name="normal"><text:span text:style-name="T2">We experience this tension in the aesthetic qualities of contacting – <text:s/>their force, fluidity, harmony, grace, brightness, rhythm, tone, and in the felt sense of what is, was, and can and cannot be. <text:s/>Our clinical work brings this tension into awareness and supports the </text:span><text:span text:style-name="T3">freest possible</text:span><text:span text:style-name="T2"> process of creative-adjusting. <text:s/>Our work listens for the call of freedom from within its constraints. <text:s/></text:span></text:p>
      <text:p text:style-name="normal"><text:span text:style-name="T2"><text:tab/>To be responsive to the call of freedom reiterates the existential-ethical ground of our being-in-the-world-with-others. This is the basis on which a gestalt ethic emerges and a gestalt social activism is grounded. </text:span></text:p>
      <text:p text:style-name="normal"><text:span text:style-name="T2"><text:tab/>This English language workshop will explore these points through didactic presentation, large and small group experiences, and discussions. Participants gain a sense that gestalt therapy is a powerful instrument for human freedom.</text:span></text:p>
      <text:p text:style-name="P22"/>
      <text:p text:style-name="P23"><text:span text:style-name="T4">Keywords: </text:span></text:p>
      <text:p text:style-name="P23"><text:span text:style-name="T2">Freedom, contacting, creative-adjusting, the other, radical ethics</text:span></text:p>
      <text:p text:style-name="P24"><text:soft-page-break/><text:span text:style-name="T2"><text:s/></text:span></text:p>
      <text:p text:style-name="P9"><text:span text:style-name="T4">Bio: </text:span></text:p>
      <text:p text:style-name="P9"><text:span text:style-name="T2">Dan Bloom JD, LCSW (</text:span><text:a xlink:type="simple" xlink:href="about:blank" text:style-name="ListLabel_20_1" text:visited-style-name="ListLabel_20_1"><text:span text:style-name="T5">www.danbloomnyc.com)</text:span></text:a><text:span text:style-name="T2"> is a psychotherapist, EAGT accredited supervisor, clinical trainer, and writer. <text:s/>He studied with Laura Perls, Isadore From, and Richard Kitzler. Dan teaches at the New York Institute for Gestalt Therapy and worldwide. He leads webinars in gestalt therapy and phenomenology. <text:s/>He is past president and Fellow of NYIGT and past president of IAAGT. Dan is co-founder of the International Study Group on Field-Emergent Self and Therapy, (</text:span><text:a xlink:type="simple" xlink:href="http://www.ig-fest.com" text:style-name="ListLabel_20_1" text:visited-style-name="ListLabel_20_1"><text:span text:style-name="T5">www.Ig-fest.com</text:span></text:a><text:span text:style-name="T2">). He is an associate editor of the</text:span><text:span text:style-name="T3"> Gestalt Revie</text:span><text:span text:style-name="T2">w, a book review editor of </text:span><text:span text:style-name="T3">Quaderni di Gestalt</text:span><text:span text:style-name="T2">, and a member of the Scientific Board of the Gestalt Therapy Book Series. <text:s/>Dan is widely published.</text:span></text:p>
      <text:p text:style-name="normal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Roboto Light" svg:font-family="'Roboto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Roboto Light1" svg:font-family="'Roboto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DejaVu Sans" style:font-size-asian="10pt" style:language-asian="zh" style:country-asian="CN" style:font-name-complex="DejaVu 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text-align="start" style:justify-single-word="false"/>
      <style:text-properties fo:color="#000000" fo:font-size="12pt" style:font-name-asian="Calibri1" style:font-family-asian="Calibri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line-height="150%"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left="0in" fo:margin-right="0in" fo:line-height="100%" fo:orphans="0" fo:widows="0" fo:text-indent="0.25in" style:auto-text-indent="false" fo:keep-with-next="always"/>
      <style:text-properties fo:font-size="12pt" style:letter-kerning="true" style:font-name-asian="Batang" style:font-family-asian="Batang" style:font-family-generic-asian="system" style:font-pitch-asian="variable" style:font-size-asian="12pt" style:language-asian="ko" style:country-asian="KR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TML_20_Preformatted" style:display-name="HTML Preformatted" style:family="paragraph" style:parent-style-name="normal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note" style:family="paragraph" style:parent-style-name="normal" style:default-outline-level="" style:class="extra">
      <style:text-properties fo:font-size="8pt" style:font-size-asian="8pt" style:font-size-complex="8pt"/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 fo:text-align="start" style:justify-single-word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eader_20_Char" style:display-name="Header Char" style:family="text" style:parent-style-name="Default_20_Paragraph_20_Font">
      <style:text-properties fo:language="es" fo:country="ES" style:language-asian="es" style:country-asian="ES"/>
    </style:style>
    <style:style style:name="HTML_20_Preformatted_20_Char" style:display-name="HTML Preformatted Char" style:family="text" style:parent-style-name="Default_20_Paragraph_20_Font">
      <style:text-properties fo:color="#000000" style:font-name="Courier New" fo:font-family="'Courier New'" style:font-family-generic="roman" style:font-pitch="variable" fo:language="es" fo:country="ES" style:language-asian="es" style:country-asian="ES" style:font-name-complex="Courier New1" style:font-family-complex="'Courier New'" style:font-family-generic-complex="system" style:font-pitch-complex="variable"/>
    </style:style>
    <style:style style:name="Mención_20_sin_20_resolver1" style:display-name="Mención sin resolver1" style:family="text" style:parent-style-name="Default_20_Paragraph_20_Font">
      <style:text-properties fo:color="#605e5c" fo:background-color="#e1dfdd"/>
    </style:style>
    <style:style style:name="Body_20_Text_20_Char" style:display-name="Body Text Char" style:family="text" style:parent-style-name="Default_20_Paragraph_20_Font">
      <style:text-properties fo:color="#000000" fo:font-size="12pt" style:font-name-asian="Calibri1" style:font-family-asian="Calibri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normal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normal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7165in" svg:height="0.7638in" draw:z-index="3"><draw:image xlink:href="Pictures/100002010000052100000248CFA7BD273E03DB16.png" xlink:type="simple" xlink:show="embed" xlink:actuate="onLoad" loext:mime-type="image/png"/></draw:frame></text:p>
      </style:header>
      <style:footer>
        <text:p text:style-name="MP2"><text:page-number text:select-page="current">4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6-06T17:26:00</meta:creation-date>
    <meta:initial-creator>Mario Arias Oliva</meta:initial-creator>
    <meta:document-statistic meta:table-count="0" meta:image-count="1" meta:object-count="0" meta:page-count="4" meta:paragraph-count="31" meta:word-count="685" meta:character-count="4469" meta:non-whitespace-character-count="3775"/>
    <meta:generator>LibreOffice/6.3.2.2$Linux_X86_64 LibreOffice_project/98b30e735bda24bc04ab42594c85f7fd8be07b9c</meta:generator>
  </office:meta>
</office:document-meta>
</file>