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automatic-styles>
    <style:style style:name="P1" style:family="paragraph" style:parent-style-name="normal">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paragraph-properties fo:text-align="center" style:justify-single-word="false"/>
      <style:text-properties style:font-name="Arial" fo:font-size="9pt" fo:font-style="italic" style:font-name-asian="Arial1" style:font-size-asian="9pt" style:font-style-asian="italic" style:font-name-complex="Arial1" style:font-size-complex="9pt"/>
    </style:style>
    <style:style style:name="P3" style:family="paragraph" style:parent-style-name="normal">
      <style:text-properties style:font-name="Arial" fo:font-size="12pt" style:font-name-asian="Arial1" style:font-size-asian="12pt" style:font-name-complex="Arial1" style:font-size-complex="12pt"/>
    </style:style>
    <style:style style:name="P4"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5" style:family="paragraph" style:parent-style-name="normal">
      <style:text-properties style:font-name="Arial" fo:font-size="12pt" fo:font-weight="bold" style:font-name-asian="Arial1" style:font-size-asian="12pt" style:font-weight-asian="bold" style:font-name-complex="Arial1" style:font-size-complex="12pt"/>
    </style:style>
    <style:style style:name="P6" style:family="paragraph" style:parent-style-name="normal">
      <style:text-properties style:font-name="Arial" fo:font-size="12pt" fo:font-style="italic" style:font-name-asian="Arial1" style:font-size-asian="12pt" style:font-style-asian="italic" style:font-name-complex="Arial1" style:font-size-complex="12pt"/>
    </style:style>
    <style:style style:name="P7" style:family="paragraph" style:parent-style-name="normal">
      <style:text-properties style:font-name="Arial" fo:font-style="italic" style:font-name-asian="Arial1" style:font-style-asian="italic" style:font-name-complex="Arial1"/>
    </style:style>
    <style:style style:name="P8" style:family="paragraph" style:parent-style-name="normal">
      <loext:graphic-properties draw:fill="solid" draw:fill-color="#ffffff"/>
      <style:paragraph-properties fo:line-height="100%" fo:text-align="center" style:justify-single-word="false" fo:background-color="#ffffff"/>
    </style:style>
    <style:style style:name="P9" style:family="paragraph" style:parent-style-name="normal">
      <loext:graphic-properties draw:fill="solid" draw:fill-color="#ffffff"/>
      <style:paragraph-properties fo:line-height="100%" fo:text-align="end" style:justify-single-word="false" fo:background-color="#ffffff"/>
    </style:style>
    <style:style style:name="P10" style:family="paragraph" style:parent-style-name="normal">
      <loext:graphic-properties draw:fill="solid" draw:fill-color="#ffffff"/>
      <style:paragraph-properties fo:line-height="100%" fo:background-color="#ffffff"/>
    </style:style>
    <style:style style:name="P11" style:family="paragraph" style:parent-style-name="normal">
      <loext:graphic-properties draw:fill="solid" draw:fill-color="#ffffff"/>
      <style:paragraph-properties fo:line-height="100%" fo:text-align="start" style:justify-single-word="false" fo:background-color="#ffffff"/>
    </style:style>
    <style:style style:name="P12" style:family="paragraph" style:parent-style-name="normal">
      <style:paragraph-properties fo:line-height="100%" fo:text-align="start" style:justify-single-word="false" fo:padding="0in" fo:border="none"/>
    </style:style>
    <style:style style:name="P13"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4" style:family="paragraph" style:parent-style-name="normal">
      <style:paragraph-properties fo:line-height="100%" fo:text-align="start" style:justify-single-word="false" fo:padding="0in" fo:border="none"/>
      <style:text-properties style:font-name="Arial" fo:font-size="14pt" fo:font-weight="bold" style:font-name-asian="Arial1" style:font-size-asian="14pt" style:font-weight-asian="bold" style:font-name-complex="Arial1" style:font-size-complex="14pt"/>
    </style:style>
    <style:style style:name="P15"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6"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7" style:family="paragraph" style:parent-style-name="normal">
      <loext:graphic-properties draw:fill="solid" draw:fill-color="#ffffff"/>
      <style:paragraph-properties fo:line-height="100%" fo:text-align="center" style:justify-single-word="false" fo:break-before="page" fo:background-color="#ffffff"/>
    </style:style>
    <style:style style:name="P18" style:family="paragraph" style:parent-style-name="normal" style:master-page-name="Standard">
      <loext:graphic-properties draw:fill="solid" draw:fill-color="#ffffff"/>
      <style:paragraph-properties fo:line-height="100%" fo:text-align="center" style:justify-single-word="false" style:page-number="1" fo:background-color="#ffffff"/>
      <style:text-properties style:font-name="Arial" fo:font-size="14pt" style:font-name-asian="Arial1" style:font-size-asian="14pt" style:font-name-complex="Arial1" style:font-size-complex="14pt"/>
    </style:style>
    <style:style style:name="T1" style:family="text">
      <style:text-properties style:font-name="Arial" fo:font-size="15pt" fo:font-weight="bold" style:font-name-asian="Arial1" style:font-size-asian="15pt" style:font-weight-asian="bold" style:font-name-complex="Arial1" style:font-size-complex="15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style:font-name-asian="Arial1" style:font-name-complex="Arial1"/>
    </style:style>
    <style:style style:name="T5" style:family="text">
      <style:text-properties style:font-name="Arial" fo:font-style="italic" style:font-name-asian="Arial1" style:font-style-asian="italic" style:font-name-complex="Arial1"/>
    </style:style>
    <style:style style:name="T6" style:family="text">
      <style:text-properties style:font-name="Arial" fo:font-size="14pt" fo:font-weight="bold" style:font-name-asian="Arial1" style:font-size-asian="14pt" style:font-weight-asian="bold" style:font-name-complex="Arial1" style:font-size-complex="14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style:font-name="Arial" style:font-name-asian="Arial1" style:font-name-complex="Arial1"/>
    </style:style>
    <style:style style:name="T9" style:family="text">
      <style:text-properties fo:color="#000000" fo:font-size="12pt" style:font-size-asian="12pt" style:font-size-complex="12pt"/>
    </style:style>
    <style:style style:name="T10"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8"><text:span text:style-name="T1">Construcciones <text:s text:c="2"/>familiares <text:s text:c="2"/>contemporáneas: <text:s text:c="2"/>el <text:s text:c="2"/>campo <text:s text:c="2"/>relacional <text:s text:c="2"/>en <text:s text:c="2"/>las <text:s text:c="2"/>familias <text:s/>reconstituidas y más allá</text:span></text:p>
      <text:p text:style-name="P2"/>
      <text:p text:style-name="P9"><text:bookmark text:name="_heading=h.30j0zll"/><text:span text:style-name="T2">Claire Asherson Bartram</text:span></text:p>
      <text:p text:style-name="P9"><text:span text:style-name="T2">clairebartram21@gmail.com</text:span></text:p>
      <text:p text:style-name="P9"><text:span text:style-name="T2">EAGT, UKCP</text:span></text:p>
      <text:p text:style-name="P4"/>
      <text:p text:style-name="P12"><text:span text:style-name="T7">Duración del taller: </text:span><text:span text:style-name="T2">1:45h</text:span></text:p>
      <text:p text:style-name="P12"><text:span text:style-name="T7">Idioma del taller: Inglés</text:span></text:p>
      <text:p text:style-name="P5"/>
      <text:p text:style-name="normal"><text:span text:style-name="T3">RESUMEN</text:span></text:p>
      <text:p text:style-name="P10"><text:span text:style-name="T7">Las situaciones de familia reconstituida se crean cuando las personas se juntan y una o ambas tienen <text:s/>hijos <text:s/>de <text:s/>una <text:s/>situación <text:s/>anterior. <text:s/>Los niños pueden ser padres <text:s/>compartidos <text:s/>con <text:s/>una <text:s/>ex pareja, o un padre soltero puede entablar una relación con alguien que no tiene hijos. En estas situaciones, el campo relacional se caracteriza por historias no compartidas, múltiples lealtades en conflicto, situaciones <text:s/>complicadas <text:s/>y <text:s/>fuertes <text:s/>respuestas <text:s/>emocionales. <text:s/>Ejemplos son <text:s/>sentimientos <text:s/>extremos <text:s/>de <text:s/>exclusión <text:s/>para <text:s/>los <text:s/>padrastros, <text:s/>o <text:s/>para <text:s/>los <text:s/>padres <text:s/>de <text:s/>verse envueltos en lazos de lealtad imposibles entre nuevas parejas, exparejas e hijos.</text:span></text:p>
      <text:p text:style-name="P10"><text:span text:style-name="T7">La <text:s/>atención <text:s/>y <text:s/>el <text:s/>amor <text:s/>que <text:s/>los <text:s/>padres <text:s/>se <text:s/>comprometen <text:s/>con <text:s/>sus <text:s/>hijos <text:s/>significa <text:s/>que <text:s/>cualquier persona con la que forman una relación al otro padre de los </text:span><text:span text:style-name="T8">4 </text:span><text:span text:style-name="T7">niños (generalmente una expare<text:tab/>ja) y cualquier arreglo de crianza compartida. Por lo tanto, los nuevos socios se convierten en padrastros y tienen que compartir su tiempo y atención. Esto puede ser muy difícil de aceptar para un padrastro. Los padres y padrastros pueden encontrar conversaciones sobre esta problemática; puede ser difícil escuchar lo que los demás tienen que decir sobre cómo se sienten y, a menudo, sus diferencias dificultan la comprensión mutua. Las necesidades <text:s/>que <text:s/>organizan <text:s/>el <text:s/>campo <text:s/>son <text:s/>diferentes <text:s/>para <text:s/>padres <text:s/>y <text:s/>padrastros. <text:s/>En <text:s/>mi <text:s/>trabajo busco brindar apoyo que permita que florezca el amor y la aceptación.</text:span></text:p>
      <text:p text:style-name="P10"><text:span text:style-name="T7">y <text:s/>que <text:s/>el <text:s/>conflicto <text:s/>se <text:s/>transforme <text:s/>y <text:s/>se <text:s/>convierta <text:s/>en <text:s/>una <text:s/>puerta <text:s/>de <text:s/>entrada <text:s/>a <text:s/>la <text:s/>aceptación, comprensión y tolerancia de la diferencia.</text:span></text:p>
      <text:p text:style-name="P10"><text:span text:style-name="T7">En <text:s text:c="2"/>este <text:s text:c="2"/>taller, <text:s text:c="2"/>daré <text:s text:c="2"/>una <text:s text:c="2"/>breve <text:s text:c="2"/>introducción <text:s text:c="2"/>y <text:s text:c="2"/>ofreceré <text:s text:c="2"/>una <text:s text:c="2"/>herramienta <text:s text:c="2"/>para <text:s text:c="2"/>ilustrar construcciones familiares: una adaptación que hice de Geneograma, que destaca las relaciones entre padres e hijos en situaciones complicadas. Luego, dependiendo de lo que surja en el taller, demostraré <text:s/>trabajar <text:s/>con <text:s/>alguien <text:s/>o <text:s/>crearé <text:s/>ejercicios <text:s/>como <text:s/>juegos <text:s/>de <text:s/>roles, <text:s/>que <text:s/>dan <text:s/>vida <text:s/>a <text:s/>las tensiones y desafíos de las relaciones de familia reconstituida.</text:span></text:p>
      <text:p text:style-name="P3"/>
      <text:p text:style-name="normal"><text:span text:style-name="T3">Palabras clave</text:span></text:p>
      <text:p text:style-name="P11"><text:span text:style-name="T2">Familias recontinues, padres, hijos, amor, campo relacional </text:span></text:p>
      <text:p text:style-name="P7"/>
      <text:p text:style-name="P3"/>
      <text:p text:style-name="normal"><text:span text:style-name="T3">Bio: </text:span></text:p>
      <text:p text:style-name="P10"><text:soft-page-break/><text:span text:style-name="T2">Soy <text:s/>un <text:s/>terapeuta <text:s/>Gestalt <text:s/>que <text:s/>vive <text:s/>y <text:s/>trabaja <text:s/>en <text:s/>Londres <text:s/>con <text:s/>más <text:s/>de <text:s/>30 <text:s/>años <text:s/>en <text:s/>la <text:s/>práctica privada, <text:s/>donde <text:s/>trabajo <text:s/>con <text:s/>individuos, <text:s/>parejas, <text:s/>grupos <text:s/>y <text:s/>ofrezco <text:s/>supervisión <text:s/>clínica <text:s/>y académica.</text:span></text:p>
      <text:p text:style-name="P10"><text:span text:style-name="T2">En 2012 completé mi Doctorado en Psicoterapia por Estudios Profesionales (Instituto Metanoia y Universidad <text:s text:c="2"/>de <text:s text:c="2"/>Middlexex) <text:s text:c="2"/>titulado <text:s text:c="2"/>'Narrativas <text:s text:c="2"/>de <text:s text:c="2"/>Madres <text:s text:c="2"/>en <text:s text:c="2"/>situaciones <text:s text:c="2"/>de <text:s text:c="2"/>Familia Reconstituida'. A través de esto me di cuenta de la Investigación Cualitativa, y la investigación que <text:s/>es <text:s/>compatible <text:s/>con <text:s/>la <text:s/>teoría <text:s/>y <text:s/>la <text:s/>práctica <text:s/>de <text:s/>la <text:s/>Gestalt; <text:s/>metodologías <text:s/>que <text:s/>reconocen <text:s/>al investigador como parte de un campo interactivo, influyendo en datos, hallazgos y relaciones con articipantes y colaboradores.</text:span></text:p>
      <text:p text:style-name="P10"><text:span text:style-name="T2">Las influencias en mi perspectiva y trabajo incluyen las constelaciones y el trabajo con parejas de Bert Hellinger, los escritos de Gaie Houston sobre grupos y supervisión, y Developmental de Ruella Frank.</text:span></text:p>
      <text:p text:style-name="P10"><text:span text:style-name="T2">Psicoterapia <text:s/>somática <text:s/>con <text:s/>el <text:s/>trabajo <text:s/>de <text:s/>Ruella <text:s/>Franks <text:s/>y <text:s/>Patricia <text:s/>Papernow <text:s/>sobre <text:s/>familias reconstituidas.</text:span></text:p>
      <text:p text:style-name="P10"><text:span text:style-name="T2"><text:s/>Mi estilo como terapeuta es relacional, improvisador y creativo, y lo incorporo a mi trabajo con parejas y grupos.</text:span></text:p>
      <text:p text:style-name="P3"/>
      <text:p text:style-name="P3"/>
      <text:p text:style-name="P1"/>
      <text:p text:style-name="P17"><text:span text:style-name="T6">Contemporary Family Constructions: </text:span></text:p>
      <text:p text:style-name="P8"><text:span text:style-name="T6">The Relational Field in Stepfamilies and Beyond</text:span></text:p>
      <text:p text:style-name="P14"/>
      <text:p text:style-name="P14"/>
      <text:p text:style-name="P9"><text:span text:style-name="T2">Claire Asherson Bartram</text:span></text:p>
      <text:p text:style-name="P9"><text:span text:style-name="T2">clairebartram21@gmail.com</text:span></text:p>
      <text:p text:style-name="P9"><text:span text:style-name="T2">EAGT, UKCP</text:span></text:p>
      <text:p text:style-name="P14"/>
      <text:p text:style-name="P12"><text:span text:style-name="T7">Duration of workshop: </text:span><text:span text:style-name="T2">1:45h</text:span><text:span text:style-name="T7">. </text:span></text:p>
      <text:p text:style-name="P12"><text:span text:style-name="T7">Workshop language: E</text:span><text:span text:style-name="T2">nglish</text:span></text:p>
      <text:p text:style-name="P3"/>
      <text:p text:style-name="normal"><text:span text:style-name="T3">ABSTRACT</text:span></text:p>
      <text:p text:style-name="P10"><text:span text:style-name="T7">Stepfamily situations are created when people get together and one or both have children from a previous situation. <text:s/>The children may be co- parented with an ex- partner, or a single parent may enter a relationship with someone who has no children. <text:s/></text:span></text:p>
      <text:p text:style-name="P10"><text:span text:style-name="T7">In <text:s/>the se <text:s/>situations, <text:s/>the <text:s/>relational <text:s/>field <text:s/>is <text:s/>characterised <text:s/>by <text:s/>unshared <text:s/>histories, <text:s/>multiple conflicting <text:s/>loyalties, <text:s/>complicated <text:s/>situations <text:s/>and <text:s/>strong <text:s/>emotional <text:s/>responses. <text:s/>Examples <text:s/>are extreme feelings of exclusion for stepparents, or for parents of being embroiled in impossible loyalty binds between new partners, expartners and children. <text:s/></text:span></text:p>
      <text:p text:style-name="P10"><text:span text:style-name="T7">The attention and love, that parents commit to their children means that anyone that they form a relationship with the children’s other parent (usually an ex-partner) and any co- parenting arrangements. <text:s/>New partners therefore become stepparents and <text:s/>have <text:s/>to <text:s/>share <text:s/>their <text:s/>time <text:s/>and <text:s/>attention. <text:s text:c="3"/>This <text:s/>can <text:s/>be <text:s/>very <text:s/>difficult <text:s/>for <text:s/>a <text:s/>stepparent <text:s/>to <text:s/>accept. <text:s/></text:span></text:p>
      <text:p text:style-name="P10"><text:span text:style-name="T7">Parents and stepparents <text:s/>can find conversations abou<text:tab/>t this problematic; it <text:s/>can be hard to hear what each other has to say about how they feel, and often their differences make it difficult to understand <text:s/>each <text:s/>other. <text:s text:c="3"/>The <text:s/>needs <text:s/>that <text:s/>organize <text:s/>the <text:s/>field <text:s/>are <text:s/>different <text:s/>for <text:s/>parents <text:s/>and stepparents. <text:s/>In my work I s<text:tab/>eek to provide support that enables love and acceptance to flourish and for conflict to transform and become a gateway to acceptance, understanding and tolerance of difference. <text:s/></text:span></text:p>
      <text:p text:style-name="P10"><text:span text:style-name="T7">In <text:s/>this <text:s/>workshop, <text:s/>I <text:s/>will <text:s/>give <text:s/>a <text:s/>short <text:s/>introduction <text:s/>and <text:s/>to <text:s/>offer <text:s/>a <text:s/>tool <text:s/>for <text:s/>illustrating <text:s/>family construtions: <text:s text:c="2"/>an <text:s text:c="2"/>adaptation <text:s text:c="2"/>I <text:s text:c="2"/>have <text:s text:c="2"/>made <text:s text:c="2"/>of <text:s text:c="2"/>Geneograms, <text:s text:c="2"/>that <text:s text:c="2"/>highlights <text:s text:c="2"/>child <text:s text:c="2"/>parent relationships in complicated situations. <text:s text:c="2"/>Then, depending on what arises in the workshop, I will either demonstrate working with someone, or create exercises such as role play, that bring to life the tensions and challenges of stepfamily relationships</text:span></text:p>
      <text:p text:style-name="P3"/>
      <text:p text:style-name="normal"><text:span text:style-name="T3">Keywords</text:span></text:p>
      <text:p text:style-name="P11"><text:span text:style-name="T2">Stepfamilies, parents, children, love, relational- field</text:span></text:p>
      <text:p text:style-name="P3"/>
      <text:p text:style-name="P5"/>
      <text:p text:style-name="P5"/>
      <text:p text:style-name="normal"><text:soft-page-break/><text:span text:style-name="T3">Bio</text:span></text:p>
      <text:p text:style-name="P10"><text:span text:style-name="T7">I am a Gestalt therapist living and working in London with over 30 years in private practice, where I work with individuals, couples, groups and offer clinical an academic supervision. <text:s/></text:span></text:p>
      <text:p text:style-name="P10"><text:span text:style-name="T7">In 2012 I completed my Doctorate in Psychotherapy by Professional Studies (Metanoia Institute and Middlexex University) titled ‘Narratives of Mothers in Stepfamily situations’. Through this I <text:s/>became <text:s/>aware <text:s/>of <text:s/>Qualitative <text:s/>Research, <text:s/>and <text:s/>research <text:s/>that <text:s/>is <text:s/>compatible <text:s/>with <text:s/>Gestalt <text:s/>theory and <text:s/>practice; <text:s/>methodologies <text:s/>which <text:s/>recognises <text:s/>the <text:s/>researcher <text:s/>as <text:s/>part <text:s/>of <text:s/>an <text:s/>interactive <text:s/>field, influencing data, findings and relationships with participants and collaborators.</text:span></text:p>
      <text:p text:style-name="P10"><text:span text:style-name="T7">Influences to my perspective and work include Bert Hellinger’s constellations and work with couples, Gaie Houston’s writing on groups and supervision, and Ruella Frank’s Developmental Somatic Psychotherapy with Ruella Franks and Patricia Papernow’s work on stepfamilies. <text:s/>My style as a therapist is relational, improvisatory and creative, and I bring this into my work with couples and groups. <text:s/></text:span></text:p>
      <text:p text:style-name="P6"/>
      <text:p text:style-name="P5"/>
      <text:p text:style-name="P3"/>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AR"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AR"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5T21:31:00</meta:creation-date>
    <meta:initial-creator>Mario Arias Oliva</meta:initial-creator>
    <meta:document-statistic meta:table-count="0" meta:image-count="1" meta:object-count="0" meta:page-count="4" meta:paragraph-count="40" meta:word-count="988" meta:character-count="6859" meta:non-whitespace-character-count="5564"/>
    <meta:generator>LibreOffice/6.3.2.2$Linux_X86_64 LibreOffice_project/98b30e735bda24bc04ab42594c85f7fd8be07b9c</meta:generator>
  </office:meta>
</office:document-meta>
</file>