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ize="12pt" style:font-name-asian="Arial1" style:font-size-asian="12pt" style:font-name-complex="Arial1" style:font-size-complex="12pt"/>
    </style:style>
    <style:style style:name="P4" style:family="paragraph" style:parent-style-name="normal">
      <style:paragraph-properties fo:line-height="100%" fo:text-align="start" style:justify-single-word="false"/>
      <style:text-properties style:font-name="Arial" fo:font-size="12pt" style:font-name-asian="Arial1" style:font-size-asian="12pt" style:font-name-complex="Arial1" style:font-size-complex="12pt"/>
    </style:style>
    <style:style style:name="P5"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6" style:family="paragraph" style:parent-style-name="normal">
      <style:text-properties style:font-name="Arial" fo:font-size="12pt" fo:font-weight="bold" style:font-name-asian="Arial1" style:font-size-asian="12pt" style:font-weight-asian="bold" style:font-name-complex="Arial1" style:font-size-complex="12pt"/>
    </style:style>
    <style:style style:name="P7" style:family="paragraph" style:parent-style-name="normal">
      <style:text-properties style:font-name="Arial" fo:font-style="italic" style:font-name-asian="Arial1" style:font-style-asian="italic" style:font-name-complex="Arial1"/>
    </style:style>
    <style:style style:name="P8" style:family="paragraph" style:parent-style-name="normal">
      <style:paragraph-properties fo:text-align="center" style:justify-single-word="false"/>
    </style:style>
    <style:style style:name="P9" style:family="paragraph" style:parent-style-name="normal">
      <style:paragraph-properties fo:text-align="end" style:justify-single-word="false"/>
    </style:style>
    <style:style style:name="P10" style:family="paragraph" style:parent-style-name="normal">
      <style:paragraph-properties fo:line-height="100%" fo:text-align="start" style:justify-single-word="false"/>
    </style:style>
    <style:style style:name="P11" style:family="paragraph" style:parent-style-name="normal">
      <style:paragraph-properties fo:line-height="100%" fo:text-align="start" style:justify-single-word="false"/>
      <style:text-properties fo:font-size="12pt" style:font-size-asian="12pt" style:font-size-complex="12pt"/>
    </style:style>
    <style:style style:name="P12" style:family="paragraph" style:parent-style-name="normal">
      <style:text-properties style:font-name="Roboto Light" fo:font-size="14pt" fo:font-weight="bold" style:font-name-asian="Roboto Light1" style:font-size-asian="14pt" style:font-weight-asian="bold" style:font-name-complex="Roboto Light1" style:font-size-complex="14pt"/>
    </style:style>
    <style:style style:name="P13" style:family="paragraph" style:parent-style-name="normal">
      <style:paragraph-properties fo:line-height="100%" fo:text-align="start" style:justify-single-word="false" fo:padding="0in" fo:border="none"/>
    </style:style>
    <style:style style:name="P14"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6"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normal">
      <style:paragraph-properties fo:break-before="page"/>
    </style:style>
    <style:style style:name="P19"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fo:font-size="12pt" style:font-size-asian="12pt" style:font-size-complex="12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heading=h.3rcfifjaqgeu"/></text:p>
      <text:p text:style-name="P8"><text:bookmark text:name="_heading=h.1fob9te"/><text:span text:style-name="T1">“das Unheimliche", lo extraño en lo familiar</text:span></text:p>
      <text:p text:style-name="P2"/>
      <text:p text:style-name="P9"><text:bookmark text:name="_heading=h.30j0zll"/><text:span text:style-name="T2">Miek van Dongen</text:span></text:p>
      <text:p text:style-name="P9"><text:span text:style-name="T2">miek@miekvandongen.com</text:span></text:p>
      <text:p text:style-name="P9"><text:span text:style-name="T2">Terapeuta Gestalt en consulta privada, Rotterdam</text:span></text:p>
      <text:p text:style-name="P4"/>
      <text:p text:style-name="P10"><text:span text:style-name="T2">Duración del taller: 1:45h</text:span></text:p>
      <text:p text:style-name="P10"><text:span text:style-name="T2">Idioma del taller: Inglés</text:span></text:p>
      <text:p text:style-name="P4"/>
      <text:p text:style-name="P11"/>
      <text:p text:style-name="normal"><text:span text:style-name="T3">RESUMEN</text:span></text:p>
      <text:p text:style-name="normal"><text:span text:style-name="T2">En este taller exploraremos el tema de "lo inhóspito", en alemán “das Unheimliche ".</text:span></text:p>
      <text:p text:style-name="P3"/>
      <text:p text:style-name="normal"><text:span text:style-name="T2">Experimentamos “lo inhóspito” cuando un entorno previamente familiar o un objeto conocido asume un carácter extraño y cuando algo que se había mantenido oculto sale a la luz. Esta experiencia puede surgir en la esfera privada, cuando aparece lo inhóspito dentro de nuestra cotidianidad, y en la esfera pública, como en la pandemia de COVID 19 y en el movimiento #metoo. Freud fue de los primeros en abordar este tema en su ensayo "das Unheimliche". Más tarde, Heidegger habló de lo inhóspito como una estructura existencial del ser humano. Ser humano es estar en lo inhóspito, es «no estar en casa». Más recientemente, el tema de lo inhóspito ha cobrado relevancia a través del concepto de atmósferas (Francesetti) y de la Fenomenología de lo Extraño (Waldenfels, Visker). </text:span></text:p>
      <text:p text:style-name="P3"/>
      <text:p text:style-name="normal"><text:span text:style-name="T2">En la cotidianidad de nuestras vidas tendemos a dar la espalda a nuestra existencia inhóspita hasta que ocurre algo que trastorna nuestra forma familiar de construir significados. Trauma, ataques pánico, TOC, adicciones... En estas experiencias algo sale a la luz, no sólo de la situación particular de nuestros clientes, sino también de la existencia humana como tal.</text:span></text:p>
      <text:p text:style-name="P3"/>
      <text:p text:style-name="normal"><text:span text:style-name="T2">Para fundamentar la exploración de lo inhóspito conectaré ideas y ejemplos de diferentes áreas, como la filosofía, fenomenología, psicopatología gestáltica, políticas de género y el arte visual, así como mis propias experiencias, tanto como </text:span><text:soft-page-break/><text:span text:style-name="T2">terapeuta gestalt, como persona que ha experimentado configuraciones psicopatológicas de lo inhóspito en mi vida.</text:span></text:p>
      <text:p text:style-name="P3"/>
      <text:p text:style-name="normal"><text:span text:style-name="T2">Para tratar este tema de forma comprensiva, utilizaré texto e imágenes. Incluiré mis propios dibujos. Exploraremos lo inhóspito de forma encarnada a través de experimentaciones y hablaremos de como lo inhóspito impregna nuestra práctica como terapeutas gestalt, cómo tendemos a alejarnos de ello y cómo podemos mejorar nuestra práctica abriéndonos a esta experiencia.</text:span></text:p>
      <text:p text:style-name="P3"/>
      <text:p text:style-name="normal"><text:span text:style-name="T3">Palabras clave</text:span><text:span text:style-name="T2">: lo inhóspito, fenomenología, psicopatología, arte, política de género.</text:span></text:p>
      <text:p text:style-name="P3"/>
      <text:p text:style-name="normal"><text:span text:style-name="T3">Bio: </text:span><text:span text:style-name="T2">Miek van Dongen (1970) trabaja como terapeuta gestalt en su consulta privada de Rotterdam (Países Bajos). De formación artística, Miek es dibujante y afín a la subcultura. Esto le ha llevado a ampliar su práctica artística. En los años 90 experimentó con la revista body play. Más tarde, una investigación sobre distintos tipos de medios impresos y digitales, la llevó a crear animaciones y performances audiovisuales, y a trabajar con Mark Deuze en su libro “Media Life". Su curiosidad se centra en cómo las personas encuentran forma y sentido en la complejidad de las circunstancias vitales.</text:span></text:p>
      <text:p text:style-name="normal"><text:span text:style-name="T2">Miek empezó a estudiar terapia gestalt y psicoterapia integrativa, Descubrió un especial interés por la terapia y teoria de la gestalt. Prosiguió sus estudios en formaciónes internacionales, como el Istituto di Gestalt en Italia y en IpsiG en Turín/Praga. También participa en los cursos de fenomenología y terapia gestalt con Dan Bloom desde 2019. </text:span></text:p>
      <text:p text:style-name="P7"/>
      <text:p text:style-name="P1"/>
      <text:p text:style-name="P1"/>
      <text:p text:style-name="P1"/>
      <text:p text:style-name="P1"/>
      <text:p text:style-name="P1"/>
      <text:p text:style-name="P1"/>
      <text:p text:style-name="P1"><text:soft-page-break/></text:p>
      <text:p text:style-name="P8"><text:span text:style-name="T1">"das Unheimliche", the strange in the familiar</text:span></text:p>
      <text:p text:style-name="P5"/>
      <text:p text:style-name="P9"><text:span text:style-name="T2">Miek van Dongen<text:line-break/></text:span><text:a xlink:type="simple" xlink:href="mailto:miek@miekvandongen.com" text:style-name="ListLabel_20_1" text:visited-style-name="ListLabel_20_1"><text:span text:style-name="T6">miek@miekvandongen.com</text:span></text:a><text:span text:style-name="T2"><text:line-break/>Gestalt therapist in private practice, Rotterdam, the Netherlands</text:span></text:p>
      <text:p text:style-name="P3"/>
      <text:p text:style-name="P13"><text:span text:style-name="T7">Duration of workshop: </text:span><text:span text:style-name="T2">1:45h</text:span><text:span text:style-name="T7">. </text:span></text:p>
      <text:p text:style-name="P13"><text:span text:style-name="T7">Workshop language: E</text:span><text:span text:style-name="T2">nglish</text:span></text:p>
      <text:p text:style-name="P15"/>
      <text:p text:style-name="P3"/>
      <text:p text:style-name="normal"><text:span text:style-name="T3">ABSTRACT</text:span></text:p>
      <text:p text:style-name="P3"/>
      <text:p text:style-name="normal"><text:span text:style-name="T2">In this workshop we will explore the theme of ‘the uncanny’ – ‘das Unheimliche’. </text:span></text:p>
      <text:p text:style-name="P3"/>
      <text:p text:style-name="normal"><text:span text:style-name="T2">In the uncanny experience, our everyday tacit sense of familiarity is disrupted, and something that was carefully kept hidden comes to light. This experience can emerge in the private sphere – when the alien within the own shows up – as well as in the public sphere – as could be felt during the covid pandemic and #metoo. Freud was among the first to address the theme in his essay “das Unheimliche”. Later, Heidegger spoke of the uncanny as an existential structure of being human: human being is being uncanny, is being-not-at-home. More recently, the theme shows its relevance in the discussions on atmospheres (a.o. Francesetti) and the phenomenology of the alien (a.o. Waldenfels, Visker).</text:span></text:p>
      <text:p text:style-name="P3"/>
      <text:p text:style-name="normal"><text:span text:style-name="T2">In the everydayness of our lives we tend to cover up or turn away from our being uncanny. Until something happens that deranges our familiar way of meaning making. Trauma, panic attacks, OCD, addiction... In these experiences something comes to light, not only of the particular situation of our clients, but also of human existence as such.</text:span></text:p>
      <text:p text:style-name="P3"/>
      <text:p text:style-name="normal"><text:span text:style-name="T2">To ground the exploration of the uncanny, I will connect insights and examples from different regions in which the theme emerges: philosophy/phenomenology, gestalt </text:span><text:soft-page-break/><text:span text:style-name="T2">psychopathology, gender politics, and visual art, as well as my own experiences, both as a practicing gestalt therapist and as having experienced psychopathological configurations of uncanniness in my life myself.</text:span></text:p>
      <text:p text:style-name="P3"/>
      <text:p text:style-name="normal"><text:span text:style-name="T2">To bring this theme in a comprehensive and lively way, I will use both text and imagery, including my own drawings. We will explore the theme through embodied experience (experiment). Further, we will explore how the uncanny permeates our practice as gestalt therapists, how we tend to turn away from it, and how we can enhance our practice by opening up to this experience.</text:span></text:p>
      <text:p text:style-name="P3"/>
      <text:p text:style-name="normal"><text:span text:style-name="T3">Keywords</text:span><text:span text:style-name="T2">: the uncanny, phenomenology, psychopathology, art, gender politics</text:span></text:p>
      <text:p text:style-name="P3"/>
      <text:p text:style-name="normal"><text:span text:style-name="T3">Bio: </text:span><text:span text:style-name="T2">Miek van Dongen (1970) works as a gestalt therapist in private practice in Rotterdam, the Netherlands. Originally trained as an artist, Miek is continuously involved in drawing. Expanding her art practice, and following her affinity with sub culture, she experimented with body play in the 90’s. Later, an investigation into different types of media lead to the creation of animations and audiovisual performances, and working with Prof. Mark Deuze on his book ‘Media Life’. <text:line-break/>Finding her curiosity increasingly drawn to how people find shape and make meaning within the complexity of life circumstances, Miek started studying gestalt therapy and integrative psychotherapy. Discovering her special interest in gestalt therapy and gestalt theory, she proceeded her studies in international training contexts, a.o. at the Istituto di Gestalt in Italy and IpsiG in Turin/Prague, and in an ongoing study of phenomenology and gestalt therapy with Dan Bloom.</text:span></text:p>
      <text:p text:style-name="P6"/>
      <text:p text:style-name="P3"/>
      <text:p text:style-name="P12"/>
      <text:p text:style-name="P12"/>
      <text:p text:style-name="P1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none"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none"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tandaard1" style:family="paragraph" style:default-outline-level="">
      <style:paragraph-properties fo:line-height="150%" fo:text-align="justify" style:justify-single-word="false" fo:orphans="2" fo:widows="2" style:writing-mode="lr-tb"/>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4"><draw:image xlink:href="Pictures/100002010000052100000248CFA7BD273E03DB16.png" xlink:type="simple" xlink:show="embed" xlink:actuate="onLoad" loext:mime-type="image/png"/></draw:frame></text:p>
      </style:header>
      <style:footer>
        <text:p text:style-name="MP2"><text:page-number text:select-page="current">5</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11T13:39:00</meta:creation-date>
    <meta:initial-creator>Mario Arias Oliva</meta:initial-creator>
    <meta:document-statistic meta:table-count="0" meta:image-count="1" meta:object-count="0" meta:page-count="5" meta:paragraph-count="29" meta:word-count="967" meta:character-count="6279" meta:non-whitespace-character-count="5331"/>
    <meta:generator>LibreOffice/6.3.2.2$Linux_X86_64 LibreOffice_project/98b30e735bda24bc04ab42594c85f7fd8be07b9c</meta:generator>
  </office:meta>
</office:document-meta>
</file>