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paragraph-properties fo:line-height="150%"/>
    </style:style>
    <style:style style:name="P2" style:family="paragraph" style:parent-style-name="normal">
      <style:paragraph-properties fo:line-height="150%" fo:text-align="start" style:justify-single-word="false"/>
    </style:style>
    <style:style style:name="P3" style:family="paragraph" style:parent-style-name="normal">
      <style:text-properties style:font-name="Arial" fo:font-size="9pt" fo:font-style="italic" style:font-name-asian="Arial1" style:font-size-asian="9pt" style:font-style-asian="italic" style:font-name-complex="Arial1" style:font-size-complex="9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6"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7" style:family="paragraph" style:parent-style-name="normal">
      <style:paragraph-properties fo:line-height="150%"/>
      <style:text-properties style:font-name="Arial" fo:font-size="12pt" style:font-name-asian="Arial1" style:font-size-asian="12pt" style:font-name-complex="Arial1" style:font-size-complex="12pt"/>
    </style:style>
    <style:style style:name="P8" style:family="paragraph" style:parent-style-name="normal">
      <style:paragraph-properties fo:line-height="150%" fo:text-align="start" style:justify-single-word="false"/>
      <style:text-properties style:font-name="Arial" fo:font-size="12pt" style:font-name-asian="Arial1" style:font-size-asian="12pt" style:font-name-complex="Arial1" style:font-size-complex="12pt"/>
    </style:style>
    <style:style style:name="P9" style:family="paragraph" style:parent-style-name="normal">
      <style:text-properties style:font-name="Arial" fo:font-size="12pt" fo:font-style="italic" style:font-name-asian="Arial1" style:font-size-asian="12pt" style:font-style-asian="italic" style:font-name-complex="Arial1" style:font-size-complex="12pt"/>
    </style:style>
    <style:style style:name="P10" style:family="paragraph" style:parent-style-name="normal">
      <style:text-properties style:font-name="Arial" fo:font-size="12pt" fo:font-weight="bold" style:font-name-asian="Arial1" style:font-size-asian="12pt" style:font-weight-asian="bold" style:font-name-complex="Arial1" style:font-size-complex="12pt"/>
    </style:style>
    <style:style style:name="P11" style:family="paragraph" style:parent-style-name="normal">
      <style:paragraph-properties fo:line-height="115%"/>
      <style:text-properties style:font-name="Arial" fo:font-style="italic" style:font-name-asian="Arial1" style:font-style-asian="italic" style:font-name-complex="Arial1"/>
    </style:style>
    <style:style style:name="P12" style:family="paragraph" style:parent-style-name="normal">
      <style:paragraph-properties fo:text-align="end" style:justify-single-word="false"/>
    </style:style>
    <style:style style:name="P13" style:family="paragraph" style:parent-style-name="normal">
      <loext:graphic-properties draw:fill="none" draw:fill-color="#ffffff"/>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background-color="transparent" fo:padding="0in" fo:border="none" fo:keep-with-next="auto"/>
    </style:style>
    <style:style style:name="P14" style:family="paragraph" style:parent-style-name="normal">
      <loext:graphic-properties draw:fill="none"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15" style:family="paragraph" style:parent-style-name="normal">
      <style:paragraph-properties fo:line-height="100%" fo:text-align="start" style:justify-single-word="false" fo:padding="0in" fo:border="none"/>
    </style:style>
    <style:style style:name="P16"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normal">
      <style:paragraph-properties fo:line-height="100%" fo:text-align="start" style:justify-single-word="false" fo:padding="0in" fo:border="none"/>
      <style:text-properties fo:font-size="12pt" style:font-size-asian="12pt" style:font-size-complex="12pt"/>
    </style:style>
    <style:style style:name="P18"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9"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21" style:family="paragraph" style:parent-style-name="normal">
      <style:paragraph-properties fo:text-align="center" style:justify-single-word="false" fo:break-before="page"/>
    </style:style>
    <style:style style:name="P22" style:family="paragraph" style:parent-style-name="normal" style:master-page-name="Standard">
      <style:paragraph-properties fo:line-height="115%"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fo:font-size="12pt" style:font-size-asian="12pt" style:font-size-complex="12pt"/>
    </style:style>
    <style:style style:name="T8" style:family="text">
      <style:text-properties fo:color="#000000"/>
    </style:style>
    <style:style style:name="T9" style:family="text">
      <style:text-properties fo:color="#111111" style:font-name="Arial" fo:font-size="12pt" style:font-name-asian="Arial1" style:font-size-asian="12pt" style:font-name-complex="Arial1" style:font-size-complex="12pt" fo:background-color="#ffffff"/>
    </style:style>
    <style:style style:name="T10" style:family="text">
      <style:text-properties fo:color="#04359d" style:font-name="Arial" fo:font-size="12pt"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CAOS Y ORDEN COMO PARTE DE LA CULTURA ORGANIZACIONAL DURANTE UNA CRISIS AGUDA.</text:span></text:p>
      <text:p text:style-name="P3"/>
      <text:p text:style-name="P3"/>
      <text:p text:style-name="P12"><text:bookmark text:name="_heading=h.30j0zll"/><text:span text:style-name="T2">Balan Tatiana</text:span></text:p>
      <text:p text:style-name="P13"><text:a xlink:type="simple" xlink:href="mailto:persontraining2012@gmail.com" text:style-name="ListLabel_20_1" text:visited-style-name="ListLabel_20_1"><text:span text:style-name="T5">persontraining2012@gmail.com</text:span></text:a><text:span text:style-name="T2"><text:line-break/>el director del instituto internacional</text:span></text:p>
      <text:p text:style-name="P13"><text:span text:style-name="T2"><text:s/>de psicología práctica, Ucrania</text:span></text:p>
      <text:p text:style-name="P5"/>
      <text:p text:style-name="P6"/>
      <text:p text:style-name="P15"><text:span text:style-name="T6">Duración del taller: </text:span><text:span text:style-name="T2">1:45h</text:span></text:p>
      <text:p text:style-name="P15"><text:span text:style-name="T6">Idioma del ta</text:span><text:span text:style-name="T2">ller: Inglés</text:span></text:p>
      <text:p text:style-name="P17"/>
      <text:p text:style-name="P17"/>
      <text:p text:style-name="normal"><text:span text:style-name="T3">RESUMEN</text:span></text:p>
      <text:p text:style-name="P1"><text:span text:style-name="T2">Seminario Piloto para líderes.</text:span></text:p>
      <text:p text:style-name="P2"><text:span text:style-name="T2">“Si miramos una bandada de pájaros, veremos un grupo temporal de pájaros, activamente apoyada por el contacto mutuo y coordinando sus acciones. En el rebaño es más fácil para las aves encontrar comida o atrapar presas, defenderse de los depredadores, elegir lugar para pasar la noche, navegar en espacio durante los vuelos. Las aves que están más cerca del centro de masa y del vector La velocidad promedio tiene un efecto más fuerte en el resto. Cuando los pájaros están jugando</text:span></text:p>
      <text:p text:style-name="P14"><text:span text:style-name="T2">reglas”, compartiendo información sobre los hallazgos con familiares, luego las posibilidades de que cada uno de ellos la supervivencia aumenta dramáticamente. Por lo tanto, siendo ineficaz para un individuo individuos, tal estrategia es la clave para la eficacia de la manada y de la especie en su conjunto.<text:line-break/>El cambio social global impresiona tanto a las personas como a muchas organizaciones, da nacimiento a algo nuevo en la relación.</text:span></text:p>
      <text:p text:style-name="P14"><text:span text:style-name="T2">Una crisis es un punto de inflexión que puede ser para bien o para mal. Resistencia</text:span></text:p>
      <text:p text:style-name="P14"><text:span text:style-name="T2">los cambios pueden generar reacciones que pueden conducir al caos.</text:span></text:p>
      <text:p text:style-name="P14"><text:span text:style-name="T2">La gestión no es sólo un oficio, el conocimiento de conceptos teóricos, es un "arte",</text:span></text:p>
      <text:p text:style-name="P14"><text:span text:style-name="T2">como los juicios intuitivos del gerente, habilidades, sentimientos asociados con el cambio.</text:span></text:p>
      <text:p text:style-name="P14"><text:span text:style-name="T2">La fuente de pensamientos que surgen en el gerente también es intuitiva</text:span></text:p>
      <text:p text:style-name="P14"><text:span text:style-name="T2">comprensión. Proceso de reflexión con un período de cambio global, crisis</text:span></text:p>
      <text:p text:style-name="P14"><text:soft-page-break/><text:span text:style-name="T2">provocada por la incertidumbre emergente. Mucha gente se pregunta "¿Qué soy yo?" ahora estoy realmente haciendo? ¿Qué elección debo hacer?"</text:span></text:p>
      <text:p text:style-name="P14"><text:span text:style-name="T2">El caos interno puede mantener a las personas en un punto de inmutabilidad. Mudarse la incertidumbre no es un paso fácil que afecta las relaciones.</text:span></text:p>
      <text:p text:style-name="P14"><text:span text:style-name="T2">La organización es como una bandada de pájaros que tiene su propio orden y reglas, pero que no son visibles afuera.</text:span></text:p>
      <text:p text:style-name="P14"><text:span text:style-name="T2">Parte teórica del seminario experimental: la psicología de la crisis.</text:span></text:p>
      <text:p text:style-name="P14"><text:span text:style-name="T2">Cultura organizacional. Concepto de polaridad: caos y orden. La psicología de la situación.</text:span></text:p>
      <text:p text:style-name="P14"><text:span text:style-name="T2">(K. Levin).</text:span></text:p>
      <text:p text:style-name="P14"><text:span text:style-name="T2">Está previsto que el seminario experimental se lleve a cabo al estilo del psicodrama. miembros visitar "zapatillas" de su organización, con el fin de estudiar la "situación en organizaciones". Exploremos una metáfora de nuestra cultura organizacional.</text:span></text:p>
      <text:p text:style-name="P7"/>
      <text:p text:style-name="normal"><text:span text:style-name="T3">Palabras clave</text:span><text:span text:style-name="T2">: ​​polaridad <text:s/>cultura experimento campo teoría una crisis</text:span></text:p>
      <text:p text:style-name="P9"/>
      <text:p text:style-name="P2"><text:span text:style-name="T3">Bio:<text:line-break/></text:span><text:span text:style-name="T2">Balan Tatyana: terapeuta organizacional, terapeuta gestalt, supervisora, entrenadora, maestra de PNL (M.A.NLP), entrenadora MIGIP.</text:span></text:p>
      <text:p text:style-name="P2"><text:span text:style-name="T2">Experiencia laboral desde 2001.</text:span></text:p>
      <text:p text:style-name="P2"><text:span text:style-name="T2">Líder del curso:</text:span></text:p>
      <text:p text:style-name="P2"><text:span text:style-name="T2"><text:s/>"Soy psicóloga práctica". - http://person-p.com/ desde 2003</text:span></text:p>
      <text:p text:style-name="P2"><text:span text:style-name="T2">"Consultoría organizacional en el enfoque Gestalt"</text:span></text:p>
      <text:p text:style-name="P2"><text:span text:style-name="T2">Actualmente: Consultor Organizacional, Terapeuta Gestalt Privado, más de 10.000 horas de práctica; entrenador de negocios; ponente en congresos y medios de comunicación.</text:span></text:p>
      <text:p text:style-name="P2"><text:span text:style-name="T2">2009 — profesor en la Adizes Academy of Management.</text:span></text:p>
      <text:p text:style-name="P2"><text:span text:style-name="T2">Formadora en el Instituto de Gestalt de Moscú. Autor de publicaciones en publicaciones científicas y psicológicas especializadas, organización y participación en ruedas de negocios.</text:span></text:p>
      <text:p text:style-name="P2"><text:span text:style-name="T2">2016 - representante, formador del MIGIP en el marco del programa "Enfoque Gestalt en consultoría organizacional".</text:span></text:p>
      <text:p text:style-name="P2"><text:span text:style-name="T2">Educación:</text:span></text:p>
      <text:p text:style-name="P2"><text:soft-page-break/><text:span text:style-name="T2">Formación modular en el programa de directivos, formadores y consultores organizacionales del MIGIP, proyecto del Cleveland Gestalt Institute (2003–2006).</text:span></text:p>
      <text:p text:style-name="P2"><text:span text:style-name="T2">MIGIP, certificado “Resolución de problemas organizacionales en el marco de los enfoques Gestalt”; 2007</text:span></text:p>
      <text:p text:style-name="P2"><text:span text:style-name="T2">Adizes Management Academy, EE. UU. 2009.</text:span></text:p>
      <text:p text:style-name="P2"><text:span text:style-name="T2">Diagnóstico sinérgico detallado (Adizes Management Academy), EE. UU. 2010.</text:span></text:p>
      <text:p text:style-name="P2"><text:span text:style-name="T2">Módulo del programa "NLP-MBA", "Desarrollo estratégico de la organización - desarrollo de la Visión y Misión", Moscú 2011</text:span></text:p>
      <text:p text:style-name="P2"><text:span text:style-name="T2">Curso de certificación “Formación y entrenamiento de equipos sinérgicos. Synerteam" Instituto Adizes, EE. UU. 2012</text:span></text:p>
      <text:p text:style-name="P2"><text:span text:style-name="T2">MBA "Certificado Profesional en Gestión". British School 2014 (300 horas de estudio)</text:span></text:p>
      <text:p text:style-name="P10"/>
      <text:p text:style-name="P4"/>
      <text:p text:style-name="P10"/>
      <text:p text:style-name="P21"><text:span text:style-name="T1">CHAOS AND ORDER AS A PART OF ORGANIZATIONAL CULTURE DURING AN ACUTE CRISIS</text:span></text:p>
      <text:p text:style-name="P12"><text:span text:style-name="T2">Balan Tatiana</text:span></text:p>
      <text:p text:style-name="P12"><text:a xlink:type="simple" xlink:href="mailto:persontraining2012@gmail.com" text:style-name="ListLabel_20_1" text:visited-style-name="ListLabel_20_1"><text:span text:style-name="T5">persontraining2012@gmail.com</text:span></text:a><text:span text:style-name="T2"><text:line-break/>the head of International institute</text:span></text:p>
      <text:p text:style-name="P12"><text:span text:style-name="T2"><text:s/>of practical psychology, Ukraine</text:span></text:p>
      <text:p text:style-name="P15"><text:span text:style-name="T6">Duration of workshop: </text:span><text:span text:style-name="T2">1:45h</text:span><text:span text:style-name="T6">. </text:span></text:p>
      <text:p text:style-name="P15"><text:span text:style-name="T6">Workshop language:</text:span><text:span text:style-name="T2"> </text:span><text:span text:style-name="T6">E</text:span><text:span text:style-name="T2">nglish</text:span></text:p>
      <text:p text:style-name="P18"/>
      <text:p text:style-name="P18"/>
      <text:p text:style-name="normal"><text:span text:style-name="T3">ABSTRACT</text:span></text:p>
      <text:p text:style-name="P11"/>
      <text:p text:style-name="P2"><text:span text:style-name="T2">Experiential workshop for leaders.</text:span></text:p>
      <text:p text:style-name="P8"/>
      <text:p text:style-name="P2"><text:span text:style-name="T2">“If you look at a flock of birds, we see a temporary group of birds actively maintaining mutual contact and coordinating their actions. In a flock, it is easier for birds to find food or catch prey, defend themselves from predators, choose a place to spend the night, and navigate in space during flights. Birds that are closer to the center of mass and to the average velocity vector have a stronger effect on the rest. When birds “play by the rules” by sharing information about their finds with relatives, the chances of each of them to survive increase dramatically. Thus, while ineffective for an individual, such a strategy is the key to the effectiveness of the pack and the species as a whole.”</text:span></text:p>
      <text:p text:style-name="P7"/>
      <text:p text:style-name="P2"><text:span text:style-name="T2">Global social change impresses both people and many organizations, it gives rise to a new relationship.</text:span></text:p>
      <text:p text:style-name="P2"><text:span text:style-name="T2">A crisis is a turning point that can be for the better, and for the worse. Resistance to change can generate reactions that can lead to chaos.<text:line-break/>Management is not only a craft, knowledge of theoretical concepts, it is an "art", like a manager's intuitive judgments, skills, feelings associated with change. The source of thoughts that arise in the manager is also intuitive understanding. The process of reflection with a period of global change, crises is triggered by emerging uncertainty. Many people ask themselves, “What am I really doing now? What choice should I make?"<text:line-break/></text:span><text:soft-page-break/><text:span text:style-name="T2"><text:line-break/>Internal chaos can keep people in a point of immutability. Moving into the unknown is not an easy step that takes its toll on relationships. An organization is like a flock of birds that has its own order and rules, but which are not visible from the outside.</text:span></text:p>
      <text:p text:style-name="P2"><text:span text:style-name="T2">Theoretical part of the experimental seminar: the psychology of the crisis. Organizational culture. Polarity concept: chaos and order. Psychology of the situation (K. Levin).</text:span></text:p>
      <text:p text:style-name="P2"><text:span text:style-name="T2"><text:line-break/>The experimental workshop is planned to be held in the style of psychodrama. Participants will put on the “slippers” of their organization, with the aim of researching the “situation in the organization”. Let's explore a metaphor for our organizational culture.</text:span></text:p>
      <text:p text:style-name="P1"><text:span text:style-name="T2">The abstract will be written in English in Times New Roman 12, spaced 1.5 and justified. The maximum length will be 300 words and it should include the purpose of the work, its theoretical framework, design/methodology/approach, findings, practical and social implications and originality/value. The format of the page will be A4, margins of 2.5 cm and a header and footer of 1.25 cm.</text:span></text:p>
      <text:p text:style-name="P4"/>
      <text:p text:style-name="normal"><text:span text:style-name="T3">Keywords</text:span><text:span text:style-name="T2">: crises, polarities, culture, experiment, the field theory</text:span></text:p>
      <text:p text:style-name="P4"/>
      <text:p text:style-name="P1"><text:span text:style-name="T3">Bio: </text:span><text:span text:style-name="T4"><text:line-break/></text:span><text:span text:style-name="T2">Balan Tatyana — organizational therapist, gestalt therapist, supervisor, coach, master of NLP (M.A.NLP), MIGIP trainer. <text:line-break/>Work experience since 2001.</text:span></text:p>
      <text:p text:style-name="P1"><text:span text:style-name="T2">Course leader:</text:span></text:p>
      <text:p text:style-name="P1"><text:span text:style-name="T2"><text:s/>"I am a practical psychologist." - </text:span><text:span text:style-name="T10">http://person-p.com/</text:span><text:span text:style-name="T2"> since 2003</text:span></text:p>
      <text:p text:style-name="P1"><text:span text:style-name="T2">"Organizational consulting in the Gestalt approach"</text:span></text:p>
      <text:p text:style-name="P1"><text:span text:style-name="T2">Currently: Organizational Consultant, Private Gestalt Therapist, over 10,000 hours of practice; business trainer; speaker at conferences and media.</text:span></text:p>
      <text:p text:style-name="P1"><text:span text:style-name="T2">2009 — lecturer at the Adizes Academy of Management.</text:span></text:p>
      <text:p text:style-name="P1"><text:span text:style-name="T2">Trainer at the Moscow Institute of Gestalt. Author of publications in specialized scientific and psychological publications, organization and participation in business conferences.</text:span></text:p>
      <text:p text:style-name="P1"><text:soft-page-break/><text:span text:style-name="T2">2016 - representative, trainer of MIGIP under the program "Gestalt approach in organizational consulting".</text:span></text:p>
      <text:p text:style-name="P1"><text:span text:style-name="T2">Education:</text:span></text:p>
      <text:p text:style-name="P1"><text:span text:style-name="T2">Modular training in the program for managers, trainers and organizational consultants at MIGIP, a project of the Cleveland Gestalt Institute (2003–2006).</text:span></text:p>
      <text:p text:style-name="P1"><text:span text:style-name="T2">MIGIP, certificate "Solving organizational problems within the framework of Gestalt approaches"; 2007</text:span></text:p>
      <text:p text:style-name="P1"><text:span text:style-name="T2">Adizes Management Academy, USA 2009.</text:span></text:p>
      <text:p text:style-name="P1"><text:span text:style-name="T2">Detailed Synergic Diagnosis (Adizes Management Academy), USA 2010.</text:span></text:p>
      <text:p text:style-name="P1"><text:span text:style-name="T2">Module of the program "NLP-MBA", "Strategic development of the organization - development of the Vision and Mission", Moscow 2011</text:span></text:p>
      <text:p text:style-name="P1"><text:span text:style-name="T2">Certification course “Formation and training of synergistic teams. Synerteam" Adizes Institute, USA 2012</text:span></text:p>
      <text:p text:style-name="P1"><text:span text:style-name="T2">MBA "Professional Certificate in Management". British School 2014 (300 hours of study)</text:span></text:p>
      <text:p text:style-name="P11"/>
      <text:p text:style-name="P9"/>
      <text:p text:style-name="P4"/>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5"><draw:image xlink:href="Pictures/100002010000052100000248CFA7BD273E03DB16.png" xlink:type="simple" xlink:show="embed" xlink:actuate="onLoad" loext:mime-type="image/png"/></draw:fr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05T16:36:00</meta:creation-date>
    <meta:initial-creator>Mario Arias Oliva</meta:initial-creator>
    <meta:document-statistic meta:table-count="0" meta:image-count="1" meta:object-count="0" meta:page-count="6" meta:paragraph-count="74" meta:word-count="1246" meta:character-count="8331" meta:non-whitespace-character-count="7145"/>
    <meta:generator>LibreOffice/6.3.2.2$Linux_X86_64 LibreOffice_project/98b30e735bda24bc04ab42594c85f7fd8be07b9c</meta:generator>
  </office:meta>
</office:document-meta>
</file>