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Standard">
      <style:text-properties style:font-name="Arial" fo:font-size="9pt" fo:font-style="italic" style:font-name-asian="Arial1" style:font-size-asian="9pt" style:font-style-asian="italic" style:font-name-complex="Arial1" style:font-size-complex="9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text-align="start" style:justify-single-word="false"/>
      <style:text-properties style:font-name="Arial" fo:font-size="12pt" style:font-name-asian="Arial1" style:font-size-asian="12pt" style:font-name-complex="Arial1" style:font-size-complex="12pt"/>
    </style:style>
    <style:style style:name="P4" style:family="paragraph" style:parent-style-name="Standard">
      <style:paragraph-properties fo:text-align="center" style:justify-single-word="false"/>
      <style:text-properties style:font-name="Arial" fo:font-size="12pt" style:font-name-asian="Arial1" style:font-size-asian="12pt" style:font-name-complex="Arial1" style:font-size-complex="12pt"/>
    </style:style>
    <style:style style:name="P5" style:family="paragraph" style:parent-style-name="Standard">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text-properties style:font-name="Arial" style:font-name-asian="Arial1" style:font-name-complex="Arial1"/>
    </style:style>
    <style:style style:name="P7" style:family="paragraph" style:parent-style-name="Standard">
      <style:paragraph-properties fo:text-align="start" style:justify-single-word="false"/>
      <style:text-properties style:font-name="Arial" style:font-name-asian="Arial1" style:font-name-complex="Arial1"/>
    </style:style>
    <style:style style:name="P8" style:family="paragraph" style:parent-style-name="Standard">
      <style:text-properties style:font-name="Arial" fo:font-weight="bold" style:font-name-asian="Arial1" style:font-weight-asian="bold" style:font-name-complex="Arial1"/>
    </style:style>
    <style:style style:name="P9" style:family="paragraph" style:parent-style-name="Standard">
      <style:paragraph-properties fo:text-align="end"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fo:padding="0in" fo:border="none"/>
    </style:style>
    <style:style style:name="P12" style:family="paragraph" style:parent-style-name="Standard">
      <style:paragraph-properties fo:text-align="start" style:justify-single-word="false" fo:padding="0in" fo:border="none"/>
      <style:text-properties fo:color="#000000"/>
    </style:style>
    <style:style style:name="P1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4"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top="0in" fo:margin-bottom="0.1665in" loext:contextual-spacing="false" fo:line-height="100%" fo:text-align="start" style:justify-single-word="false"/>
      <style:text-properties fo:color="#000000" style:font-name="Arial" fo:font-weight="bold" style:font-name-asian="Arial1" style:font-weight-asian="bold" style:font-name-complex="Arial1"/>
    </style:style>
    <style:style style:name="P18" style:family="paragraph" style:parent-style-name="Standard">
      <style:paragraph-properties fo:margin-top="0in" fo:margin-bottom="0.1665in" loext:contextual-spacing="false" fo:line-height="100%"/>
    </style:style>
    <style:style style:name="P19" style:family="paragraph" style:parent-style-name="Standard">
      <style:paragraph-properties fo:margin-top="0in" fo:margin-bottom="0.1665in" loext:contextual-spacing="false" fo:line-height="100%" fo:text-align="start" style:justify-single-word="false"/>
    </style:style>
    <style:style style:name="P20" style:family="paragraph" style:parent-style-name="Standard"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style:font-name-asian="Arial1" style:font-name-complex="Arial1"/>
    </style:style>
    <style:style style:name="T5" style:family="text">
      <style:text-properties style:font-name="Arial" fo:font-weight="bold" style:font-name-asian="Arial1" style:font-weight-asian="bold" style:font-name-complex="Arial1"/>
    </style:style>
    <style:style style:name="T6" style:family="text">
      <style:text-properties style:font-name="Arial" fo:font-style="italic" style:font-name-asian="Arial1" style:font-style-asian="italic" style:font-name-complex="Arial1"/>
    </style:style>
    <style:style style:name="T7"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8" style:family="text">
      <style:text-properties fo:color="#000000" style:font-name="Arial" style:font-name-asian="Arial1" style:font-name-complex="Arial1"/>
    </style:style>
    <style:style style:name="T9" style:family="text">
      <style:text-properties fo:color="#000000" style:font-name="Arial" fo:font-weight="bold" style:font-name-asian="Arial1" style:font-weight-asian="bold" style:font-name-complex="Arial1"/>
    </style:style>
    <style:style style:name="T10"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Fenómenos transgeneracionales de vergüenza y culpa</text:span></text:p>
      <text:p text:style-name="P1"/>
      <text:p text:style-name="P9"><text:bookmark text:name="_heading=h.30j0zll"/><text:span text:style-name="T2">Dr. Dieter Bongers </text:span><text:a xlink:type="simple" xlink:href="mailto:Dieter.bongers@bluewin.ch" text:style-name="ListLabel_20_1" text:visited-style-name="ListLabel_20_1"><text:span text:style-name="T7">Dieter.bongers@bluewin.ch</text:span></text:a></text:p>
      <text:p text:style-name="P9"><text:span text:style-name="T2">Heike Graf </text:span><text:a xlink:type="simple" xlink:href="mailto:info@heike-graf.de" text:style-name="ListLabel_20_1" text:visited-style-name="ListLabel_20_1"><text:span text:style-name="T7">info@heike-graf.de</text:span></text:a></text:p>
      <text:p text:style-name="P3"/>
      <text:p text:style-name="P11"><text:span text:style-name="T8">Duración del taller: </text:span><text:span text:style-name="T4">1:45h</text:span></text:p>
      <text:p text:style-name="P11"><text:span text:style-name="T8">Idioma del taller: Inglés</text:span></text:p>
      <text:p text:style-name="P11"/>
      <text:p text:style-name="P11"/>
      <text:p text:style-name="Standard"><text:span text:style-name="T5">RESUMEN</text:span></text:p>
      <text:p text:style-name="Standard"><text:span text:style-name="T6">La vergüenza y la culpa son fenómenos que surgen durante el contacto entre seres humanos. La cultura desempeña un papel importante, ya que establece el marco de lo que está bien y lo que está fuera de la norma. Y si la vergüenza y la culpa se transmiten de una generación a otra, también suelen estar estrechamente relacionadas con el trauma. En este taller experimental, comenzaremos con una breve introducción del tema mediante ejemplos de cómo se han transmitido la culpa y la vergüenza a lo largo de la historia a través de fronteras racionales y espaciales y qué fenómenos diferentes aparecen con el paso del tiempo. Después de la segunda guerra mundial, por ejemplo, la culpa colectiva fue un fenómeno nuevo, que nunca antes se había producido. También tocamos los movimientos migratorios de refugiados y planteamos la cuestión de dónde exploramos la culpa en nuestra vida actual. A continuación, abrimos el debate para pedir a los participantes que hablen de su campo y sus antecedentes y trabajaremos con las aportaciones presentadas en el aquí y ahora. Nos centraremos en las distintas experiencias que se den en la sala y en las emociones que surjan al tocar este tema. Animaremos a la gente a compartir sus historias personales y a explorar cómo la vergüenza y la culpa pueden haber contribuido a los traumas familiares que se han transmitido hasta hoy. Se podrán compartir los diferentes aspectos culturales de los participantes para entender, cómo de diferentes son estos procesos en otros países. Cuanto más diverso sea el grupo, más podremos utilizar los recursos de los distintos orígenes.</text:span></text:p>
      <text:p text:style-name="P6"/>
      <text:p text:style-name="Standard"><text:span text:style-name="T5">Palabras clave</text:span><text:span text:style-name="T4">: </text:span><text:span text:style-name="T6">(vergüenza, culpa, Fenómenos transgeneracionales, trauma)</text:span></text:p>
      <text:p text:style-name="P2"/>
      <text:p text:style-name="Standard"><text:span text:style-name="T3">Bio: </text:span></text:p>
      <text:p text:style-name="Standard"><text:span text:style-name="T5">Heike Graf</text:span></text:p>
      <text:p text:style-name="Standard"><text:span text:style-name="T5">Experiencia profesional Terapia Gestalt</text:span></text:p>
      <text:p text:style-name="P10"><text:span text:style-name="T4">Hasta ahora <text:tab/><text:tab/>Desarrollo de mi trabajo con clientes en mi práctica privada</text:span></text:p>
      <text:p text:style-name="P10"><text:span text:style-name="T4">Abril 2022 <text:tab/><text:tab/>Coloquio y certificado como terapeuta Gestalt</text:span></text:p>
      <text:p text:style-name="P10"><text:span text:style-name="T4">Octubre 2021<text:tab/><text:tab/>Apertura de mi práctica privada</text:span></text:p>
      <text:p text:style-name="P10"><text:span text:style-name="T4">Desde finales de 2020 <text:tab/>Miembro de terapeutas voluntarios EAGT</text:span></text:p>
      <text:p text:style-name="P10"><text:span text:style-name="T4">Durante el cierre 2020 <text:tab/>Miembro de la plataforma de crisis de la DVG (aproximadamente un año)</text:span></text:p>
      <text:p text:style-name="P10"><text:soft-page-break/><text:span text:style-name="T4">Julio 2019 - mayo 2021 <text:tab/>Practicante alternativo con el título de "Heilpraktiker Psychotherapie" </text:span></text:p>
      <text:p text:style-name="P10"><text:span text:style-name="T4">Mayo 2015 - julio 2019 <text:tab/>Formación en Gestalt, igw Würzburg</text:span></text:p>
      <text:p text:style-name="P10"><text:span text:style-name="T5">Experiencia profesional Siemens / Siemens Energy</text:span></text:p>
      <text:p text:style-name="P10"><text:span text:style-name="T4">Mayo 1993 - hasta ahora <text:tab/>Diversos puestos en Marketing y Comunicación en los campos de</text:span></text:p>
      <text:p text:style-name="P10"><text:span text:style-name="T4"><text:tab/><text:tab/><text:tab/><text:tab/>Combustibles verdes</text:span></text:p>
      <text:p text:style-name="P10"><text:span text:style-name="T4"><text:tab/><text:tab/><text:tab/><text:tab/>Centrales de hidrógeno</text:span></text:p>
      <text:p text:style-name="P10"><text:span text:style-name="T4"><text:tab/><text:tab/><text:tab/><text:tab/>Centrales hidroeléctricas</text:span></text:p>
      <text:p text:style-name="P10"><text:span text:style-name="T4"><text:tab/><text:tab/><text:tab/><text:tab/>Negocio de turbinas de gas</text:span></text:p>
      <text:p text:style-name="P10"><text:span text:style-name="T4"><text:tab/><text:tab/><text:tab/><text:tab/>Infraestructura de carga (electromovilidad)</text:span></text:p>
      <text:p text:style-name="P10"><text:span text:style-name="T4"><text:tab/><text:tab/><text:tab/><text:tab/>Soluciones de media tensión</text:span></text:p>
      <text:p text:style-name="P10"><text:span text:style-name="T4"><text:tab/><text:tab/><text:tab/><text:tab/>Adquisiciones y logística</text:span></text:p>
      <text:p text:style-name="P10"><text:span text:style-name="T4"><text:tab/><text:tab/><text:tab/><text:tab/>Seguros</text:span></text:p>
      <text:p text:style-name="P7"/>
      <text:p text:style-name="P10"><text:span text:style-name="T4">Dr. Dieter Bongers</text:span></text:p>
      <text:p text:style-name="P10"><text:span text:style-name="T4">El Dr. Bongers es psicólogo, Dr. phil. y psicoterapeuta Gestalt.</text:span></text:p>
      <text:p text:style-name="P10"><text:span text:style-name="T4">Estudió en las Universidades de Bonn und Köln y fue profesor en las universidades de Konstanz y en la *Technischen Universität Berlin (D)”.</text:span></text:p>
      <text:p text:style-name="P10"><text:span text:style-name="T4">Absuelve la formación en terapia Gestalt de 1983-86 dentro de IGG en Berlín, y 1992 - '94 en Gestalt OE con el Instituto Gestalt de Cleveland (GIC, u.a. Prof. Ed Nevis) y 1997 - 2001 una formación en Terapia de Pareja y Familia en el "Center for Intimate Studies" (Massachusetts, EE. UU., Sonja Nevis y Joseph Zinker).</text:span></text:p>
      <text:p text:style-name="P10"><text:span text:style-name="T4">De 1991 a 2001, el Dr. Bongers trabajó como Director Terapéutico de una Institución de Corrección con delincuentes jóvenes varones. (En Basilea, Suiza)</text:span></text:p>
      <text:p text:style-name="P10"><text:span text:style-name="T4">Escribió un ensayo en el libro de Francesetti et al : Gestalttherapy in Clinical Praxis (2014)</text:span></text:p>
      <text:p text:style-name="P10"><text:span text:style-name="T4">Entre 2014 y 2018 trabajó en Ucrania con un Programa en torno al Trauma.</text:span></text:p>
      <text:p text:style-name="P10"><text:span text:style-name="T4">Desde algunas veces imparte Seminarios sobre gestalt y sexualidad.</text:span></text:p>
      <text:p text:style-name="P7"/>
      <text:p text:style-name="P8"/>
      <text:p text:style-name="P16"><text:span text:style-name="T1">Transgenerational phenomena of shame and guilt</text:span></text:p>
      <text:p text:style-name="P4"/>
      <text:p text:style-name="P9"><text:span text:style-name="T2">Dr. Dieter Bongers </text:span><text:a xlink:type="simple" xlink:href="mailto:Dieter.bongers@bluewin.ch" text:style-name="ListLabel_20_1" text:visited-style-name="ListLabel_20_1"><text:span text:style-name="T7">Dieter.bongers@bluewin.ch</text:span></text:a></text:p>
      <text:p text:style-name="P9"><text:span text:style-name="T2">Heike Graf </text:span><text:a xlink:type="simple" xlink:href="mailto:info@heike-graf.de" text:style-name="ListLabel_20_1" text:visited-style-name="ListLabel_20_1"><text:span text:style-name="T7">info@heike-graf.de</text:span></text:a></text:p>
      <text:p text:style-name="P2"/>
      <text:p text:style-name="P11"><text:span text:style-name="T8">Duration of workshop: </text:span><text:span text:style-name="T4">1:45h</text:span><text:span text:style-name="T8">. </text:span></text:p>
      <text:p text:style-name="P11"><text:span text:style-name="T8">Workshop language: E</text:span><text:span text:style-name="T4">nglish</text:span></text:p>
      <text:p text:style-name="P12"/>
      <text:p text:style-name="P6"/>
      <text:p text:style-name="Standard"><text:span text:style-name="T5">ABSTRACT</text:span></text:p>
      <text:p text:style-name="Standard"><text:span text:style-name="T6">Shame and guilt are phenomena, which arise during the contact between human beings. The culture plays an important role which sets the framework of what is okay and what is out of the norm. And if shame and guilt are being transmitted from one generation to the next, it is usually closely linked to trauma, too. In this experimental workshop, we start with a short introduction of the topic by means of examples how guilt and shame have been transmitted during the history across rational and spatial boundaries and what different phenomena appear over time. After the second world war, the collective guilt for example was a new phenomenon, which has never occurred before. We are also touching migratory movements of refugees and raise the question of where do we explore guilt in our life today. Then we open up the discussion to ask the participants to talk about their field and background and will work with the contributions presented in the here and now. A focus will be on the different experiences in the room and the emotions, arise from touching this topic. We will encourage people to share their personal stories and explore, how shame and guilt might have contributed to family traumas, which has been passed on until today. The different cultural aspects of the participants may be shared to understand, how different these processes are in other countries. The more diverse the group will be, the more we are able to use the resources of the different backgrounds.</text:span></text:p>
      <text:p text:style-name="P8"/>
      <text:p text:style-name="Standard"><text:span text:style-name="T5">Keywords</text:span><text:span text:style-name="T4">: (Shame, guilt, transgenerational phenomena, trauma)</text:span></text:p>
      <text:p text:style-name="P5"/>
      <text:p text:style-name="P5"/>
      <text:p text:style-name="Standard"><text:span text:style-name="T3">Bio: </text:span></text:p>
      <text:p text:style-name="Standard"><text:span text:style-name="T5">Heike Graf</text:span></text:p>
      <text:p text:style-name="Standard"><text:span text:style-name="T5">Professional Experience Gestalt therapy</text:span></text:p>
      <text:p text:style-name="Standard"><text:span text:style-name="T4">Until now<text:tab/><text:tab/>Further development of my work with clients in my private praxis</text:span></text:p>
      <text:p text:style-name="Standard"><text:span text:style-name="T4">April 2022<text:tab/><text:tab/>Colloquium and certificate as Gestalt therapist</text:span></text:p>
      <text:p text:style-name="Standard"><text:span text:style-name="T4">October 2021<text:tab/><text:tab/>Opening of private praxis</text:span></text:p>
      <text:p text:style-name="Standard"><text:span text:style-name="T4">Since end of 2020<text:tab/>Member of volunteers’ therapists EAGT</text:span></text:p>
      <text:p text:style-name="Standard"><text:span text:style-name="T4">During lock down 2020<text:tab/>Member of the crisis platform from DVG (about one year)</text:span></text:p>
      <text:p text:style-name="Standard"><text:soft-page-break/><text:span text:style-name="T4">July 2019 – May 2021<text:tab/>Alternative practitioner with the degree of “Heilpraktiker Psychotherapie” </text:span></text:p>
      <text:p text:style-name="Standard"><text:span text:style-name="T4">May 2015 – July 2019<text:tab/>Gestalt training, igw Würzburg</text:span></text:p>
      <text:p text:style-name="Standard"><text:span text:style-name="T5">Professional Experience Siemens / Siemens Energy</text:span></text:p>
      <text:p text:style-name="Standard"><text:span text:style-name="T4">May 1993 – until now<text:tab/>Various positions in Marketing and Communications in the fields of</text:span></text:p>
      <text:p text:style-name="Standard"><text:span text:style-name="T4"><text:tab/><text:tab/><text:tab/>Green fuels</text:span></text:p>
      <text:p text:style-name="Standard"><text:span text:style-name="T4"><text:tab/><text:tab/><text:tab/>Hydrogen Power Plants</text:span></text:p>
      <text:p text:style-name="Standard"><text:span text:style-name="T4"><text:tab/><text:tab/><text:tab/>Hydro Power Plants</text:span></text:p>
      <text:p text:style-name="Standard"><text:span text:style-name="T4"><text:tab/><text:tab/><text:tab/>Gas turbine business</text:span></text:p>
      <text:p text:style-name="Standard"><text:span text:style-name="T4"><text:tab/><text:tab/><text:tab/>Charging infrastructure (electromobility)</text:span></text:p>
      <text:p text:style-name="Standard"><text:span text:style-name="T4"><text:tab/><text:tab/><text:tab/>Medium voltage solutions</text:span></text:p>
      <text:p text:style-name="Standard"><text:span text:style-name="T4"><text:tab/><text:tab/><text:tab/>Procurement and logistics</text:span></text:p>
      <text:p text:style-name="Standard"><text:span text:style-name="T4"><text:tab/><text:tab/><text:tab/>Insurance</text:span></text:p>
      <text:p text:style-name="P17"/>
      <text:p text:style-name="P19"><text:span text:style-name="T9">Dr. Bongers is a Psychologist, Dr. phil. and Gestaltpsychotherapist</text:span><text:span text:style-name="T8">.<text:line-break/></text:span><text:span text:style-name="T4">He studied at the Universities of Bonn und Köln and was a teacher at the universities of Konstanz and the *Technischen Universität Berlin (D)”.<text:line-break/>He did his Dissertation 1984 on “Male Identity – male self-images“ <text:line-break/></text:span></text:p>
      <text:p text:style-name="P18"><text:span text:style-name="T4">He absolves the training in Gestalt therapy from 1983-86 within </text:span><text:a xlink:type="simple" xlink:href="http://www.snafu.de/~mitteconsult/iggoe.html" text:style-name="ListLabel_20_2" text:visited-style-name="ListLabel_20_2"><text:span text:style-name="T4">IGG</text:span></text:a><text:span text:style-name="T4"> in Berlin, and 1992 - '94 in Gestalt OE with the Gestalt Institute of Cleveland (</text:span><text:a xlink:type="simple" xlink:href="http://www.gestaltcleveland.org" text:style-name="ListLabel_20_2" text:visited-style-name="ListLabel_20_2"><text:span text:style-name="T4">GIC</text:span></text:a><text:span text:style-name="T4">, u.a. Prof. Ed Nevis) and 1997 - 2001 a training in Couples und Family therapy in the <text:s/>"Center for Intimate Studies" (Mass., USA, Sonja Nevis and </text:span><text:a xlink:type="simple" xlink:href="http://www.amazon.de/exec/obidos/ASIN/3873873370/gestalttheraundi" text:style-name="ListLabel_20_2" text:visited-style-name="ListLabel_20_2"><text:span text:style-name="T4">Joseph Zinker</text:span></text:a><text:span text:style-name="T4">)</text:span></text:p>
      <text:p text:style-name="P18"><text:span text:style-name="T8">He wrote a n essay in the book by Francesetti et al : Gestalttherapy in Clinical Praxis (2014)</text:span></text:p>
      <text:p text:style-name="Standard"><text:span text:style-name="T8">Between 2014 and 2018 he worked in Ukraine with a Program around Trauma.</text:span></text:p>
      <text:p text:style-name="Standard"><text:span text:style-name="T8">Since some times he gives Seminars about gestalt and sexuality </text:span></text:p>
      <text:p text:style-name="Standard"><text:span text:style-name="T4"><text:tab/><text:tab/></text:span></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Kopfzeile_20_Zchn" style:display-name="Kopfzeile Zchn" style:family="text" style:parent-style-name="Default_20_Paragraph_20_Font">
      <style:text-properties fo:language="es" fo:country="ES" style:language-asian="es" style:country-asian="ES"/>
    </style:style>
    <style:style style:name="HTML_20_Vorformatiert_20_Zchn" style:display-name="HTML Vorformatiert Zchn"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21T16:36:00</meta:creation-date>
    <meta:initial-creator>Mario Arias Oliva</meta:initial-creator>
    <meta:document-statistic meta:table-count="0" meta:image-count="1" meta:object-count="0" meta:page-count="4" meta:paragraph-count="72" meta:word-count="1114" meta:character-count="7065" meta:non-whitespace-character-count="5937"/>
    <meta:generator>LibreOffice/6.3.2.2$Linux_X86_64 LibreOffice_project/98b30e735bda24bc04ab42594c85f7fd8be07b9c</meta:generator>
  </office:meta>
</office:document-meta>
</file>