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style:font-name-asian="Arial1" style:font-size-asian="9pt"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5" style:family="paragraph" style:parent-style-name="normal">
      <style:text-properties style:font-name="Arial" style:font-name-asian="Arial1" style:font-name-complex="Arial1"/>
    </style:style>
    <style:style style:name="P6" style:family="paragraph" style:parent-style-name="normal">
      <style:text-properties style:font-name="Arial" fo:font-size="14pt" fo:font-weight="bold" style:font-name-asian="Arial1" style:font-size-asian="14pt" style:font-weight-asian="bold" style:font-name-complex="Arial1" style:font-size-complex="14pt"/>
    </style:style>
    <style:style style:name="P7" style:family="paragraph" style:parent-style-name="normal">
      <style:paragraph-properties fo:text-align="end" style:justify-single-word="false"/>
    </style:style>
    <style:style style:name="P8" style:family="paragraph" style:parent-style-name="normal">
      <style:paragraph-properties fo:line-height="100%" fo:text-align="start" style:justify-single-word="false" fo:padding="0in" fo:border="none"/>
    </style:style>
    <style:style style:name="P9"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0" style:family="paragraph" style:parent-style-name="normal">
      <style:paragraph-properties fo:line-height="100%" fo:text-align="start" style:justify-single-word="false" fo:padding="0in" fo:border="none"/>
      <style:text-properties fo:font-size="12pt" style:font-size-asian="12pt" style:font-size-complex="12pt"/>
    </style:style>
    <style:style style:name="P11"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5" style:family="paragraph" style:parent-style-name="normal">
      <style:paragraph-properties fo:margin-top="0.1945in" fo:margin-bottom="0.1945in" loext:contextual-spacing="false" fo:line-height="100%"/>
    </style:style>
    <style:style style:name="P16" style:family="paragraph" style:parent-style-name="normal">
      <style:paragraph-properties fo:margin-top="0in" fo:margin-bottom="0.2693in" loext:contextual-spacing="false" fo:line-height="100%"/>
    </style:style>
    <style:style style:name="P17"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style:font-name-asian="Arial1" style:font-name-complex="Arial1"/>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Gaslighting a través de la lente de la Gestalt</text:span></text:p>
      <text:p text:style-name="P2"/>
      <text:p text:style-name="P7"><text:bookmark text:name="_heading=h.30j0zll"/><text:span text:style-name="T5">Martina Čarija</text:span></text:p>
      <text:p text:style-name="P7"><text:span text:style-name="T5">martina@psiho.hr</text:span></text:p>
      <text:p text:style-name="P7"><text:span text:style-name="T5">Smarta, negocio de educación y consultoría</text:span></text:p>
      <text:p text:style-name="P4"/>
      <text:p text:style-name="P8"><text:span text:style-name="T7">Duración del taller: </text:span><text:span text:style-name="T2">1:45h</text:span></text:p>
      <text:p text:style-name="P8"><text:span text:style-name="T7">Idioma del taller: E</text:span><text:span text:style-name="T2">nglish</text:span></text:p>
      <text:p text:style-name="P10"/>
      <text:p text:style-name="normal"><text:span text:style-name="T3">RESUMEN</text:span></text:p>
      <text:p text:style-name="P5"/>
      <text:p text:style-name="normal"><text:span text:style-name="T5">Gaslighting se ha convertido en un término ampliamente utilizado que a menudo parece carecer de una clara diferenciación de otras formas de abuso emocional. Parece claro, pero cuando los terapeutas intentan planificar el tratamiento con víctimas de gaslighting, carecen de un marco de trabajo claro. En este taller exploraremos una definición recientemente desarrollada de gaslighting en términos de la teoría de la Gestalt que conducirá a empoderar a los participantes para una mejor identificación de este abuso encubierto. La exploración se realizará identificando figuras orgánicas e inorgánicas en ejemplos de gaslighting en la vida pública para que todos los participantes puedan explorar por igual la misma manipulación encubierta.</text:span></text:p>
      <text:p text:style-name="normal"><text:span text:style-name="T5">El líder del taller presentará una introducción sobre qué es el gaslighting y cómo afecta el campo. Se presentarán conceptos de figuras orgánicas e inorgánicas y ejemplos. La introducción tendrá una duración de 30 minutos. Los participantes se dividirán en pequeños grupos de 4 en los que identificarán conjuntamente la figura organísmica y la inorgánica y cómo se relacionan entre sí. Los ejemplos que usarán serán los que el líder ha presentado en la introducción o se les invitará a elegir un tema de la vida pública que les provoque la mayor ambigüedad, alrededor del cual sienten que el campo está más desdibujado. Trabajarán en esto durante 20 minutos. Regresarán al gran círculo y presentarán sus conclusiones y reflexionarán sobre la experiencia de descubrir la manipulación encubierta en el campo. El líder ayudará a comparar sus respuestas con las definiciones presentadas al principio y sacará conclusiones sobre cómo el gaslighting divide el campo de manera encubierta. La </text:span><text:soft-page-break/><text:span text:style-name="T5">exploración en grupo grande tendrá una duración de 30 minutos. Las preguntas finales, reflexiones y retroalimentación se realizarán en los 25 minutos restantes.</text:span></text:p>
      <text:p text:style-name="normal"><text:span text:style-name="T5">Este taller puede albergar hasta 24 participantes. Necesidades técnicas: sillas dispuestas en círculo, portátil, proyector y altavoces.</text:span></text:p>
      <text:p text:style-name="P3"/>
      <text:p text:style-name="normal"><text:span text:style-name="T3">Palabras clave</text:span><text:span text:style-name="T2">: </text:span></text:p>
      <text:p text:style-name="normal"><text:span text:style-name="T5">Gaslighting, encubierto, manipulación, división del campo</text:span></text:p>
      <text:p text:style-name="P3"/>
      <text:p text:style-name="normal"><text:span text:style-name="T3">Bio: </text:span></text:p>
      <text:p text:style-name="normal"><text:span text:style-name="T5">Martina Čarija es psicóloga, psicoterapeuta Gestalt, supervisora ​​y formadora a nivel internacional. Durante los últimos 15 años, ha estado trabajando en organizaciones de la sociedad civil en el apoyo a personas vulnerables. Así se encontró en medio de la crisis humanitaria de los refugiados en 2015. El trabajo de campo en los campos de tránsito y la prestación de apoyo psicosocial a los refugiados fue una experiencia muy formativa que la inspiró, entre otras cosas, a desarrollar la formación de intérpretes en psicoterapia y a explorar el trabajo psicoterapéutico con gaslighting como una forma de abuso psicológico. Es autora del marco Gestalt para trabajar con víctimas de gaslighting, coautora de varios manuales para ayudar a profesionales y de una serie de libros de cuentos para jóvenes sobre estrés postraumático. Martina tiene su sede en Zagreb, donde trabaja en su propia práctica privada en persona y en línea.</text:span></text:p>
      <text:p text:style-name="P3"/>
      <text:p text:style-name="P6"/>
      <text:p text:style-name="P14"/>
      <text:p text:style-name="P1"><text:span text:style-name="T1">WORKSHOP TITLE:</text:span><text:span text:style-name="T10"> </text:span><text:span text:style-name="T11">Gaslighting through the lens of Gestalt </text:span></text:p>
      <text:p text:style-name="P4"/>
      <text:p text:style-name="P7"><text:span text:style-name="T5">Martina Čarija</text:span></text:p>
      <text:p text:style-name="P7"><text:span text:style-name="T5">martina@psiho.hr</text:span></text:p>
      <text:p text:style-name="P7"><text:span text:style-name="T5">Smarta, education and consulting business</text:span></text:p>
      <text:p text:style-name="P11"/>
      <text:p text:style-name="P8"><text:span text:style-name="T7">Duration of workshop: </text:span><text:span text:style-name="T2">1:45h</text:span><text:span text:style-name="T7">. </text:span></text:p>
      <text:p text:style-name="P8"><text:span text:style-name="T7">Workshop language: English</text:span></text:p>
      <text:p text:style-name="P3"/>
      <text:p text:style-name="normal"><text:span text:style-name="T3">ABSTRACT</text:span></text:p>
      <text:p text:style-name="P15"><text:span text:style-name="T5">Gaslighting has become a widely used term that often seems to lack clear differentiation from other forms of emotional abuse. It seems clear, but when therapists try to plan treatment with victims of gaslighting, they lack a clear working frame. In this workshop we will explore a newly developed definition of gaslighting in Gestalt theory terms which will lead to empowering participants for better identification of this covert abuse. The exploration will be done identifying organismic and inorganismic figures in gaslighting examples in public life so that all participants can equally explore the same covert manipulation. </text:span></text:p>
      <text:p text:style-name="P15"><text:span text:style-name="T5">The workshop leader will present an introduction about what gaslighting is and how it affects the field. Concepts of organismic and inorganismic figures and examples will be presented. The introduction will last 30 minutes. Participants will be divided into small groups of 4 in which they will jointly identify the organismic and the inorganismic figure and how they relate to each other. Examples they will use will either be the ones the leader has presented in the introduction or they will be invited to choose a topic from public life that provokes most ambiguity in them, around which they feel the field is most blurred. They will work on this for 20 minutes. They will come back to the big circle and present their conclusions and reflect on the experience of discovering covert manipulation in the field. The leader will help in comparing their answers to the definitions presented at the beginning and will draw conclusions about how gaslighting covertly splits the field. The exploration in the big group will last 30 minutes. Final questions, reflections and feedback will be done in the remaining 25 minutes. </text:span></text:p>
      <text:p text:style-name="P15"><text:span text:style-name="T5">This workshop can host up to 24 participants. Technical needs: chairs that are arranged in a circle, laptop, projector and speakers.</text:span></text:p>
      <text:p text:style-name="P3"/>
      <text:p text:style-name="normal"><text:span text:style-name="T3">Keywords</text:span><text:span text:style-name="T2">: </text:span></text:p>
      <text:p text:style-name="normal"><text:span text:style-name="T2">Gaslighting, covert, manipulation, splitting field</text:span></text:p>
      <text:p text:style-name="P3"><text:soft-page-break/></text:p>
      <text:p text:style-name="normal"><text:span text:style-name="T3">Bio: </text:span></text:p>
      <text:p text:style-name="P16"><text:span text:style-name="T8">Martina Čarija is a psychologist, Gestalt psychotherapist, supervisor and works as a trainer internationally. For the last 15 years, she has been working in civil society organizations on providing support to vulnerable persons. This is how she found herself in the midst of the refugee humanitarian crisis in 2015. Fieldwork in the transit camps and providing psychosocial support for refugees was a very formative experience that inspired her, among other things, to develop training for interpreters in psychotherapy and to explore psychotherapeutic work with gaslighting as a form of psychological abuse. </text:span><text:span text:style-name="T6">She is the author of the gestalt framework for working with victims of gaslighting, co-author of several manuals for helping professionals, and of a series of storybooks for youth about post-traumatic stress. </text:span><text:span text:style-name="T8">Martina is based in Zagreb where she works in her own private practice in person and online. </text:span></text:p>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15:21:00</meta:creation-date>
    <meta:initial-creator>Mario Arias Oliva</meta:initial-creator>
    <meta:document-statistic meta:table-count="0" meta:image-count="1" meta:object-count="0" meta:page-count="4" meta:paragraph-count="30" meta:word-count="963" meta:character-count="6252" meta:non-whitespace-character-count="5307"/>
    <meta:generator>LibreOffice/6.3.2.2$Linux_X86_64 LibreOffice_project/98b30e735bda24bc04ab42594c85f7fd8be07b9c</meta:generator>
  </office:meta>
</office:document-meta>
</file>