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Georgia" svg:font-family="Georgia" style:font-family-generic="roman" style:font-pitch="variable"/>
    <style:font-face style:name="Helvetica Neue" svg:font-family="'Helvetica Ne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fo:font-size="14pt" style:font-name-asian="Times1" style:font-size-asian="14pt" style:font-name-complex="Times1" style:font-size-complex="14pt"/>
    </style:style>
    <style:style style:name="P2" style:family="paragraph" style:parent-style-name="Standard">
      <style:text-properties fo:color="#000000" style:font-name="Times" fo:font-size="14pt" fo:font-weight="bold" style:font-name-asian="Times1" style:font-size-asian="14pt" style:font-weight-asian="bold" style:font-name-complex="Times1" style:font-size-complex="14pt"/>
    </style:style>
    <style:style style:name="P3" style:family="paragraph" style:parent-style-name="Standard">
      <style:paragraph-properties fo:text-align="center" style:justify-single-word="false"/>
      <style:text-properties fo:color="#000000" style:font-name="Times" fo:font-size="14pt" fo:font-weight="bold" style:font-name-asian="Times1" style:font-size-asian="14pt" style:font-weight-asian="bold" style:font-name-complex="Times1" style:font-size-complex="14pt"/>
    </style:style>
    <style:style style:name="P4" style:family="paragraph" style:parent-style-name="Standard">
      <style:paragraph-properties fo:text-align="end" style:justify-single-word="false"/>
      <style:text-properties fo:color="#000000" style:font-name="Times" fo:font-size="9pt" style:font-name-asian="Times1" style:font-size-asian="9pt" style:font-name-complex="Times1" style:font-size-complex="9pt"/>
    </style:style>
    <style:style style:name="P5" style:family="paragraph" style:parent-style-name="Standard">
      <style:paragraph-properties fo:text-align="justify" style:justify-single-word="false"/>
      <style:text-properties fo:color="#000000" style:font-name="Times" style:font-name-asian="Times1" style:font-name-complex="Times1"/>
    </style:style>
    <style:style style:name="P6" style:family="paragraph" style:parent-style-name="Standard">
      <style:paragraph-properties fo:line-height="150%" fo:text-align="justify" style:justify-single-word="false"/>
      <style:text-properties fo:color="#000000" style:font-name="Times" style:font-name-asian="Times1" style:font-name-complex="Times1"/>
    </style:style>
    <style:style style:name="P7" style:family="paragraph" style:parent-style-name="Standard">
      <style:paragraph-properties fo:text-align="end" style:justify-single-word="false"/>
      <style:text-properties fo:color="#000000" style:font-name="Times" style:font-name-asian="Times1" style:font-name-complex="Times1"/>
    </style:style>
    <style:style style:name="P8" style:family="paragraph" style:parent-style-name="Standard">
      <style:text-properties fo:color="#000000" style:font-name="Helvetica Neue" fo:font-size="9pt" style:font-name-asian="Helvetica Neue1" style:font-size-asian="9pt" style:font-name-complex="Helvetica Neue1" style:font-size-complex="9pt"/>
    </style:style>
    <style:style style:name="P9" style:family="paragraph" style:parent-style-name="Standard">
      <style:paragraph-properties fo:text-align="center"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end"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line-height="150%" fo:text-align="justify" style:justify-single-word="false"/>
      <style:text-properties fo:font-weight="bold" style:font-weight-asian="bold"/>
    </style:style>
    <style:style style:name="P17" style:family="paragraph" style:parent-style-name="Standard">
      <style:paragraph-properties fo:margin-left="4.9165in" fo:margin-right="0in" fo:text-indent="0in" style:auto-text-indent="false"/>
    </style:style>
    <style:style style:name="P18" style:family="paragraph" style:parent-style-name="Standard">
      <style:paragraph-properties fo:text-align="center" style:justify-single-word="false" fo:break-before="page"/>
      <style:text-properties fo:color="#000000" style:font-name="Times" fo:font-size="14pt" fo:font-weight="bold" style:font-name-asian="Times1" style:font-size-asian="14pt" style:font-weight-asian="bold" style:font-name-complex="Times1" style:font-size-complex="14pt"/>
    </style:style>
    <style:style style:name="P19" style:family="paragraph" style:parent-style-name="Standard">
      <style:paragraph-properties fo:text-align="end" style:justify-single-word="false" fo:padding="0in" fo:border="none">
        <style:tab-stops>
          <style:tab-stop style:position="3.3465in" style:type="center"/>
          <style:tab-stop style:position="6.6929in" style:type="right"/>
        </style:tab-stops>
      </style:paragraph-properties>
    </style:style>
    <style:style style:name="P20" style:family="paragraph" style:parent-style-name="Standard" style:master-page-name="Standard">
      <style:paragraph-properties fo:text-align="center" style:justify-single-word="false" style:page-number="1"/>
      <style:text-properties fo:color="#000000" style:font-name="Times" fo:font-weight="bold" style:font-name-asian="Times1" style:font-weight-asian="bold" style:font-name-complex="Times1"/>
    </style:style>
    <style:style style:name="T1" style:family="text">
      <style:text-properties fo:color="#000000" style:font-name="Times" fo:font-size="14pt" fo:font-weight="bold" style:font-name-asian="Times1" style:font-size-asian="14pt" style:font-weight-asian="bold" style:font-name-complex="Times1" style:font-size-complex="14pt"/>
    </style:style>
    <style:style style:name="T2" style:family="text">
      <style:text-properties fo:color="#000000" style:font-name="Times" style:font-name-asian="Times1" style:font-name-complex="Times1"/>
    </style:style>
    <style:style style:name="T3" style:family="text">
      <style:text-properties fo:color="#000000" style:font-name="Times" fo:font-weight="bold" style:font-name-asian="Times1" style:font-weight-asian="bold" style:font-name-complex="Times1"/>
    </style:style>
    <style:style style:name="T4" style:family="text">
      <style:text-properties fo:color="#000000" style:text-position="super 58%" style:font-name="Times" fo:font-size="7pt" style:font-name-asian="Times1" style:font-size-asian="7pt" style:font-name-complex="Times1" style:font-size-complex="7pt"/>
    </style:style>
    <style:style style:name="T5" style:family="text">
      <style:text-properties fo:color="#000000"/>
    </style:style>
    <style:style style:name="T6" style:family="text">
      <style:text-properties fo:color="#000000" fo:font-style="italic" style:font-style-asian="italic"/>
    </style:style>
    <style:style style:name="T7" style:family="text">
      <style:text-properties fo:color="#000000" style:font-name="Helvetica Neue" fo:font-size="9pt" style:font-name-asian="Helvetica Neue1" style:font-size-asian="9pt" style:font-name-complex="Helvetica Neue1" style:font-size-complex="9pt"/>
    </style:style>
    <style:style style:name="T8" style:family="text">
      <style:text-properties style:font-name="Times" style:font-name-asian="Times1" style:font-name-complex="Times1"/>
    </style:style>
    <style:style style:name="T9" style:family="text">
      <style:text-properties fo:font-style="italic" style:font-style-asian="italic"/>
    </style:style>
    <style:style style:name="T10" style:family="text">
      <style:text-properties fo:font-weight="bold"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heading=h.gjdgxs"/></text:p>
      <text:p text:style-name="P9"><text:span text:style-name="T1">"EL COSTE DE CUIDAR: RELACIÓN ENTRE EL SÍNDROME DE BURNOUT Y LA EXPERIENCIA DEL PSICOTERAPEUTA. UNA REVISIÓN SISTEMÁTICA DESDE UNA PERSPECTIVA GESTÁLTICA"</text:span></text:p>
      <text:p text:style-name="P1"/>
      <text:p text:style-name="P9"><text:span text:style-name="T2"><text:s text:c="128"/></text:span></text:p>
      <text:p text:style-name="P17"><text:span text:style-name="T2"><text:s text:c="4"/>Michele Cannavò</text:span></text:p>
      <text:p text:style-name="P10"><text:span text:style-name="T2">Istituto di Gestalt HCC Italy</text:span></text:p>
      <text:p text:style-name="P10"><text:span text:style-name="T2">michele.cannavo@gestalt.it</text:span></text:p>
      <text:p text:style-name="P10"><text:span text:style-name="T2"><text:s/></text:span><text:span text:style-name="T4"> </text:span><text:span text:style-name="T2"> </text:span></text:p>
      <text:p text:style-name="P10"><text:span text:style-name="T2">Brenda Cervellione </text:span></text:p>
      <text:p text:style-name="P10"><text:span text:style-name="T2">Istituto di Gestalt HCC Italy</text:span></text:p>
      <text:p text:style-name="P10"><text:a xlink:type="simple" xlink:href="mailto:brenda.cervellione@unikore.it" text:style-name="ListLabel_20_1" text:visited-style-name="ListLabel_20_1"><text:span text:style-name="T2">brenda.cervellione@unikore.it</text:span></text:a></text:p>
      <text:p text:style-name="P4"/>
      <text:p text:style-name="P10"><text:span text:style-name="T2">Dario Davì</text:span></text:p>
      <text:p text:style-name="P10"><text:span text:style-name="T2">Istituto di Gestalt HCC Italy</text:span></text:p>
      <text:p text:style-name="P5"/>
      <text:p text:style-name="P11"><text:span text:style-name="T3">Idioma de presentación del poster: </text:span><text:span text:style-name="T2">Inglés.</text:span></text:p>
      <text:p text:style-name="P6"/>
      <text:p text:style-name="P11"><text:span text:style-name="T3">ABSTRACT</text:span></text:p>
      <text:p text:style-name="P11"><text:span text:style-name="T2">En los últimos años, la investigación sobre psicoterapia se ha centrado en la experiencia del psicoterapeuta y su capacidad para responder a las necesidades del cliente. Sin embargo, ningún estudio ha abordado la relación que puede existir entre la profesión psicoterapéutica y el posible desarrollo de síntomas relacionados con el síndrome de burnout desde una perspectiva gestáltica. En relación a esto, el objetivo principal del presente estudio es identificar variables relacionadas con el síndrome de burnout en el psicoterapeuta a través de una revisión sistemática de la literatura. La revisión se realizó siguiendo las directrices PRISMA (Page, 2021), con un marco temporal comprendido entre 2012 y enero de 2023. La selección final resultó en la inclusión de 20 artículos encontrados en las bases de datos Psychology and Behavioral Sciences Collection, SocINDEX with Full Text, Education research Complete, APA PsycArticles [EBSCO]; PubMed y Scopus. La adopción de este enfoque permitió identificar algunos temas clave relacionados con los resultados. De hecho, de los estudios revisados surgieron algunas variables predictoras del burnout: el área de las emociones, incluyendo la sobreidentificación emocional, la buena regulación emocional, la empatía y la autocompasión; además, en cuanto a los factores de protección, surgieron variables como las buenas habilidades de resiliencia, la formación adecuada durante la formación, la psicoterapia personal y la supervisión. Entre los principales hallazgos que surgieron de la revisión se encuentra que las variables "empatía" y "resonancia corporal" parecen ser factores de importancia fundamental para poder establecer una mejor calidad de la </text:span><text:soft-page-break/><text:span text:style-name="T2">relación terapéutica. Este resultado concuerda plenamente con los datos ya obtenidos en la investigación de la psicoterapia Gestalt sobre la capacidad de respuesta y la intuición del terapeuta (Spagnuolo Lobb, 2022a). En consecuencia, una mejor calidad de la relación terapéutica predispone a una buena percepción de la propia calidad de vida en referencia al aspecto laboral. En conclusión, un objetivo común podría ser implementar actividades de desarrollo profesional desde la </text:span><text:span text:style-name="T8">intervención</text:span><text:span text:style-name="T2"> y la supervisión clínica, apoyando la resonancia estética y de campo (Spagnuolo Lobb, 2022b).</text:span></text:p>
      <text:p text:style-name="P7"/>
      <text:p text:style-name="Standard"><text:span text:style-name="T3">Key words</text:span><text:span text:style-name="T9">:</text:span><text:span text:style-name="T5"> terapia gestalt, </text:span><text:span text:style-name="T6">burnout</text:span><text:span text:style-name="T5">, revisión sistemática, supervisión, bienest.</text:span></text:p>
      <text:p text:style-name="P6"/>
      <text:p text:style-name="P11"><text:span text:style-name="T10">Michele Cannavò</text:span></text:p>
      <text:p text:style-name="P11"><text:span text:style-name="T2">Psiquiatra, psicoterapeuta, formador y supervisor en el Instituto Gestalt H.C.C. Italia y EAGT. Doctor en Medicina Neurovegetativa. Profesor en la Universidad de Catania en rehabilitación psiquiátrica. Autor de varias publicaciones en el campo médico psiquiátrico, capítulos de investigación y psicoterapia en libros y un libro. <text:s/>Ex Secretario de la EAGT. Ex Presidente de la SIPG. Miembro del Comité de Investigación en Psicoterapia de la EAGT y del grupo de boletines. Asistió a una formación bianual de Psicoterapia Somática del Desarrollo en Nueva York con Ruella Frank, concluyó una Formación Internacional de Psicopatología (enfoque de la Terapia Gestalt a la Psicopatología y los Trastornos contemporáneos) y una formación internacional en Berlín con Julianne Apple Opper con el tema Psicoterapia Corporal Relacional Viva. Curso anual de profundización en fototerapia y fotografía social. Curso básico de mindfullness. <text:s/>Profesora y supervisora en el Instituto de Psicoterapia Gestalt H.C.C Italia con especificidades relativas a los procesos corporales, los grupos, la psicopatología, la nuerosciencia y el uso de imágenes en terapia. </text:span></text:p>
      <text:p text:style-name="P8"/>
      <text:p text:style-name="P8"/>
      <text:p text:style-name="P13"><text:span text:style-name="T3">Brenda Cervellione</text:span></text:p>
      <text:p text:style-name="P5"/>
      <text:p text:style-name="P11"><text:span text:style-name="T2">Brenda Cervellione es licenciada en Psicología Clínica por la Universidad de Enna "Kore", tiene un máster de nivel II en Psicología de Urgencias y Psicotraumatología por la LUMSA de Roma, un máster en Psiquiatría y Counseling Psychology in Hospital Settings por la Universidad de Verona y una especialización en psicoterapia por el Instituto Gestalt HCC Italia. Actualmente es estudiante de doctorado en Psicología Clínica en la Facultad de Ciencias Humanas y Sociales de la Universidad de Enna "Kore". Sus intereses de investigación incluyen la investigación en psicoterapia, la psicología de emergencia y la psicología clínica y de la salud. Su proyecto de doctorado se centra en los mecanismos </text:span><text:soft-page-break/><text:span text:style-name="T2">relacionados con la inteligencia emocional y el bienestar psicológico en adolescentes de secundaria.</text:span></text:p>
      <text:p text:style-name="P5"/>
      <text:p text:style-name="P5"/>
      <text:p text:style-name="P13"><text:span text:style-name="T3">Dario Davì </text:span></text:p>
      <text:p text:style-name="P5"/>
      <text:p text:style-name="P14"/>
      <text:p text:style-name="P11"><text:span text:style-name="T2">Psicólogo y psicoterapeuta Gestalt. Profesor asistente M-PSI/07 en la Universidad Niccolò Cusano de Roma.</text:span></text:p>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
      <text:p text:style-name="P3"/>
      <text:p text:style-name="P3"/>
      <text:p text:style-name="P3"/>
      <text:p text:style-name="P2"/>
      <text:p text:style-name="P18"/>
      <text:p text:style-name="P9"><text:span text:style-name="T1">“THE COST OF CARING”: RELATIONSHIP BETWEEN BURNOUT SYNDROME AND THE PSYCHOTHERAPIST'S EXPERIENCE. A SYSTEMATIC REVIEW FROM A GESTALT PERSPECTIVE" </text:span></text:p>
      <text:p text:style-name="P6"/>
      <text:p text:style-name="P17"><text:span text:style-name="T2"><text:s text:c="4"/>Michele Cannavò</text:span></text:p>
      <text:p text:style-name="P10"><text:span text:style-name="T2">Istituto di Gestalt HCC Italy</text:span></text:p>
      <text:p text:style-name="P10"><text:span text:style-name="T2">michele.cannavo@gestalt.it</text:span></text:p>
      <text:p text:style-name="P10"><text:span text:style-name="T2"><text:s/></text:span><text:span text:style-name="T4"> </text:span><text:span text:style-name="T2"> </text:span></text:p>
      <text:p text:style-name="P10"><text:span text:style-name="T2">Brenda Cervellione </text:span></text:p>
      <text:p text:style-name="P10"><text:span text:style-name="T2">Istituto di Gestalt HCC Italy</text:span></text:p>
      <text:p text:style-name="P10"><text:a xlink:type="simple" xlink:href="mailto:brenda.cervellione@unikore.it" text:style-name="ListLabel_20_1" text:visited-style-name="ListLabel_20_1"><text:span text:style-name="T2">brenda.cervellione@unikore.it</text:span></text:a></text:p>
      <text:p text:style-name="P4"/>
      <text:p text:style-name="P10"><text:span text:style-name="T2"><text:s text:c="14"/>Dario Davì</text:span></text:p>
      <text:p text:style-name="P12"><text:span text:style-name="T2">Istituto di Gestalt HCC Italy</text:span></text:p>
      <text:p text:style-name="P11"><text:span text:style-name="T3">Poster presentation Language: </text:span><text:span text:style-name="T2">English</text:span></text:p>
      <text:p text:style-name="P6"><text:bookmark text:name="_GoBack"/></text:p>
      <text:p text:style-name="P11"><text:span text:style-name="T3">ABSTRACT</text:span></text:p>
      <text:p text:style-name="P11"><text:span text:style-name="T2">In recent years, research on psychotherapy has focused on the psychotherapist's experience and ability to respond to the client's needs. However, no study has addressed the relationship that may exist between the psychotherapeutic profession and the possible development of symptoms related to burnout syndrome from a gestalt perspective.</text:span><text:span text:style-name="T5"> </text:span><text:span text:style-name="T2">In relation to this, the main objective of the present study is to identify variables related to burnout syndrome in the psychotherapist through a systematic review of the literature. The review was conducted according to PRISMA guidelines (Page, 2021), with a time frame from 2012 to January 2023. The final selection resulted in the inclusion of 20 articles found in the Psychology and Behavioral Sciences Collection, SocINDEX with Full Text, Education research Complete, APA PsycArticles [EBSCO]; PubMed and Scopus databases. The adoption of this approach allowed the identification of some key themes related to the results. In fact, from the studies reviewed, some predictor variables of burnout emerged: the area of emotions including emotional over-identification, good emotional regulation, empathy, and self-compassion; in addition, in terms of protective factors, variables such as good resilience skills, adequate training during training, personal psychotherapy, and supervision emerged.</text:span><text:span text:style-name="T5"> </text:span><text:span text:style-name="T2">Among the major findings that emerged from the review is that the variables "empathy" and "bodily resonance" seem to be factors of fundamental importance in order to be able to establish a better quality of the therapeutic relationship. This result is fully in line with data already obtained from Gestalt psychotherapy research on therapist responsiveness and intuition (Spagnuolo Lobb, 2022a). Consequently, a better quality of the therapeutic relationship predisposes to a good </text:span><text:soft-page-break/><text:span text:style-name="T2">perception of one's quality of life in reference to the work aspect. In conclusion, a common goal could be to implement professional development activities from intervision and clinical supervision, supporting aesthetic and field resonance (Spagnuolo Lobb, 2022b).</text:span></text:p>
      <text:p text:style-name="Standard"><text:span text:style-name="T3"><text:s text:c="4"/></text:span></text:p>
      <text:p text:style-name="Standard"><text:span text:style-name="T3">Key words</text:span><text:span text:style-name="T9">:</text:span><text:span text:style-name="T5">  gestalt therapy, burnout, systematic review, supervision, wellbeing.</text:span></text:p>
      <text:p text:style-name="P15"/>
      <text:p text:style-name="P15"/>
      <text:p text:style-name="P9"><text:span text:style-name="T10">BIO</text:span></text:p>
      <text:p text:style-name="P8"/>
      <text:p text:style-name="P16"/>
      <text:p text:style-name="P11"><text:span text:style-name="T10">Michele Cannavò</text:span></text:p>
      <text:p text:style-name="P11">Psychiatrist, psychotherapist, trainer and supervisor at Gestalt Institute H.C.C. Italy and EAGT. Ph.D in Neurovegetative Medicine. Professor in University of Catania in psychiatric rehabilitation. Author of several publications in the psychiatric medical field, research and psychotherapy chapters in books and a book. <text:s/>Past Secretary of the EAGT. Past President of the SIPG. Member of the EAGT Psychotherapy Research Committee and of newsletter group. He attended bi-annual Developmental Somatic Psychotherapy training in New York with Ruella Frank, concluded an International Psychopathology Training (Gestalt Therapy approach to Psychopathology and contemporary Disturbances) and an international training in Berlin with Julianne Apple Opper with the theme Relational Living Body Psychotherapy. He completed an annual course of in-depth study in phototherapy and social photography. Basic mindfullness course. <text:s/>Teacher and supervisor at the Gestalt H.C.C Italy Institute of Psychotherapy with specificity relating to body processes, groups, psychopathology, nueroscience and the use of images in therapy. </text:p>
      <text:p text:style-name="P8"/>
      <text:p text:style-name="P8"/>
      <text:p text:style-name="P13"><text:span text:style-name="T3">Brenda Cervellione</text:span></text:p>
      <text:p text:style-name="P5"/>
      <text:p text:style-name="P11"><text:span text:style-name="T2">Brenda Cervellione holds a Bachelor's degree in Clinical Psychology from the University of Enna "Kore," a Level II Master's degree in Emergency Psychology and Psychotraumatology from LUMSA in Rome, a Master's degree in Psychiatry and Counseling Psychology in Hospital Settings from the University of Verona, and a specialization in psychotherapy from the Gestalt Institute HCC Italy. She is currently a Ph.D. Student in Clinical Psychology at the Faculty of Human and Social Sciences, University of Enna "Kore". Her research interests include psychotherapy research, emergency psychology, clinical and health psychology. Her doctoral project focuses on mechanisms related to emotional intelligence and psychological well-being in secondary school adolescents.</text:span></text:p>
      <text:p text:style-name="P5"/>
      <text:p text:style-name="P13"><text:span text:style-name="T3">Dario Davì </text:span></text:p>
      <text:p text:style-name="P6"><text:soft-page-break/></text:p>
      <text:p text:style-name="P11"><text:span text:style-name="T2">Psychologist and Gestalt Psychotherapist. Assistant Professor M-PSI/07 at Niccolò Cusano University- Rome</text:span></text:p>
      <text:p text:style-name="Standard"/>
      <text:p text:style-name="Standard"/>
      <text:p text:style-name="P9"/>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Georgia" svg:font-family="Georgia" style:font-family-generic="roman" style:font-pitch="variable"/>
    <style:font-face style:name="Helvetica Neue" svg:font-family="'Helvetica Ne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Times New Roman1" style:font-size-asian="12pt" style:language-asian="es" style:country-asian="E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false" style:font-name-asian="Times New Roman1" style:font-size-asian="12pt" style:language-asian="es" style:country-asian="E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it" style:country-asian="I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ención_20_sin_20_resolver1" style:display-name="Mención sin resolver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Encabezado_20_Car" style:display-name="Encabezado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ListLabel_20_1" style:display-name="ListLabel 1" style:family="text">
      <style:text-properties fo:color="#000000" style:font-name="Times" fo:font-family="Times" style:font-family-generic="roman" style:font-pitch="variable" style:font-name-asian="Times1" style:font-family-asian="Times" style:font-family-generic-asian="system" style:font-pitch-asian="variable" style:font-name-complex="Times1" style:font-family-complex="Time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padding="0in" fo:border="none">
        <style:tab-stops>
          <style:tab-stop style:position="3.3465in" style:type="center"/>
          <style:tab-stop style:position="6.6929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71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1.7165in" svg:height="0.7638in" draw:z-index="5"><draw:image xlink:href="Pictures/100002010000052100000248CFA7BD273E03DB16.png" xlink:type="simple" xlink:show="embed" xlink:actuate="onLoad" loext: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Michele Cannavò</meta:initial-creator>
    <dc:creator>Ayala Romera, Raquel</dc:creator>
    <meta:editing-cycles>4</meta:editing-cycles>
    <meta:creation-date>2023-04-05T14:45:00</meta:creation-date>
    <dc:date>2023-06-12T07:53:00</dc:date>
    <meta:editing-duration>PT2M</meta:editing-duration>
    <meta:generator>LibreOffice/6.3.2.2$Linux_X86_64 LibreOffice_project/98b30e735bda24bc04ab42594c85f7fd8be07b9c</meta:generator>
    <meta:document-statistic meta:table-count="0" meta:image-count="1" meta:object-count="0" meta:page-count="6" meta:paragraph-count="44" meta:word-count="1329" meta:character-count="9567" meta:non-whitespace-character-count="8105"/>
    <meta:user-defined meta:name="AppVersion">16.0000</meta:user-defined>
    <meta:user-defined meta:name="Company">Ayuntamiento de Mála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