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2100000248CFA7BD273E03DB16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loext:graphic-properties draw:fill="none" draw:fill-color="#ffffff"/>
      <style:paragraph-properties fo:margin-left="0in" fo:margin-right="0in" fo:margin-top="0in" fo:margin-bottom="0.1374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</style:style>
    <style:style style:name="P3" style:family="paragraph" style:parent-style-name="normal">
      <loext:graphic-properties draw:fill="none" draw:fill-color="#ffffff"/>
      <style:paragraph-properties fo:margin-left="0in" fo:margin-right="0in" fo:margin-top="0in" fo:margin-bottom="0.1374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fo:background-color="transparent" style:font-name-asian="Arial1" style:font-size-asian="9pt" style:font-style-asian="italic" style:font-weight-asian="normal" style:font-name-complex="Arial1" style:font-size-complex="9pt"/>
    </style:style>
    <style:style style:name="P5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/>
    </style:style>
    <style:style style:name="P8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/>
    </style:style>
    <style:style style:name="P9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  <style:text-properties fo:font-variant="normal" fo:text-transform="none" fo:color="#333333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fo:background-color="#ffffff"/>
    </style:style>
    <style:style style:name="P12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end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</style:style>
    <style:style style:name="P15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ackground-color="transparent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ackground-color="transparent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ackground-color="transparent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9" style:family="paragraph" style:parent-style-name="normal" style:master-page-name="Standard">
      <style:paragraph-properties fo:line-height="100%" fo:text-align="center" style:justify-single-word="false" style:page-number="1"/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202124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T1">CONTACTO EN LA CALLE</text:span></text:p>
      <text:p text:style-name="P2"><text:span text:style-name="T3">Fomentar lienzos sociales con Gestalt terapia</text:span></text:p>
      <text:p text:style-name="P4"/>
      <text:p text:style-name="P12"><text:span text:style-name="T4">Séverine Bourguignon</text:span></text:p>
      <text:p text:style-name="P12"><text:span text:style-name="T10">severine.bourguignon@gmail.com</text:span></text:p>
      <text:p text:style-name="P12"><text:span text:style-name="T4">Institut Champ-G (Francia)</text:span></text:p>
      <text:p text:style-name="P15"><text:span text:style-name="T4">Duración del taller: 1:45h</text:span></text:p>
      <text:p text:style-name="P15"><text:span text:style-name="T4">Idioma del taller: Ingl</text:span><text:span text:style-name="T12">é</text:span><text:span text:style-name="T4">s </text:span></text:p>
      <text:p text:style-name="P9"/>
      <text:p text:style-name="P13"><text:span text:style-name="T5">RESUMEN</text:span></text:p>
      <text:p text:style-name="P13"><text:span text:style-name="T9">Descubrir la initiativa social francesa de los Escuchadores de calle.</text:span></text:p>
      <text:p text:style-name="P13"><text:span text:style-name="T9">A travers experimentaciones, explorad en que manera la gestalt terapia es una postura ajustada, fuera de los consultorios, para resistir a la exclusión, fomenter lienzos sociales y enfrentar los cambios predichos con la migración climatica.</text:span></text:p>
      <text:p text:style-name="P5"/>
      <text:p text:style-name="P13"><text:span text:style-name="T5">Palabras clave</text:span><text:span text:style-name="T4">: </text:span></text:p>
      <text:p text:style-name="P13"><text:span text:style-name="T11">lienzo social, intercultural, accesibilidad a la salud mental, alcanzar (ir hacia), psychotraumatismo migratorio.</text:span></text:p>
      <text:p text:style-name="P11"/>
      <text:p text:style-name="P13"><text:span text:style-name="T5">Bio: </text:span></text:p>
      <text:p text:style-name="P3"><text:span text:style-name="T9">Gestalt terapista en Paris, Séverine Bourguignon es la fundadora de Les Ecouteurs de rues (Escuchadores de calle), asociación ofreciendo escuchas gratis en la calle.</text:span></text:p>
      <text:p text:style-name="P6"/>
      <text:p text:style-name="P7"/>
      <text:p text:style-name="P8"/>
      <text:p text:style-name="P14"><text:span text:style-name="T3">CONNECTING IN THE STREET</text:span></text:p>
      <text:p text:style-name="P1"><text:span text:style-name="T1">Boosting social bounds with Gestalt-therapy</text:span></text:p>
      <text:p text:style-name="P6"><text:bookmark text:name="_heading=h.aqptrxxkbvf0"/></text:p>
      <text:p text:style-name="P12"><text:span text:style-name="T4">Séverine Bourguignon</text:span></text:p>
      <text:p text:style-name="P12"><text:a xlink:type="simple" xlink:href="mailto:severine.bourguignon@gmail.com" text:style-name="ListLabel_20_2" text:visited-style-name="ListLabel_20_2"><text:span text:style-name="T10">severine.bourguignon@gmail.com</text:span></text:a></text:p>
      <text:p text:style-name="P12"><text:span text:style-name="T4">Institut Champ-G (France)</text:span></text:p>
      <text:p text:style-name="P6"/>
      <text:p text:style-name="P15"><text:span text:style-name="T4">Duration of workshop: 1:45h. </text:span></text:p>
      <text:p text:style-name="P15"><text:soft-page-break/><text:span text:style-name="T4">Workshop language: English</text:span><text:span text:style-name="T12"> </text:span></text:p>
      <text:p text:style-name="P6"/>
      <text:p text:style-name="P13"><text:span text:style-name="T5">ABSTRACT</text:span></text:p>
      <text:p text:style-name="P13"><text:span text:style-name="T9"><text:line-break/>An experiential workshop to discover the French Street Listeners social initiative.</text:span></text:p>
      <text:p text:style-name="P13"><text:span text:style-name="T9">Through interactive experimentations, explore how gestalt therapy can be an adjusted posture out of our practices to resist exclusion, boost social bounds and face the changes predicted with climatic migration.</text:span></text:p>
      <text:p text:style-name="P10"/>
      <text:p text:style-name="P13"><text:span text:style-name="T5">Keywords</text:span><text:span text:style-name="T4">: </text:span></text:p>
      <text:p text:style-name="P13"><text:span text:style-name="T9">social bounds, intercultural, reaching out, migratory psychotrauma, mental health accessibility, </text:span></text:p>
      <text:p text:style-name="P6"/>
      <text:p text:style-name="P13"><text:span text:style-name="T5">Bio: </text:span></text:p>
      <text:p text:style-name="normal"><text:span text:style-name="T2">Gestalt-therapist in Paris, Séverine Bourguignon is the founder of Les Ecouteurs de rues (Street Listeners), an association offering free outdoor psychological listenings. </text:span></text:p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line-height="150%"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Text_20_body" style:default-outline-level="" style:class="chapter">
      <style:paragraph-properties fo:margin-top="0.3335in" fo:margin-bottom="0.0835in" loext:contextual-spacing="false" fo:line-height="150%" fo:text-align="justify" style:justify-single-word="false" fo:keep-together="always" fo:orphans="2" fo:widows="2" fo:keep-with-next="always" style:writing-mode="lr-tb"/>
      <style:text-properties fo:font-size="36pt" fo:font-weight="bold" style:font-size-asian="36pt" style:font-weight-asian="bold" style:font-size-complex="36pt"/>
    </style:style>
    <style:style style:name="Heading_20_11" style:display-name="Heading 11" style:family="paragraph" style:next-style-name="LO-normal" style:default-outline-level="1" style:list-style-name="">
      <style:paragraph-properties fo:margin-top="0.3335in" fo:margin-bottom="0.0835in" loext:contextual-spacing="false" fo:line-height="150%" fo:text-align="justify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1" style:display-name="Heading 21" style:family="paragraph" style:next-style-name="LO-normal" style:default-outline-level="2" style:list-style-name="">
      <style:paragraph-properties fo:margin-top="0.25in" fo:margin-bottom="0.0555in" loext:contextual-spacing="false" fo:line-height="150%" fo:text-align="justify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1" style:display-name="Heading 31" style:family="paragraph" style:next-style-name="LO-normal" style:default-outline-level="3" style:list-style-name="">
      <style:paragraph-properties fo:margin-top="0.1945in" fo:margin-bottom="0.0555in" loext:contextual-spacing="false" fo:line-height="150%" fo:text-align="justify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1" style:display-name="Heading 41" style:family="paragraph" style:next-style-name="LO-normal" style:default-outline-level="4" style:list-style-name="">
      <style:paragraph-properties fo:margin-left="0in" fo:margin-right="0in" fo:line-height="150%" fo:text-align="justify" style:justify-single-word="false" fo:orphans="0" fo:widows="0" fo:text-indent="0.25in" style:auto-text-indent="false" fo:keep-with-next="always" style:writing-mode="lr-tb"/>
      <style:text-properties fo:font-size="12pt" style:letter-kerning="true" style:font-name-asian="Batang" style:font-family-asian="Batang" style:font-family-generic-asian="system" style:font-pitch-asian="variable" style:font-size-asian="12pt" style:language-asian="ko" style:country-asian="KR" style:font-size-complex="12pt"/>
    </style:style>
    <style:style style:name="Heading_20_51" style:display-name="Heading 51" style:family="paragraph" style:next-style-name="LO-normal" style:default-outline-level="5" style:list-style-name="">
      <style:paragraph-properties fo:margin-top="0.1528in" fo:margin-bottom="0.028in" loext:contextual-spacing="false" fo:line-height="150%" fo:text-align="justify" style:justify-single-word="false" fo:keep-together="always" fo:orphans="2" fo:widows="2" fo:keep-with-next="always" style:writing-mode="lr-tb"/>
      <style:text-properties fo:font-size="11pt" fo:font-weight="bold" style:font-size-asian="11pt" style:font-weight-asian="bold" style:font-size-complex="11pt"/>
    </style:style>
    <style:style style:name="Heading_20_61" style:display-name="Heading 61" style:family="paragraph" style:next-style-name="LO-normal" style:default-outline-level="6" style:list-style-name="">
      <style:paragraph-properties fo:margin-top="0.139in" fo:margin-bottom="0.028in" loext:contextual-spacing="false" fo:line-height="150%" fo:text-align="justify" style:justify-single-word="false" fo:keep-together="always" fo:orphans="2" fo:widows="2" fo:keep-with-next="always" style:writing-mode="lr-tb"/>
      <style:text-properties fo:font-weight="bold" style:font-weight-asian="bold"/>
    </style:style>
    <style:style style:name="Titre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line-height="150%" fo:text-align="justify" style:justify-single-word="false" fo:orphans="2" fo:widows="2" style:writing-mode="lr-tb"/>
    </style:style>
    <style:style style:name="HTML_20_Preformatted" style:display-name="HTML Preformatted" style:family="paragraph" style:parent-style-name="LO-normal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oter1" style:family="paragraph" style:parent-style-name="LO-normal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_20_Text1" style:display-name="Footnote Text1" style:family="paragraph" style:parent-style-name="LO-normal" style:default-outline-level="">
      <style:text-properties fo:font-size="8pt" style:font-size-asian="8pt" style:font-size-complex="8pt"/>
    </style:style>
    <style:style style:name="Header1" style:family="paragraph" style:parent-style-name="LO-normal" style:default-outline-level="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background-color="transparent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LO-normal" style:default-outline-level="">
      <style:paragraph-properties fo:margin-top="0.1945in" fo:margin-bottom="0.1945in" loext:contextual-spacing="false" fo:line-height="100%" fo:text-align="start" style:justify-single-word="false"/>
      <style:text-properties fo:font-size="12pt" style:font-size-asian="12pt" style:font-size-complex="12pt"/>
    </style:style>
    <style:style style:name="Texte_20_préformaté" style:display-name="Texte préformaté" style:family="paragraph" style:parent-style-name="normal" style:default-outline-level="">
      <style:text-properties style:font-name="Liberation Mono" fo:font-family="'Liberation Mono'" style:font-family-generic="roman" style:font-pitch="variable" style:font-name-complex="Liberation Mono1" style:font-family-complex="'Liberation Mono'" style:font-family-generic-complex="system" style:font-pitch-complex="variable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en_20_Internet" style:display-name="Lien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cre_20_de_20_note_20_de_20_bas_20_de_20_page" style:display-name="Ancre de note de bas de page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language="es" fo:country="ES" style:language-asian="es" style:country-asian="ES"/>
    </style:style>
    <style:style style:name="HTML_20_Preformatted_20_Char" style:display-name="HTML Preformatted Char" style:family="text" style:parent-style-name="Default_20_Paragraph_20_Font">
      <style:text-properties fo:color="#000000" style:font-name="Courier New" fo:font-family="'Courier New'" style:font-family-generic="roman" style:font-pitch="variable" fo:language="es" fo:country="ES" style:language-asian="es" style:country-asian="ES" style:font-name-complex="Courier New1" style:font-family-complex="'Courier New'" style:font-family-generic-complex="system" style:font-pitch-complex="variable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ackground-color="transparent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ackground-color="transparent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ackground-color="transparent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165in" svg:height="0.7638in" draw:z-index="1"><draw:image xlink:href="Pictures/100002010000052100000248CFA7BD273E03DB16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6-06T10:53:00</meta:creation-date>
    <meta:initial-creator>Mario Arias Oliva</meta:initial-creator>
    <meta:document-statistic meta:table-count="0" meta:image-count="1" meta:object-count="0" meta:page-count="2" meta:paragraph-count="30" meta:word-count="209" meta:character-count="1593" meta:non-whitespace-character-count="1403"/>
    <meta:generator>LibreOffice/6.3.2.2$Linux_X86_64 LibreOffice_project/98b30e735bda24bc04ab42594c85f7fd8be07b9c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