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line-height="150%" fo:text-align="justify" style:justify-single-word="false" fo:padding="0in" fo:border="none"/>
      <style:text-properties fo:color="#000000" style:font-name="Arial" fo:font-size="9pt" fo:language="es" fo:country="ES" fo:font-style="italic" style:font-name-asian="Arial1" style:font-size-asian="9pt" style:font-style-asian="italic" style:font-name-complex="Arial1" style:font-size-complex="9pt"/>
    </style:style>
    <style:style style:name="P3" style:family="paragraph" style:parent-style-name="Standard">
      <style:paragraph-properties fo:text-align="justify" style:justify-single-word="false" fo:padding="0in" fo:border="none"/>
      <style:text-properties fo:color="#000000" style:font-name="Arial" fo:font-size="13pt" fo:language="es" fo:country="ES" fo:font-weight="bold" style:font-name-asian="Arial1" style:font-size-asian="13pt" style:font-weight-asian="bold" style:font-name-complex="Arial1" style:font-size-complex="13pt"/>
    </style:style>
    <style:style style:name="P4" style:family="paragraph" style:parent-style-name="Standard">
      <style:paragraph-properties fo:text-align="center" style:justify-single-word="false" fo:padding="0in" fo:border="none"/>
      <style:text-properties fo:color="#000000" style:font-name="Arial" fo:language="es" fo:country="ES" style:font-name-asian="Arial1" style:font-name-complex="Arial1"/>
    </style:style>
    <style:style style:name="P5" style:family="paragraph" style:parent-style-name="Standard">
      <style:paragraph-properties fo:line-height="150%" fo:text-align="justify" style:justify-single-word="false" fo:padding="0in" fo:border="none"/>
      <style:text-properties fo:color="#000000" style:font-name="Arial" style:font-name-asian="Arial1" style:font-name-complex="Arial1"/>
    </style:style>
    <style:style style:name="P6" style:family="paragraph" style:parent-style-name="Standard">
      <style:paragraph-properties fo:line-height="150%" fo:text-align="end" style:justify-single-word="false" fo:padding="0in" fo:border="none"/>
      <style:text-properties fo:color="#000000" fo:font-size="10pt" style:font-name-asian="Arial1" style:font-size-asian="10pt" style:font-size-complex="10pt"/>
    </style:style>
    <style:style style:name="P7" style:family="paragraph" style:parent-style-name="Standard">
      <style:paragraph-properties fo:line-height="150%" fo:text-align="justify" style:justify-single-word="false" fo:padding="0in" fo:border="none"/>
      <style:text-properties fo:color="#000000" fo:font-size="10pt" fo:language="es" fo:country="ES" style:font-size-asian="10pt" style:font-size-complex="10pt"/>
    </style:style>
    <style:style style:name="P8" style:family="paragraph" style:parent-style-name="Standard">
      <style:paragraph-properties fo:padding="0in" fo:border="none"/>
      <style:text-properties fo:color="#000000" fo:language="es" fo:country="ES"/>
    </style:style>
    <style:style style:name="P9" style:family="paragraph" style:parent-style-name="Standard">
      <style:paragraph-properties fo:line-height="150%" fo:text-align="justify" style:justify-single-word="false" fo:padding="0in" fo:border="none"/>
      <style:text-properties fo:color="#000000" fo:language="es" fo:country="ES"/>
    </style:style>
    <style:style style:name="P10" style:family="paragraph" style:parent-style-name="Standard">
      <style:paragraph-properties fo:line-height="150%" fo:text-align="end" style:justify-single-word="false" fo:padding="0in" fo:border="none"/>
      <style:text-properties fo:color="#000000" style:font-name-asian="Arial1"/>
    </style:style>
    <style:style style:name="P11" style:family="paragraph" style:parent-style-name="Standard">
      <style:paragraph-properties fo:line-height="150%" fo:text-align="justify" style:justify-single-word="false" fo:padding="0in" fo:border="none"/>
      <style:text-properties fo:color="#000000" style:font-name-asian="Arial1"/>
    </style:style>
    <style:style style:name="P12" style:family="paragraph" style:parent-style-name="Standard">
      <style:paragraph-properties fo:text-align="justify" style:justify-single-word="false" fo:padding="0in" fo:border="none"/>
      <style:text-properties fo:color="#000000" fo:font-weight="bold" style:font-name-asian="Arial1" style:font-weight-asian="bold"/>
    </style:style>
    <style:style style:name="P13" style:family="paragraph" style:parent-style-name="Standard">
      <style:paragraph-properties fo:line-height="150%" fo:text-align="justify" style:justify-single-word="false" fo:padding="0in" fo:border="none"/>
      <style:text-properties fo:color="#000000" fo:font-weight="bold" style:font-weight-asian="bold"/>
    </style:style>
    <style:style style:name="P14" style:family="paragraph" style:parent-style-name="Standard">
      <style:paragraph-properties fo:text-align="justify" style:justify-single-word="false" fo:padding="0in" fo:border="none"/>
      <style:text-properties fo:color="#000000" fo:font-style="italic" style:font-name-asian="Arial1" style:font-style-asian="italic"/>
    </style:style>
    <style:style style:name="P15" style:family="paragraph" style:parent-style-name="Standard">
      <style:paragraph-properties fo:line-height="150%" fo:text-align="justify" style:justify-single-word="false" fo:padding="0in" fo:border="none"/>
      <style:text-properties fo:color="#000000" fo:font-style="italic" fo:font-weight="bold" style:font-style-asian="italic" style:font-weight-asian="bold"/>
    </style:style>
    <style:style style:name="P16" style:family="paragraph" style:parent-style-name="Standard">
      <style:paragraph-properties fo:line-height="150%" fo:text-align="justify" style:justify-single-word="false" fo:padding="0in" fo:border="none"/>
    </style:style>
    <style:style style:name="P17" style:family="paragraph" style:parent-style-name="Standard">
      <style:paragraph-properties fo:line-height="150%" fo:text-align="end" style:justify-single-word="false" fo:padding="0in" fo:border="none"/>
    </style:style>
    <style:style style:name="P18" style:family="paragraph" style:parent-style-name="Standard">
      <style:paragraph-properties fo:line-height="150%" fo:text-align="center" style:justify-single-word="false" fo:padding="0in" fo:border="none">
        <style:tab-stops>
          <style:tab-stop style:position="2.9528in" style:type="center"/>
          <style:tab-stop style:position="5.9055in" style:type="right"/>
        </style:tab-stops>
      </style:paragraph-properties>
    </style:style>
    <style:style style:name="P19" style:family="paragraph" style:parent-style-name="Standard">
      <style:paragraph-properties fo:text-align="end" style:justify-single-word="false" fo:padding="0in" fo:border="none">
        <style:tab-stops>
          <style:tab-stop style:position="2.9528in" style:type="center"/>
          <style:tab-stop style:position="5.9055in" style:type="right"/>
        </style:tab-stops>
      </style:paragraph-properties>
    </style:style>
    <style:style style:name="P20" style:family="paragraph" style:parent-style-name="Standard">
      <style:paragraph-properties fo:line-height="150%" fo:text-align="center" style:justify-single-word="false" fo:break-before="page" fo:padding="0in" fo:border="none"/>
    </style:style>
    <style:style style:name="P21" style:family="paragraph" style:parent-style-name="Standard">
      <style:paragraph-properties fo:margin-top="0in" fo:margin-bottom="0.1665in" loext:contextual-spacing="false" fo:line-height="150%" fo:text-align="justify" style:justify-single-word="false" fo:padding="0in" fo:border="none"/>
    </style:style>
    <style:style style:name="P22" style:family="paragraph" style:parent-style-name="Standard">
      <style:paragraph-properties fo:margin-top="0in" fo:margin-bottom="0.1665in" loext:contextual-spacing="false" fo:text-align="justify" style:justify-single-word="false" fo:padding="0in" fo:border="none"/>
      <style:text-properties fo:color="#0a0a0a" fo:background-color="#fefefe" style:font-name-asian="Arial1"/>
    </style:style>
    <style:style style:name="P23" style:family="paragraph" style:parent-style-name="Standard">
      <style:paragraph-properties fo:margin-top="0in" fo:margin-bottom="0.0835in" loext:contextual-spacing="false" fo:line-height="150%" fo:text-align="justify" style:justify-single-word="false" fo:padding="0in" fo:border="none"/>
    </style:style>
    <style:style style:name="P24" style:family="paragraph" style:parent-style-name="Standard" style:master-page-name="Standard">
      <style:paragraph-properties fo:line-height="150%" fo:text-align="center" style:justify-single-word="false" style:page-number="1" fo:padding="0in" fo:border="none"/>
      <style:text-properties fo:color="#000000" style:font-name="Arial" fo:font-size="14pt" fo:font-weight="bold" style:font-name-asian="Arial1" style:font-size-asian="14pt" style:font-weight-asian="bold" style:font-name-complex="Arial1" style:font-size-complex="14pt"/>
    </style:style>
    <style:style style:name="T1" style:family="text">
      <style:text-properties fo:color="#000000" style:font-name="Arial" fo:font-size="14pt" fo:language="es" fo:country="ES" fo:font-weight="bold" style:font-name-asian="Arial1" style:font-size-asian="14pt" style:font-weight-asian="bold" style:font-name-complex="Arial1" style:font-size-complex="14pt"/>
    </style:style>
    <style:style style:name="T2" style:family="text">
      <style:text-properties fo:color="#000000" style:font-name="Arial" fo:font-size="14pt" fo:font-weight="bold" style:font-name-asian="Arial1" style:font-size-asian="14pt" style:font-weight-asian="bold" style:font-name-complex="Arial1" style:font-size-complex="14pt"/>
    </style:style>
    <style:style style:name="T3" style:family="text">
      <style:text-properties fo:color="#000000" style:font-name="Arial" fo:font-size="14pt" fo:font-style="italic" style:font-name-asian="Arial1" style:font-size-asian="14pt" style:font-style-asian="italic" style:font-name-complex="Arial1" style:font-size-complex="14pt"/>
    </style:style>
    <style:style style:name="T4" style:family="text">
      <style:text-properties fo:color="#000000" style:font-name="Arial" fo:font-size="9pt" fo:language="es" fo:country="ES" fo:font-style="italic" style:font-name-asian="Arial1" style:font-size-asian="9pt" style:font-style-asian="italic" style:font-name-complex="Arial1" style:font-size-complex="9pt"/>
    </style:style>
    <style:style style:name="T5" style:family="text">
      <style:text-properties fo:color="#000000" style:font-name="Arial" fo:language="es" fo:country="ES" fo:font-weight="bold" style:font-name-asian="Arial1" style:font-weight-asian="bold" style:font-name-complex="Arial1"/>
    </style:style>
    <style:style style:name="T6" style:family="text">
      <style:text-properties fo:color="#000000" style:font-name-asian="Arial1"/>
    </style:style>
    <style:style style:name="T7" style:family="text">
      <style:text-properties fo:color="#000000" fo:language="es" fo:country="ES" style:font-name-asian="Arial1"/>
    </style:style>
    <style:style style:name="T8" style:family="text">
      <style:text-properties fo:color="#000000" fo:language="es" fo:country="ES"/>
    </style:style>
    <style:style style:name="T9" style:family="text">
      <style:text-properties fo:color="#000000" fo:language="es" fo:country="ES" fo:font-weight="bold" style:font-name-asian="Arial1" style:font-weight-asian="bold"/>
    </style:style>
    <style:style style:name="T10" style:family="text">
      <style:text-properties fo:color="#000000" fo:language="es" fo:country="ES" style:text-underline-style="solid" style:text-underline-width="auto" style:text-underline-color="font-color" fo:font-weight="bold" style:font-name-asian="Arial1" style:font-weight-asian="bold"/>
    </style:style>
    <style:style style:name="T11" style:family="text">
      <style:text-properties fo:color="#000000"/>
    </style:style>
    <style:style style:name="T12" style:family="text">
      <style:text-properties fo:color="#000000" fo:font-weight="bold" style:font-name-asian="Arial1" style:font-weight-asian="bold"/>
    </style:style>
    <style:style style:name="T13" style:family="text">
      <style:text-properties fo:color="#000000" style:text-underline-style="solid" style:text-underline-width="auto" style:text-underline-color="font-color" fo:font-weight="bold" style:font-name-asian="Arial1" style:font-weight-asian="bold"/>
    </style:style>
    <style:style style:name="T14" style:family="text">
      <style:text-properties fo:color="#000000" fo:font-style="italic" style:text-underline-style="solid" style:text-underline-width="auto" style:text-underline-color="font-color" fo:font-weight="bold" style:font-name-asian="Arial1" style:font-style-asian="italic" style:font-weight-asian="bold"/>
    </style:style>
    <style:style style:name="T15" style:family="text">
      <style:text-properties fo:color="#000000" fo:font-style="italic" style:font-style-asian="italic"/>
    </style:style>
    <style:style style:name="T16" style:family="text">
      <style:text-properties fo:color="#000000" fo:font-size="10pt" style:font-size-asian="10pt" style:font-size-complex="10pt"/>
    </style:style>
    <style:style style:name="T17" style:family="text">
      <style:text-properties fo:color="#0000ff" style:text-underline-style="solid" style:text-underline-width="auto" style:text-underline-color="font-color"/>
    </style:style>
    <style:style style:name="T18" style:family="text">
      <style:text-properties style:font-name="Arial" fo:font-size="14pt" fo:font-weight="bold" style:font-name-asian="Arial1" style:font-size-asian="14pt" style:font-weight-asian="bold" style:font-name-complex="Arial1" style:font-size-complex="14pt"/>
    </style:style>
    <style:style style:name="T19" style:family="text">
      <style:text-properties fo:color="#0a0a0a" fo:background-color="#fefefe" loext:char-shading-value="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6"><text:span text:style-name="T1">UTILIZAR LAS RESONANCIAS DEL TERAPEUTA - UN MARCO TEÓRICO</text:span></text:p>
      <text:p text:style-name="P2"/>
      <text:p text:style-name="P17"><text:bookmark text:name="_heading=h.gjdgxs"/><text:span text:style-name="T6">BELASCO Florence - </text:span><text:a xlink:type="simple" xlink:href="mailto:flobelasco@gmail.com" text:style-name="ListLabel_20_1" text:visited-style-name="ListLabel_20_1"><text:span text:style-name="T17">flobelasco@gmail.com</text:span></text:a><text:span text:style-name="T6"> Institut de développement du thérapeute</text:span></text:p>
      <text:p text:style-name="P17"><text:span text:style-name="T6">BEJA Vincent - </text:span><text:a xlink:type="simple" xlink:href="mailto:vincent@idet.paris" text:style-name="ListLabel_20_1" text:visited-style-name="ListLabel_20_1"><text:span text:style-name="T17">vincent@idet.paris</text:span></text:a><text:span text:style-name="T6"> Institut de développement du thérapeute</text:span></text:p>
      <text:p text:style-name="P6"/>
      <text:p text:style-name="P1"><text:span text:style-name="T7">Duración del taller: 10’</text:span></text:p>
      <text:p text:style-name="P1"><text:span text:style-name="T7">Idioma del taller: Inglés</text:span></text:p>
      <text:p text:style-name="P3"/>
      <text:p text:style-name="P4"/>
      <text:p text:style-name="P8"/>
      <text:p text:style-name="P16"><text:span text:style-name="T9">RESUMEN</text:span></text:p>
      <text:p text:style-name="P16"><text:span text:style-name="T8">El mundo en que vivimos está cambiando. Se está deshumanizando y los lazos sociales se están rompiendo. Los individuos se repliegan sobre sí mismos y se separan cada vez más unos de otros. En este entorno, la postura del campo de la Gestalt propone una visión profundamente diferente en la que los individuos, lo quieran o no, lo sepan o no, se constituyen mutuamente. Adoptar esta postura es, para nosotros, volver a poner la relación en el centro del trabajo terapéutico y ser el agente de un principio de transformación social. </text:span></text:p>
      <text:p text:style-name="P16"><text:span text:style-name="T8">Y, como en la urgencia de la situación terapéutica, el terapeuta se ajusta ante todo a partir de lo que vive -es decir, del conjunto de sus resonancias afectivas, emocionales y corporales-, esto tiene profundas consecuencias en el encuentro terapéutico.</text:span></text:p>
      <text:p text:style-name="P16"><text:span text:style-name="T8">Presentaremos brevemente un marco teórico para apoyar el uso que el terapeuta hace de sus resonancias en la transformación de su experiencia y, finalmente, de la situación terapéutica.</text:span></text:p>
      <text:p text:style-name="P7"/>
      <text:p text:style-name="P16"><text:span text:style-name="T9">Palabras clave</text:span><text:span text:style-name="T7">: </text:span><text:span text:style-name="T8">Relacional, Resonancia, Awareness, Empatía, Intervención</text:span></text:p>
      <text:p text:style-name="P9"/>
      <text:p text:style-name="P16"><text:span text:style-name="T5">Bio: </text:span></text:p>
      <text:p text:style-name="P16"><text:span text:style-name="T10">Florence BELASCO</text:span></text:p>
      <text:p text:style-name="P16"><text:span text:style-name="T8">Psicóloga clínica y psicoterapeuta, Florence es terapeuta Gestalt desde hace más de veinte años, y es formadora y supervisora acreditada por la Asociación Europea de Terapia Gestalt (EAGT).</text:span></text:p>
      <text:p text:style-name="P16"><text:span text:style-name="T8">Es cofundadora del Instituto para el Desarrollo del Terapeuta (IDeT - www.idet.paris), un instituto de postformación para psicoterapeutas. El trabajo de teorización, investigación y </text:span><text:soft-page-break/><text:span text:style-name="T8">formación del instituto se centra en mejorar la forma de trabajar de los terapeutas reforzando su capacidad para escuchar y profundizar en sus propias resonancias corporales y emocionales en la situación terapéutica.<text:tab/></text:span></text:p>
      <text:p text:style-name="P16"><text:span text:style-name="T8">Miembro del Comité de Investigación de EAGT, y miembro de SPR (Society for Psychotherapy Research), Florence formó parte del comité organizador francés de la conferencia internacional sobre investigación en terapia Gestalt en París en 2017.</text:span></text:p>
      <text:p text:style-name="P16"><text:span text:style-name="T8">Es autora de varios artículos en revistas y periódicos franceses y coeditora con Vincent Béja del primer libro francés sobre investigación en terapia Gestalt.</text:span></text:p>
      <text:p text:style-name="P8"/>
      <text:p text:style-name="P16"><text:span text:style-name="T10">Vincent BEJA</text:span></text:p>
      <text:p text:style-name="P16"><text:span text:style-name="T8">Es terapeuta Gestalt desde hace más de veinte años y ha sido formador en diversos institutos. Es supervisor y acreditado por la EAGT (Asociación Europea de Terapia Gestalt) y cofundador del Instituto de Desarrollo de Terapeutas (IDeT - París).</text:span></text:p>
      <text:p text:style-name="P16"><text:span text:style-name="T8">Participó en la organización de las conferencias internacionales sobre Investigación en Terapia Gestalt en París (2017) y Hamburgo (2022). Ha sido responsable del Comité de Investigación de la EAGT y es miembro de la SPR (Society for Psychotherapy Research) y del NYIGT (New York Institute for Gestalt Therapy).</text:span></text:p>
      <text:p text:style-name="P16"><text:span text:style-name="T8">Ha escrito numerosos artículos sobre la terapia Gestalt en diversas revistas francesas y extranjeras y es coeditor con Florence Belasco del primer libro francés sobre investigación en terapia Gestalt</text:span></text:p>
      <text:p text:style-name="P9"/>
      <text:p text:style-name="P9"/>
      <text:p text:style-name="P20"><text:bookmark text:name="_heading=h.30j0zll"/><text:span text:style-name="T2">U</text:span><text:span text:style-name="T18">SING THE THERAPIST</text:span><text:span text:style-name="T2">'S RESONANCES - A THEORETICAL FRAMEWORK</text:span></text:p>
      <text:p text:style-name="P5"><text:bookmark text:name="_heading=h.1fob9te"/></text:p>
      <text:p text:style-name="P17"><text:span text:style-name="T6">BELASCO Florence - </text:span><text:a xlink:type="simple" xlink:href="mailto:flobelasco@gmail.com" text:style-name="ListLabel_20_1" text:visited-style-name="ListLabel_20_1"><text:span text:style-name="T17">flobelasco@gmail.com</text:span></text:a><text:span text:style-name="T6"> Institut de développement du thérapeute</text:span></text:p>
      <text:p text:style-name="P17"><text:span text:style-name="T6">BEJA Vincent - </text:span><text:a xlink:type="simple" xlink:href="mailto:vincent@idet.paris" text:style-name="ListLabel_20_1" text:visited-style-name="ListLabel_20_1"><text:span text:style-name="T17">vincent@idet.paris</text:span></text:a><text:span text:style-name="T6"> Institut de développement du thérapeute</text:span></text:p>
      <text:p text:style-name="P10"/>
      <text:p text:style-name="P11"/>
      <text:p text:style-name="P1"><text:span text:style-name="T6">Duration of communication: 10’. </text:span></text:p>
      <text:p text:style-name="P1"><text:span text:style-name="T6">Communication language: English</text:span></text:p>
      <text:p text:style-name="P12"/>
      <text:p text:style-name="P11"/>
      <text:p text:style-name="P16"><text:span text:style-name="T12">ABSTRACT</text:span></text:p>
      <text:p text:style-name="P16"><text:span text:style-name="T11">The world in which we live is changing. It is becoming dehumanized and social ties are breaking down. Individuals are turning in on themselves and are becoming more and more separated from each other. In this environment, the Gestalt field posture proposes a profoundly different view in which individuals, whether they want it or not, whether they know it or not, constitute each other. To adopt this posture is, for us, to put the relationship back at the center of the therapeutic work and to be the agent of a beginning of social transformation. </text:span></text:p>
      <text:p text:style-name="P16"><text:span text:style-name="T11">And, as in the urgency of the therapeutic situation, the therapist adjusts first of all from what he/she experiences - that is to say from the whole of his/her affective, emotional and corporal resonances - this has profound consequences on the therapeutic encounter.</text:span></text:p>
      <text:p text:style-name="P16"><text:span text:style-name="T11">We will present briefly a theoretical framework to support the therapist’s use of his/here resonances in the transformation of his/her experience and finally of the therapeutic situation.</text:span></text:p>
      <text:p text:style-name="P11"/>
      <text:p text:style-name="P16"><text:span text:style-name="T12">Keywords</text:span><text:span text:style-name="T11">: Relational, Resonance, Awareness, Empathy, Intervention</text:span></text:p>
      <text:p text:style-name="P11"/>
      <text:p text:style-name="P16"><text:span text:style-name="T12">Bio</text:span></text:p>
      <text:p text:style-name="P14"/>
      <text:p text:style-name="P16"><text:span text:style-name="T13">Florence BELASCO</text:span></text:p>
      <text:p text:style-name="P21"><text:span text:style-name="T19">Clinical psychologist and psychotherapist, Florence has been a Gestalt therapist for more than twenty years, and is a trainer and supervisor accredited by the European Association for Gestalt Therapy (EAGT).</text:span></text:p>
      <text:p text:style-name="P21"><text:soft-page-break/><text:span text:style-name="T19">She is co-founder of the Institute for the Development of the Therapist (IDeT - www.idet.paris), a post-training institute for psychotherapists (research-based and field-oriented). The institute's theorising, research and training work focuses on improving therapists’ ways of working by strengthening their ability to listen to and deepen their own bodily and emotional resonances in the therapeutic situation.</text:span></text:p>
      <text:p text:style-name="P21"><text:span text:style-name="T19">Member of the Research Committee of EAGT, and member of SPR (Society for Psychotherapy Research), Florence was part of the French organizing committee for the international conference on Gestalt therapy research in Paris in 2017.</text:span></text:p>
      <text:p text:style-name="P21"><text:bookmark text:name="_heading=h.3znysh7"/><text:span text:style-name="T19">She is the author of several articles in French journals and newspapers and co-editor with Vincent Béja of the first French book on Gestalt therapy research.</text:span></text:p>
      <text:p text:style-name="P22"/>
      <text:p text:style-name="P16"><text:span text:style-name="T13">Vincent BEJA</text:span></text:p>
      <text:p text:style-name="P23"><text:span text:style-name="T11">Gestalt therapist for over twenty years, Vincent has been a trainer in various institutes. He is a supervisor and accredited by the EAGT (European Association for Gestalt Therapy) and the co-founder of the Institute of Therapis</text:span><text:bookmark text:name="_GoBack"/><text:span text:style-name="T11">t Development (IDeT - Paris).</text:span></text:p>
      <text:p text:style-name="P23"><text:span text:style-name="T11">He participated in the organisation of the international conferences on Gestalt Therapy Research in Paris (2017) and Hamburg (2022). He is a former head of the EAGT Research Committee and a member of the SPR (Society for Psychotherapy Research) and of the NYIGT (New York Institute for Gestalt Therapy).</text:span></text:p>
      <text:p text:style-name="P16"><text:span text:style-name="T11">He has written numerous articles on Gestalt therapy in various French and foreign journals and is co-editor with Florence Belasco of the first French book on Gestalt therapy research</text:span></text:p>
      <text:p text:style-name="P15"/>
      <text:p text:style-name="P13"/>
      <text:p text:style-name="P1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Corps" style:family="paragraph" style:default-outline-level="">
      <style:paragraph-properties fo:line-height="150%" fo:text-align="justify" style:justify-single-word="false" fo:orphans="2" fo:widows="2" style:writing-mode="lr-tb"/>
      <style:text-properties fo:color="#000000" style:text-underline-style="none" style:font-name-complex="Arial Unicode MS" style:font-family-complex="'Arial Unicode MS'" style:font-family-generic-complex="system" style:font-pitch-complex="variable"/>
    </style:style>
    <style:style style:name="Par_20_défaut" style:display-name="Par défaut" style:family="paragraph" style:default-outline-level="">
      <style:paragraph-properties fo:margin-top="0.111in" fo:margin-bottom="0in" loext:contextual-spacing="false" fo:line-height="120%" fo:text-align="start" style:justify-single-word="false" fo:orphans="2" fo:widows="2" style:writing-mode="lr-tb"/>
      <style:text-properties fo:color="#000000" style:font-name="Helvetica Neue" fo:font-family="'Helvetica Neue'" style:font-family-generic="roman" style:font-pitch="variable" fo:language="pt" fo:country="PT" style:font-name-complex="Arial Unicode MS" style:font-family-complex="'Arial Unicode MS'" style:font-family-generic-complex="system" style:font-pitch-complex="variabl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style:style style:name="Hyperlink.0" style:family="text" style:parent-style-name="Internet_20_link">
      <style:text-properties fo:color="#0000ff" style:text-outline="false" style:text-underline-style="solid" style:text-underline-width="auto" style:text-underline-color="#0000ff"/>
    </style:style>
    <style:style style:name="ListLabel_20_1" style:display-name="ListLabel 1" style:family="tex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uc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line-height="150%" fo:text-align="center" style:justify-single-word="false" fo:padding="0in" fo:border="none">
        <style:tab-stops>
          <style:tab-stop style:position="2.9528in" style:type="center"/>
          <style:tab-stop style:position="5.9055in" style:type="right"/>
        </style:tab-stops>
      </style:paragraph-properties>
    </style:style>
    <style:style style:name="MT1" style:family="text">
      <style:text-properties fo:color="#000000" fo:font-size="10pt" style:font-size-asian="10pt"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svg:desc>image1.png</svg:desc></draw:frame></text:p>
      </style:header>
      <style:footer>
        <text:p text:style-name="MP2"><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creator>Ayala Romera, Raquel</dc:creator>
    <meta:editing-cycles>2</meta:editing-cycles>
    <meta:creation-date>2023-04-14T10:27:00</meta:creation-date>
    <dc:date>2023-06-12T12:47:00</dc:date>
    <meta:editing-duration>PT2M</meta:editing-duration>
    <meta:generator>LibreOffice/6.3.2.2$Linux_X86_64 LibreOffice_project/98b30e735bda24bc04ab42594c85f7fd8be07b9c</meta:generator>
    <meta:document-statistic meta:table-count="0" meta:image-count="1" meta:object-count="0" meta:page-count="4" meta:paragraph-count="42" meta:word-count="941" meta:character-count="6204" meta:non-whitespace-character-count="5299"/>
    <meta:user-defined meta:name="AppVersion">16.0000</meta:user-defined>
    <meta:user-defined meta:name="Company">Ayuntamiento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