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loext:graphic-properties draw:fill="none"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3"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4"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Helvetica Neue"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style>
    <style:style style:name="P5"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fo:background-color="#ffffff"/>
    </style:style>
    <style:style style:name="P6" style:family="paragraph" style:parent-style-name="normal">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fo:background-color="#ffffff"/>
    </style:style>
    <style:style style:name="P7" style:family="paragraph" style:parent-style-name="normal">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fo:background-color="#ffffff"/>
    </style:style>
    <style:style style:name="P8"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fo:background-color="#ffffff"/>
    </style:style>
    <style:style style:name="P9"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ff"/>
    </style:style>
    <style:style style:name="P10"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11"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P12" style:family="paragraph" style:parent-style-name="normal">
      <loext:graphic-properties draw:fill="none"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P13" style:family="paragraph" style:parent-style-name="normal">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26282a"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fo:background-color="#ffffff"/>
    </style:style>
    <style:style style:name="P14" style:family="paragraph" style:parent-style-name="normal">
      <loext:graphic-properties draw:fill="none"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transparent" fo:padding="0in" fo:border="none" fo:keep-with-next="auto"/>
    </style:style>
    <style:style style:name="P15" style:family="paragraph" style:parent-style-name="normal">
      <loext:graphic-properties draw:fill="none"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background-color="transparent" fo:padding="0in" fo:border="none" fo:keep-with-next="auto"/>
    </style:style>
    <style:style style:name="P16"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style>
    <style:style style:name="P17" style:family="paragraph" style:parent-style-name="normal" style:master-page-name="Standard">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fo:background-color="transparent" style:font-name-asian="Arial1" style:font-size-asian="12pt" style:font-style-asian="italic" style:font-weight-asian="normal" style:font-name-complex="Arial1" style:font-size-complex="12pt"/>
    </style:style>
    <style:style style:name="T1" style:family="text">
      <style:text-properties fo:font-variant="normal" fo:text-transform="none" fo:color="#26282a"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fo:background-color="#ffffff"/>
    </style:style>
    <style:style style:name="T2" style:family="text">
      <style:text-properties fo:font-variant="normal" fo:text-transform="none" fo:color="#26282a"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3" style:family="text">
      <style:text-properties fo:font-variant="normal" fo:text-transform="none" fo:color="#26282a"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4" style:family="text">
      <style:text-properties fo:font-variant="normal" fo:text-transform="none" fo:color="#26282a"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fo:background-color="#ffffff"/>
    </style:style>
    <style:style style:name="T5" style:family="text">
      <style:text-properties fo:font-variant="normal" fo:text-transform="none" fo:color="#26282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4"><text:span text:style-name="T1">LECTURA “TERAPIA GESTALT EXITACIÓN Y CRECIMIENTO DE LA PERSONALIDAD HUMANA” DE PERLS, HEFERLINE Y GOODMAN, UN TEXTO FUNDAMENTAL Y FORMATIVO PARA EL SIGLO XXI</text:span></text:p>
      <text:p text:style-name="P5"/>
      <text:p text:style-name="P12"/>
      <text:p text:style-name="P15"><text:span text:style-name="T2"><text:s/>Perry Klepner</text:span></text:p>
      <text:p text:style-name="P15"><text:span text:style-name="T2">perry302@aol.com</text:span></text:p>
      <text:p text:style-name="P15"><text:span text:style-name="T2">The New York Institute for Gestalt Therapy</text:span></text:p>
      <text:p text:style-name="P8"/>
      <text:p text:style-name="P16"><text:span text:style-name="T2">Duración del taller: 1:45h.</text:span></text:p>
      <text:p text:style-name="P16"><text:span text:style-name="T2">Idioma del taller: Inglés</text:span></text:p>
      <text:p text:style-name="P9"/>
      <text:p text:style-name="P1"/>
      <text:p text:style-name="P16"><text:span text:style-name="T6">RESUMEN</text:span></text:p>
      <text:p text:style-name="P2"/>
      <text:p text:style-name="P16"><text:span text:style-name="T7">"Gestalt Therapy, Excitement and Growth In The Human Personality" <text:s/>(PHG) de Fritz Perls, Ralph Hefferline y Paul Goodman (PHG, 1951), es el primer texto fundacional de la Terapia Gestalt. Se propone hacer una declaración integral de la experiencia humana y presenta un enfoque radical de la psicoterapia. Se basa en los diversos campos de la cultura occidental de la filosofía, la estética, la psicología, la antropología, la sociología y la educación. Durante los últimos 70 años, muchos practicantes han aclamado y criticado el texto, lo han referenciado y le dan crédito por orientar su práctica diaria, como fuente de investigación, así como para comprender las discusiones de GT y apoyar nuevas ideas.</text:span></text:p>
      <text:p text:style-name="P16"><text:span text:style-name="T7"><text:s/></text:span></text:p>
      <text:p text:style-name="P16"><text:span text:style-name="T7"><text:s/>PHG fue estudiado línea por línea por los fundadores del New York Institute (NYIGT). PHG es denso con referencias no muy conocidas y por muchas cuentas es difícil de entender. Isadore From, llamado Decano de Terapeutas Gestalt y profesor junto a Fritz y Laura Perls, solía decir que estaba destinado a ser un texto de tutoría. Este taller caminará en su camino utilizando una introducción didáctica y un proceso de grupo de apoyo colegial experiencial que incluye las experiencias inmediatas, grupales, personales y profesionales de los miembros para aclarar el texto para que pueda ser entendido, apreciado y relacionado con la práctica. Al explorar las experiencias de los participantes, podemos detener cada par de oraciones para cuestionar los significados, la experiencia somática y emocional emergente y sus implicaciones para la teoría y la práctica. Procediendo de esta manera unificada, la teoría de PHG puede ser entendida, vivificada y los participantes pueden desarrollar PHG como un recurso disponible y su propia perspectiva y talentos "Gestaltistas".</text:span></text:p>
      <text:p text:style-name="P16"><text:span text:style-name="T7"><text:s/></text:span></text:p>
      <text:p text:style-name="P2"/>
      <text:p text:style-name="P16"><text:span text:style-name="T6">Palabras clave</text:span><text:span text:style-name="T7">: Contacto, Fenomenológico, Estética, Yo, Experimento.</text:span></text:p>
      <text:p text:style-name="P3"/>
      <text:p text:style-name="P16"><text:soft-page-break/><text:span text:style-name="T6">BIO</text:span></text:p>
      <text:p text:style-name="P16"><text:span text:style-name="T7">Perry Klepner, LCSW, es miembro de pleno derecho, miembro y ex presidente, 1993-95, del Instituto de Terapia Gestalt de Nueva York, donde estudió con Laura Perls, Isadore From y Richard Kitzler. Ha formado parte de la facultad de varios institutos y tiene práctica privada en la ciudad de Nueva York y Kingston, NY, donde brinda capacitación, supervisión y terapia individual, de pareja y de grupo. Se ha capacitado, escrito artículos y artículos, y realizado talleres y capacitación en teoría/práctica de Terapia Gestalt, intimidad, adicción sexual, terapia grupal y grupos de proceso en los Estados Unidos, Canadá y Europa. Actualmente proporciona grupos de estudio de PHG en todo el mundo y voluntarios que facilitan un grupo de apoyo de procesos para terapeutas gestalt en Ucrani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7"/>
      <text:p text:style-name="P14"><text:span text:style-name="T1">READING “GESTALT THERAPY EXCITEMENT AND GROWTH IN THE HUMAN PERSONALITY” <text:s/>BY PERLS, HEFFERLINE AND GOODMAN, <text:s/>A FOUNDATIONAL AND FORMATIVE TEXT FOR THE 21ST CENTURY </text:span></text:p>
      <text:p text:style-name="P6"/>
      <text:p text:style-name="P13"/>
      <text:p text:style-name="P12"/>
      <text:p text:style-name="P15"><text:span text:style-name="T2"><text:s/>Perry Klepner</text:span></text:p>
      <text:p text:style-name="P15"><text:span text:style-name="T2">perry302@aol.com</text:span></text:p>
      <text:p text:style-name="P15"><text:span text:style-name="T2">The New York Institute for Gestalt Therapy</text:span></text:p>
      <text:p text:style-name="P10"/>
      <text:p text:style-name="P16"><text:span text:style-name="T7">Duration of workshop: 1:45h. </text:span></text:p>
      <text:p text:style-name="P16"><text:span text:style-name="T7">Workshop language: English</text:span></text:p>
      <text:p text:style-name="P10"/>
      <text:p text:style-name="P10"/>
      <text:p text:style-name="P10"/>
      <text:p text:style-name="P16"><text:span text:style-name="T3">ABSTRACT</text:span></text:p>
      <text:p text:style-name="P11"/>
      <text:p text:style-name="P16"><text:span text:style-name="T2">"Gestalt Therapy, Excitement and Growth In The Human Personality" (PHG) by Fritz Perls, Ralph Hefferline and Paul <text:s/>Goodman (PHG, 1951), is Gestalt Therapy's foundational first text. It sets out to make a comprehensive statement of human experience and presents a radical approach to psychotherapy. It draws on western culture's various fields of philosophy, aesthetics, psychology, <text:s/>anthropology, sociology and education. <text:s/>Over the past 70 years <text:s/>many practitioners have acclaimed and criticized the text, referenced it, and credit it for orienting their day-to-day practice, as a source for research as well as understanding of GT discussions and supporting new ideas.</text:span></text:p>
      <text:p text:style-name="P16"><text:span text:style-name="T2"><text:s/></text:span></text:p>
      <text:p text:style-name="P16"><text:span text:style-name="T2"><text:s/>PHG was studied line-by-line, by New York Institute (NYIGT) founders. PHG is dense with not well-known references and by many accounts is difficult to understand. Isadore From, called the Dean of Gestalt Therapists and teacher alongside Fritz and Laura Perls, <text:s/>used to say it was meant to be a tutored text. This workshop will walk in their path using a didactic introduction and an experiential collegial supportive group process including members immediate, group, personal and professional experiences to clarify the text so it can be understood, appreciated and related to practice. Exploring participants experiences we may stop every couple of sentences to question meanings, emerging somatic and feeling experience and their implications for theory and practice. Proceeding in this unified way PHG’s theory can be understood, enlivened and participants can develop PHG as an available resource and their own, <text:s/>”Gestaltist” perspective and talents.</text:span></text:p>
      <text:p text:style-name="P16"><text:span text:style-name="T2"><text:s/></text:span></text:p>
      <text:p text:style-name="P10"><text:soft-page-break/></text:p>
      <text:p text:style-name="P16"><text:span text:style-name="T3">Keywords</text:span><text:span text:style-name="T2">: Contact, Phenomenological, Aesthetic, Self, Experiment.</text:span></text:p>
      <text:p text:style-name="P10"/>
      <text:p text:style-name="P10"/>
      <text:p text:style-name="P16"><text:span text:style-name="T3">BIO</text:span></text:p>
      <text:p text:style-name="P11"/>
      <text:p text:style-name="P16"><text:span text:style-name="T2">Perry Klepner, LCSW, is a full member, Fellow and past president, 1993-95, of the New York Institute for Gestalt Therapy where he studied with Laura Perls, Isadore From and Richard Kitzler. He has been on the faculty of several institutes and is in private practice in New York City and Kingston, NY, where he provides training, supervision and individual, couples and group therapy. He has trained authored articles and papers, and conducted workshops and training in theory/practice of Gestalt Therapy, intimacy, sexual addiction, group therapy and process groups in the United States, Canada and Europe. Currently provides PHG study groups worldwide and volunteers facilitating a process support group for gestalt therapists in Ukraine. </text:span></text:p>
      <text:p text:style-name="P10"/>
      <text:p text:style-name="P4"/>
      <text:p text:style-name="P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Default" style:family="paragraph" style:default-outline-level="">
      <style:paragraph-properties fo:margin-top="0.111in" fo:margin-bottom="0in" loext:contextual-spacing="false" fo:line-height="120%" fo:text-align="start" style:justify-single-word="false" fo:orphans="2" fo:widows="2" style:writing-mode="lr-tb"/>
      <style:text-properties fo:color="#0000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normal"><text:s text:c="11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0:09:00</meta:creation-date>
    <meta:initial-creator>Diego</meta:initial-creator>
    <meta:document-statistic meta:table-count="0" meta:image-count="1" meta:object-count="0" meta:page-count="4" meta:paragraph-count="29" meta:word-count="854" meta:character-count="5762" meta:non-whitespace-character-count="4801"/>
    <meta:generator>LibreOffice/6.3.2.2$Linux_X86_64 LibreOffice_project/98b30e735bda24bc04ab42594c85f7fd8be07b9c</meta:generator>
  </office:meta>
</office:document-meta>
</file>