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office:font-face-decls>
  <office:automatic-styles>
    <style:style style:name="P1" style:family="paragraph" style:parent-style-name="normal">
      <style:text-properties style:font-name="Arial" fo:font-size="12pt" style:font-name-asian="Arial1" style:font-size-asian="12pt" style:font-name-complex="Arial1" style:font-size-complex="12pt"/>
    </style:style>
    <style:style style:name="P2" style:family="paragraph" style:parent-style-name="normal">
      <style:paragraph-properties fo:line-height="100%" fo:text-align="end" style:justify-single-word="false"/>
      <style:text-properties style:font-name="Arial" fo:font-size="12pt" style:font-name-asian="Arial1" style:font-size-asian="12pt" style:font-name-complex="Arial1" style:font-size-complex="12pt"/>
    </style:style>
    <style:style style:name="P3" style:family="paragraph" style:parent-style-name="normal">
      <style:paragraph-properties fo:line-height="125%"/>
      <style:text-properties style:font-name="Arial" fo:font-size="12pt" fo:font-weight="bold" style:font-name-asian="Arial1" style:font-size-asian="12pt" style:font-weight-asian="bold" style:font-name-complex="Arial1" style:font-size-complex="12pt"/>
    </style:style>
    <style:style style:name="P4" style:family="paragraph" style:parent-style-name="normal">
      <style:text-properties style:font-name="Arial" fo:font-size="14pt" fo:font-weight="bold" style:font-name-asian="Arial1" style:font-size-asian="14pt" style:font-weight-asian="bold" style:font-name-complex="Arial1" style:font-size-complex="14pt"/>
    </style:style>
    <style:style style:name="P5" style:family="paragraph" style:parent-style-name="normal">
      <style:paragraph-properties fo:text-align="end" style:justify-single-word="false"/>
      <style:text-properties style:font-name="Arial" fo:font-style="italic" style:font-name-asian="Arial1" style:font-style-asian="italic" style:font-name-complex="Arial1"/>
    </style:style>
    <style:style style:name="P6" style:family="paragraph" style:parent-style-name="normal">
      <style:paragraph-properties fo:line-height="100%"/>
    </style:style>
    <style:style style:name="P7" style:family="paragraph" style:parent-style-name="normal">
      <style:paragraph-properties fo:line-height="100%" fo:text-align="end" style:justify-single-word="false"/>
    </style:style>
    <style:style style:name="P8" style:family="paragraph" style:parent-style-name="normal">
      <style:paragraph-properties fo:line-height="125%"/>
    </style:style>
    <style:style style:name="P9" style:family="paragraph" style:parent-style-name="normal">
      <style:paragraph-properties fo:line-height="125%" fo:text-align="start" style:justify-single-word="false"/>
    </style:style>
    <style:style style:name="P10" style:family="paragraph" style:parent-style-name="normal">
      <style:paragraph-properties fo:text-align="center" style:justify-single-word="false"/>
    </style:style>
    <style:style style:name="P11" style:family="paragraph" style:parent-style-name="normal" style:master-page-name="Standard">
      <style:paragraph-properties fo:margin-top="0in" fo:margin-bottom="0.0083in" loext:contextual-spacing="false" fo:line-height="100%" fo:text-align="end" style:justify-single-word="false" style:page-number="1"/>
    </style:style>
    <style:style style:name="P12" style:family="paragraph" style:parent-style-name="normal">
      <style:paragraph-properties fo:margin-top="0in" fo:margin-bottom="0.0984in" loext:contextual-spacing="false" fo:line-height="100%" fo:text-align="center" style:justify-single-word="false"/>
    </style:style>
    <style:style style:name="P13" style:family="paragraph" style:parent-style-name="normal">
      <style:paragraph-properties fo:margin-left="0in" fo:margin-right="0.0346in" fo:margin-top="0in" fo:margin-bottom="0.0917in" loext:contextual-spacing="false" fo:line-height="100%" fo:text-align="end" style:justify-single-word="false" fo:text-indent="0in" style:auto-text-indent="false"/>
    </style:style>
    <style:style style:name="P14" style:family="paragraph" style:parent-style-name="normal">
      <style:paragraph-properties fo:margin-top="0in" fo:margin-bottom="0.0799in" loext:contextual-spacing="false" fo:line-height="100%"/>
    </style:style>
    <style:style style:name="P15" style:family="paragraph" style:parent-style-name="normal">
      <style:paragraph-properties fo:padding="0in" fo:border="none"/>
    </style:style>
    <style:style style:name="P16" style:family="paragraph" style:parent-style-name="normal">
      <style:paragraph-properties fo:padding="0in" fo:border="none"/>
      <style:text-properties style:font-name="Arial" fo:font-size="12pt" fo:font-weight="bold" style:font-name-asian="Arial1" style:font-size-asian="12pt" style:font-weight-asian="bold" style:font-name-complex="Arial1" style:font-size-complex="12pt"/>
    </style:style>
    <style:style style:name="P17" style:family="paragraph" style:parent-style-name="normal">
      <style:paragraph-properties fo:text-align="start" style:justify-single-word="false" fo:padding="0in" fo:border="none"/>
    </style:style>
    <style:style style:name="P18" style:family="paragraph" style:parent-style-name="normal">
      <style:paragraph-properties fo:line-height="100%" fo:text-align="start" style:justify-single-word="false" fo:padding="0in" fo:border="none"/>
    </style:style>
    <style:style style:name="P19"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20" style:family="paragraph" style:parent-style-name="normal">
      <style:paragraph-properties fo:line-height="100%" fo:text-align="start" style:justify-single-word="false" fo:padding="0in" fo:border="none"/>
      <style:text-properties fo:color="#000000" fo:font-size="12pt" style:font-size-asian="12pt" style:font-size-complex="12pt"/>
    </style:style>
    <style:style style:name="P21"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P22"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23" style:family="paragraph" style:parent-style-name="normal">
      <style:paragraph-properties fo:margin-top="0in" fo:margin-bottom="0.111in" loext:contextual-spacing="false" fo:line-height="125%" fo:text-align="start" style:justify-single-word="false"/>
    </style:style>
    <style:style style:name="P24" style:family="paragraph" style:parent-style-name="normal">
      <style:paragraph-properties fo:text-align="center" style:justify-single-word="false" fo:break-before="page"/>
      <style:text-properties style:font-name="Arial" fo:font-size="14pt" fo:font-weight="bold" style:font-name-asian="Arial1" style:font-size-asian="14pt" style:font-weight-asian="bold" style:font-name-complex="Arial1" style:font-size-complex="14pt"/>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fo:font-size="12pt" style:text-underline-style="solid" style:text-underline-width="auto" style:text-underline-color="font-color" style:font-name-asian="Arial1" style:font-size-asian="12pt" style:font-name-complex="Arial1" style:font-size-complex="12pt"/>
    </style:style>
    <style:style style:name="T5" style:family="text">
      <style:text-properties style:font-name="Arial" fo:font-size="12pt" fo:font-style="italic" style:font-name-asian="Arial1" style:font-size-asian="12pt" style:font-style-asian="italic" style:font-name-complex="Arial1" style:font-size-complex="12pt"/>
    </style:style>
    <style:style style:name="T6"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7" style:family="text">
      <style:text-properties fo:font-size="12pt" style:font-size-asian="12pt" style:font-size-complex="12pt"/>
    </style:style>
    <style:style style:name="T8" style:family="text">
      <style:text-properties fo:font-size="12pt" style:text-underline-style="solid" style:text-underline-width="auto" style:text-underline-color="font-color" style:font-size-asian="12pt" style:font-size-complex="12pt"/>
    </style:style>
    <style:style style:name="T9" style:family="text">
      <style:text-properties fo:color="#000000" style:font-name="Arial" fo:font-size="12pt" style:font-name-asian="Arial1" style:font-size-asian="12pt" style:font-name-complex="Arial1" style:font-size-complex="12pt"/>
    </style:style>
    <style:style style:name="T10" style:family="text">
      <style:text-properties fo:color="#000000" fo:font-size="12pt" style:font-size-asian="12pt" style:font-size-complex="12pt"/>
    </style:style>
    <style:style style:name="T11" style:family="text">
      <style:text-properties fo:color="#000000"/>
    </style:style>
    <style:style style:name="T12" style:family="text">
      <style:text-properties style:text-position="super 58%"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text:p>
      <text:p text:style-name="P12"><text:span text:style-name="T1">LOS CELOS. RESPONSABILIZARNOS DE NUESTROS SENTIMIENTOS Y ACCIONES</text:span></text:p>
      <text:p text:style-name="P2"/>
      <text:p text:style-name="P7"><text:span text:style-name="T2">Víctor Daniel Piemonte.</text:span></text:p>
      <text:p text:style-name="P7"><text:a xlink:type="simple" xlink:href="mailto:daniel.piemonte@gmail.com" text:style-name="ListLabel_20_1" text:visited-style-name="ListLabel_20_1"><text:span text:style-name="T6">daniel.piemonte@gmail.com</text:span></text:a></text:p>
      <text:p text:style-name="P7"><text:span text:style-name="T2">Asociación Gestáltica de Buenos Aires (AGBA)</text:span></text:p>
      <text:p text:style-name="P13"><text:s text:c="2"/></text:p>
      <text:p text:style-name="P14"><text:span text:style-name="T7"><text:s/></text:span></text:p>
      <text:p text:style-name="P6"><text:span text:style-name="T2">Duración del taller: 1:45h</text:span></text:p>
      <text:p text:style-name="P6"><text:span text:style-name="T2">Idioma: español </text:span></text:p>
      <text:p text:style-name="P6"><text:span text:style-name="T7"><text:s text:c="2"/></text:span></text:p>
      <text:p text:style-name="P6"><text:span text:style-name="T3">RESUMEN</text:span></text:p>
      <text:p text:style-name="P8"><text:span text:style-name="T2">En nuestra mirada, con los celos surge una interrupción en el encuentro entre dos personas, prevaleciendo una intención no consciente de sometimiento y control que borra la alteridad, cosifica y promueve una actitud posesiva. Aparece una relación triangular imaginaria que manifiesta competencia, envidia o un estado de sospecha que imposibilitan la relación.</text:span></text:p>
      <text:p text:style-name="P8"><text:span text:style-name="T2">En la clínica, los encontramos en relaciones co-dependientes o en personas dependientes emocionales, inseguras, con baja autoestima o ausencia de confianza básica. </text:span></text:p>
      <text:p text:style-name="P8"><text:span text:style-name="T2">Nuestra hipótesis es que evolucionan de los diferentes tipos de apego inseguro de los vínculos primarios, que perfilan modalidades de interacción y actitudes amorosas diferentes. </text:span></text:p>
      <text:p text:style-name="P8"><text:span text:style-name="T2">Así, nuestro objetivo es trabajar polaridades y proyecciones, para abrir algunas preguntas: ¿qué clase de responsabilidad tomamos respecto de lo que sentimos, de nuestras acciones o sospechas? ¿Cómo aceptamos nuestro dolor, integramos nuestras contradicciones y evitamos cargar sobre el otro nuestra oscuridad, que muchas veces puede derivar hacia la violencia (raíz de la violencia de género)?</text:span></text:p>
      <text:p text:style-name="P8"><text:span text:style-name="T2">Nuestra propuesta en este taller, es explorar cómo nos relacionamos con los celos. Ponemos nuestra atención en propiciar consciencia y responsabilidad sobre nuestros sentimientos y acciones.</text:span></text:p>
      <text:p text:style-name="P8"><text:span text:style-name="T2">Iniciamos con caldeamiento inespecífico, para pasar a uno específico en el que puedan tomar contacto con su sentir y explorar la polaridad celoso-celado. Luego, a partir de la expresión del cuerpo, posibilitamos distinto tipo de encuentros, trabajamos en duplas que cambian y en grupos más abiertos, hasta que quedan grupos de tres.</text:span></text:p>
      <text:p text:style-name="P8"><text:span text:style-name="T2">En el nudo hacemos preguntas disparadoras sobre los celos. Trabajamos con esculturas del trio, que expresen los celos en el momento. Incorporamos la idea de </text:span><text:soft-page-break/><text:span text:style-name="T2">exclusión y la evocación de diversas situaciones que puede producir. Luego comparten en el grupo pequeño la experiencia de la evocación.</text:span></text:p>
      <text:p text:style-name="P8"><text:span text:style-name="T2">En el rescate grupal, comparten las experiencias y queda abierta la posibilidad teórica, si el tiempo lo permite. Finalmente, hacemos el cierre.</text:span></text:p>
      <text:p text:style-name="P3"/>
      <text:p text:style-name="P8"><text:span text:style-name="T3">Palabras clave:</text:span><text:span text:style-name="T2"> celos, dependencia emocional, apego, responsabilidad.</text:span></text:p>
      <text:p text:style-name="P16"/>
      <text:p text:style-name="P15"><text:span text:style-name="T3">Bio:</text:span></text:p>
      <text:p text:style-name="P17"><text:span text:style-name="T4">Nombre:</text:span><text:span text:style-name="T2"> Víctor Daniel Piemonte<text:line-break/></text:span><text:span text:style-name="T4">Nacimiento:</text:span><text:span text:style-name="T2"> marzo de 1955.<text:line-break/></text:span><text:span text:style-name="T4">Título de grado:</text:span><text:span text:style-name="T2"> Lic. en Psicología. UBA (1989).<text:line-break/></text:span><text:span text:style-name="T4">Ocupación actual:</text:span><text:span text:style-name="T2"> Presidente de la Asociación Gestáltica de Buenos Aires (AGBA) desde el año 2020 a la fecha.<text:line-break/></text:span><text:span text:style-name="T4">Actividad profesional en consultorio:<text:line-break/></text:span><text:span text:style-name="T2">Psicoterapeuta de adultos.<text:line-break/>Psicoterapeuta de parejas.<text:line-break/>Atención sexológica.<text:line-break/>Terapias de avanzada y EMDR.<text:line-break/>Co-coordinador del Departamento de Sexología en AGBA, desde 2022.<text:line-break/></text:span><text:span text:style-name="T4">Formación:<text:line-break/></text:span><text:span text:style-name="T2">Psicoterapia Gestalt, AGBA (2006-2009).<text:line-break/>Sexología (2013-2014).<text:line-break/>EMDR y Terapias de avanzada (2015).<text:line-break/>Tramas Familiares (2018-2019).</text:span></text:p>
      <text:p text:style-name="P23"><text:span text:style-name="T2">Eneagrama, niveles 1 y 2 (2012),<text:line-break/></text:span><text:span text:style-name="T4">Actividad docente:<text:line-break/></text:span><text:span text:style-name="T2">Seminario Gestalt y Sexualidad, posgrado en Especialización en Gestalt. Universidad Nacional de Rosario, desde 2021.<text:line-break/>Materia Sexualidad y Gestalt, en co-coordinación. Curso de actualización para egresados. AGBA. 2023.<text:line-break/>Materia Intervención en el Campo. Escuela de formación en Gestalt, tercer año. AGBA, desde 2018.<text:line-break/></text:span><text:span text:style-name="T4">Otras ayudantías:</text:span><text:span text:style-name="T2"> Psicopatología (2017), Gestalt y Organizaciones (2015-2016). Escuela de formación en Gestalt, AGBA.</text:span></text:p>
      <text:p text:style-name="P4"/>
      <text:p text:style-name="P24"/>
      <text:p text:style-name="P10"><text:span text:style-name="T1">THE JEALOUSY. TAKE RESPONSIBILITY FOR OUR FEELINGS AND ACTIONS</text:span></text:p>
      <text:p text:style-name="P1"><text:bookmark text:name="_heading=h.aqptrxxkbvf0"/></text:p>
      <text:p text:style-name="P7"><text:bookmark text:name="_heading=h.gjdgxs"/><text:span text:style-name="T2"><text:s/>Víctor Daniel Piemonte.</text:span></text:p>
      <text:p text:style-name="P7"><text:a xlink:type="simple" xlink:href="mailto:daniel.piemonte@gmail.com" text:style-name="ListLabel_20_1" text:visited-style-name="ListLabel_20_1"><text:span text:style-name="T6">daniel.piemonte@gmail.com</text:span></text:a></text:p>
      <text:p text:style-name="P7"><text:span text:style-name="T2">Gestalt Association of Buenos Aires (AGBA)</text:span></text:p>
      <text:p text:style-name="P5"/>
      <text:p text:style-name="P1"/>
      <text:p text:style-name="P18"><text:span text:style-name="T9">Duration of workshop: </text:span><text:span text:style-name="T2">1:45h</text:span><text:span text:style-name="T9">. </text:span></text:p>
      <text:p text:style-name="P18"><text:span text:style-name="T9">Workshop language: </text:span><text:span text:style-name="T2">Spanish </text:span></text:p>
      <text:p text:style-name="P20"/>
      <text:p text:style-name="P1"/>
      <text:p text:style-name="normal"><text:span text:style-name="T3">ABSTRACT</text:span></text:p>
      <text:p text:style-name="normal"><text:span text:style-name="T7">From our vision, with jealousy an interruption arises in the encounter between two people, prevailing an unconscious intention of submission and control that erases otherness, reifies and promotes a possessive attitude. An imaginary triangular relationship appears that manifests competition, envy or a state of suspicion that make the relationship impossible.</text:span></text:p>
      <text:p text:style-name="normal"><text:span text:style-name="T7">In the clinic, we find jealous people in codependent relationships or in emotionally dependence, insecure people with low self-esteem or lack of basic trust.</text:span></text:p>
      <text:p text:style-name="normal"><text:span text:style-name="T7">Our hypothesis is that they evolve from the different types of unsecure attachment of the primary bonds, which outline different modalities of interaction and loving attitudes.</text:span></text:p>
      <text:p text:style-name="normal"><text:span text:style-name="T7">Thus, our objective is to work on polarities and projections, to open up some questions: what kind of responsibility do we take regarding what we feel, our actions or suspicions? How do we accept our pain, integrate our contradictions and avoid burdening the other with our darkness, which can often lead to violence (root of gender violence)?</text:span></text:p>
      <text:p text:style-name="normal"><text:span text:style-name="T7">Our proposal in this workshop is to explore how we relate to jealousy. We focus our attention on promoting awareness and responsibility for our feelings and actions.</text:span></text:p>
      <text:p text:style-name="normal"><text:span text:style-name="T7">We start with a non-specific warm-up, to move on to a specific one in which they can make contact with their feelings and explore the polarity between who is jealous and who receives someone else's jealousy. Then, based on the expression of the body, we enable different types of meetings, we work in pairs that keep changing and in more open groups, until there are groups of three left.</text:span></text:p>
      <text:p text:style-name="normal"><text:soft-page-break/><text:span text:style-name="T7">In the knot we ask triggering questions about jealousy. We work with sculptures of the trio, which express jealousy at the moment. We incorporate the idea of ​​exclusion and the evocation of various situations that it can produce. Then they share in the small group the evocation experience.</text:span></text:p>
      <text:p text:style-name="normal"><text:span text:style-name="T7">To rescue what has happened, experiences are shared and the theoretical possibility remains open, time permitting. Finally, we close.</text:span></text:p>
      <text:p text:style-name="P1"/>
      <text:p text:style-name="normal"><text:span text:style-name="T3">Keywords</text:span><text:span text:style-name="T2">: </text:span><text:span text:style-name="T7">jealousy, emotional dependence, attachment, responsibility.</text:span></text:p>
      <text:p text:style-name="P1"/>
      <text:p text:style-name="normal"><text:span text:style-name="T3">Bio:</text:span></text:p>
      <text:p text:style-name="P17"><text:span text:style-name="T8">Name:</text:span><text:span text:style-name="T7"> Víctor Daniel Piemonte<text:line-break/></text:span><text:span text:style-name="T8">Date of birth:</text:span><text:span text:style-name="T7"> 20</text:span><text:span text:style-name="T12">th</text:span><text:span text:style-name="T7"> march 1955<text:line-break/></text:span><text:span text:style-name="T8">Degree title:</text:span><text:span text:style-name="T7"> Psychology degree University of Buenos Aires (1989).<text:line-break/></text:span><text:span text:style-name="T8">Actual occupation:</text:span><text:span text:style-name="T7"> President of the Gestalt Association of Buenos Aires (AGBA) since the year 2020 till the date.<text:line-break/></text:span><text:span text:style-name="T8">Professional activity in practice:</text:span></text:p>
      <text:p text:style-name="P17"><text:span text:style-name="T7">Adult psychotherapist.</text:span></text:p>
      <text:p text:style-name="P17"><text:span text:style-name="T7">Couples psychotherapist.</text:span></text:p>
      <text:p text:style-name="P17"><text:span text:style-name="T7">Sexological attention.</text:span></text:p>
      <text:p text:style-name="P17"><text:span text:style-name="T7">Advanced therapies and EMDR.</text:span></text:p>
      <text:p text:style-name="P17"><text:span text:style-name="T7">Co-coordinator of the Department of Sexology at AGBA, since 2022.<text:line-break/></text:span><text:span text:style-name="T8">Education:<text:line-break/></text:span><text:span text:style-name="T7">Gestalt psychotherapy, AGBA (2006-2009).<text:line-break/>Sexology (2013-2014).<text:line-break/>EMDR and Advanced Therapies (2015).<text:line-break/>Family plots (Tramas Familiares) (2018-2019).</text:span></text:p>
      <text:p text:style-name="P9"><text:span text:style-name="T7">Enneagram levels 1 y 2 (2012),<text:line-break/></text:span><text:span text:style-name="T8">Teaching activity:<text:line-break/></text:span><text:span text:style-name="T7">Gestalt and Sexuality Seminar, Postgraduate Specialization in Gestalt. National University of Rosario, since 2021.</text:span></text:p>
      <text:p text:style-name="P9"><text:span text:style-name="T7">Matter Sexuality and Gestalt, in co-coordination. Refresher course for graduates. AGBA. 2023.</text:span></text:p>
      <text:p text:style-name="P9"><text:soft-page-break/><text:span text:style-name="T7">Subject Intervention in the Field. Gestalt training school, third year. AGBA, since 2018.<text:line-break/></text:span><text:span text:style-name="T8">other assistantships:</text:span><text:span text:style-name="T7"> Psychopathology (2017), Gestalt and Organizations (2015-2016). Training school in Gestalt, AGBA.</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DejaVu Sans" style:font-size-asian="10pt" style:language-asian="zh" style:country-asian="CN" style:font-name-complex="DejaVu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DejaVu Sans" style:font-size-asian="10pt" style:language-asian="zh" style:country-asian="CN" style:font-name-complex="DejaVu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left="0in" fo:margin-right="0in" fo:line-height="100%" fo:orphans="0" fo:widows="0" fo:text-indent="0.25in" style:auto-text-indent="false" fo:keep-with-next="always"/>
      <style:text-properties fo:font-size="12pt"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normal"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normal" style:default-outline-level="" style:class="extra">
      <style:text-properties fo:font-size="8pt" style:font-size-asian="8pt" style:font-size-complex="8pt"/>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top="0.1945in" fo:margin-bottom="0.1945in" loext:contextual-spacing="false" fo:line-height="100%" fo:text-align="start" style:justify-single-word="false"/>
      <style:text-properties fo:font-size="12pt"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parent-style-name="Default_20_Paragraph_20_Font">
      <style:text-properties fo:language="es" fo:country="ES" style:language-asian="es" style:country-asian="ES"/>
    </style:style>
    <style:style style:name="HTML_20_Preformatted_20_Char" style:display-name="HTML Preformatted Ch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ListLabel_20_1" style:display-name="ListLabel 1"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4"><draw:image xlink:href="Pictures/100002010000052100000248CFA7BD273E03DB16.png" xlink:type="simple" xlink:show="embed" xlink:actuate="onLoad" loext:mime-type="image/png"/></draw:frame></text:p>
      </style:header>
      <style:footer>
        <text:p text:style-name="MP2"><text:page-number text:select-page="current">5</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6-06T17:13:00</meta:creation-date>
    <meta:initial-creator>Mario Arias Oliva</meta:initial-creator>
    <meta:document-statistic meta:table-count="0" meta:image-count="1" meta:object-count="0" meta:page-count="5" meta:paragraph-count="51" meta:word-count="968" meta:character-count="6750" meta:non-whitespace-character-count="5814"/>
    <meta:generator>LibreOffice/6.3.2.2$Linux_X86_64 LibreOffice_project/98b30e735bda24bc04ab42594c85f7fd8be07b9c</meta:generator>
  </office:meta>
</office:document-meta>
</file>