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MT" svg:font-family="ArialMT"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fo:orphans="0" fo:widows="0"/>
    </style:style>
    <style:style style:name="P3" style:family="paragraph" style:parent-style-name="normal">
      <style:text-properties style:font-name="Arial" fo:font-size="9pt" fo:font-style="italic" style:font-name-asian="Arial1" style:font-size-asian="9pt" style:font-style-asian="italic" style:font-name-complex="Arial1" style:font-size-complex="9pt"/>
    </style:style>
    <style:style style:name="P4" style:family="paragraph" style:parent-style-name="normal">
      <style:text-properties style:font-name="Arial" fo:font-style="italic" style:font-name-asian="Arial1" style:font-style-asian="italic" style:font-name-complex="Arial1"/>
    </style:style>
    <style:style style:name="P5" style:family="paragraph" style:parent-style-name="normal">
      <style:text-properties style:font-name="Arial" fo:font-size="12pt" style:font-name-asian="Arial1" style:font-size-asian="12pt" style:font-name-complex="Arial1" style:font-size-complex="12pt"/>
    </style:style>
    <style:style style:name="P6" style:family="paragraph" style:parent-style-name="normal">
      <style:text-properties style:font-name="Arial" fo:font-size="12pt" fo:font-style="italic" style:font-name-asian="Arial1" style:font-size-asian="12pt" style:font-style-asian="italic" style:font-name-complex="Arial1" style:font-size-complex="12pt"/>
    </style:style>
    <style:style style:name="P7" style:family="paragraph" style:parent-style-name="normal">
      <style:text-properties style:font-name="Arial" fo:font-size="12pt" fo:font-weight="bold" style:font-name-asian="Arial1" style:font-size-asian="12pt" style:font-weight-asian="bold" style:font-name-complex="Arial1" style:font-size-complex="12pt"/>
    </style:style>
    <style:style style:name="P8" style:family="paragraph" style:parent-style-name="normal">
      <style:text-properties style:font-name="Arial" fo:font-size="14pt" fo:font-weight="bold" style:font-name-asian="Arial1" style:font-size-asian="14pt" style:font-weight-asian="bold" style:font-name-complex="Arial1" style:font-size-complex="14pt"/>
    </style:style>
    <style:style style:name="P9" style:family="paragraph" style:parent-style-name="normal">
      <style:paragraph-properties fo:orphans="0" fo:widows="0"/>
      <style:text-properties style:font-name="Arial" fo:font-size="11pt" style:font-name-asian="Arial1" style:font-size-asian="11pt" style:font-name-complex="Arial1" style:font-size-complex="11pt"/>
    </style:style>
    <style:style style:name="P10" style:family="paragraph" style:parent-style-name="normal">
      <style:paragraph-properties fo:text-align="end" style:justify-single-word="false"/>
    </style:style>
    <style:style style:name="P11" style:family="paragraph" style:parent-style-name="normal">
      <style:text-properties fo:font-size="12pt" style:font-size-asian="12pt" style:font-size-complex="12pt"/>
    </style:style>
    <style:style style:name="P12" style:family="paragraph" style:parent-style-name="normal">
      <style:paragraph-properties fo:orphans="0" fo:widows="0"/>
      <style:text-properties fo:font-size="12pt" fo:font-weight="bold" style:font-size-asian="12pt" style:font-weight-asian="bold" style:font-size-complex="12pt"/>
    </style:style>
    <style:style style:name="P13" style:family="paragraph" style:parent-style-name="normal">
      <style:paragraph-properties fo:orphans="0" fo:widows="0"/>
    </style:style>
    <style:style style:name="P14" style:family="paragraph" style:parent-style-name="normal">
      <style:paragraph-properties fo:line-height="100%" fo:text-align="start" style:justify-single-word="false" fo:padding="0in" fo:border="none"/>
    </style:style>
    <style:style style:name="P15"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6" style:family="paragraph" style:parent-style-name="normal">
      <style:paragraph-properties fo:line-height="100%" fo:text-align="start" style:justify-single-word="false" fo:padding="0in" fo:border="none"/>
      <style:text-properties fo:color="#000000" style:font-name="Arial" fo:font-size="12pt" style:font-name-asian="Arial1" style:font-size-asian="12pt" style:font-name-complex="Arial1" style:font-size-complex="12pt"/>
    </style:style>
    <style:style style:name="P17"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18" style:family="paragraph" style:parent-style-name="normal">
      <style:paragraph-properties fo:line-height="100%" fo:text-align="start" style:justify-single-word="false" fo:padding="0in" fo:border="none"/>
      <style:text-properties fo:font-size="12pt" style:font-size-asian="12pt" style:font-size-complex="12pt"/>
    </style:style>
    <style:style style:name="P19"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20" style:family="paragraph" style:parent-style-name="normal">
      <style:paragraph-properties fo:text-align="center" style:justify-single-word="false" fo:break-before="page"/>
    </style:style>
    <style:style style:name="P21" style:family="paragraph" style:parent-style-name="normal">
      <loext:graphic-properties draw:fill="none" draw:fill-color="#ffffff"/>
      <style:paragraph-properties fo:margin-left="0in" fo:margin-right="0in" fo:margin-top="0.1945in" fo:margin-bottom="0.1945in" loext:contextual-spacing="false" fo:line-height="150%" fo:text-align="start" style:justify-single-word="false" fo:keep-together="auto" fo:orphans="2" fo:widows="2" fo:text-indent="0in" style:auto-text-indent="false" fo:break-before="auto" fo:break-after="auto" fo:background-color="transparent" fo:padding="0in" fo:border="none" fo:keep-with-next="auto"/>
    </style:style>
    <style:style style:name="P22" style:family="paragraph" style:parent-style-name="normal" style:list-style-name="WWNum1">
      <loext:graphic-properties draw:fill="none" draw:fill-color="#ffffff"/>
      <style:paragraph-properties fo:margin-left="0.5in" fo:margin-right="0in" fo:margin-top="0.1945in" fo:margin-bottom="0in" loext:contextual-spacing="false" fo:line-height="150%" fo:text-align="start" style:justify-single-word="false" fo:keep-together="auto" fo:orphans="2" fo:widows="2" fo:text-indent="-0.25in" style:auto-text-indent="false" fo:break-before="auto" fo:break-after="auto" fo:background-color="transparent" fo:padding="0in" fo:border="none" fo:keep-with-next="auto"/>
    </style:style>
    <style:style style:name="P23" style:family="paragraph" style:parent-style-name="normal" style:list-style-name="WWNum1">
      <loext:graphic-properties draw:fill="none" draw:fill-color="#ffffff"/>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background-color="transparent" fo:padding="0in" fo:border="none" fo:keep-with-next="auto"/>
    </style:style>
    <style:style style:name="P24" style:family="paragraph" style:parent-style-name="normal" style:list-style-name="WWNum1">
      <loext:graphic-properties draw:fill="none" draw:fill-color="#ffffff"/>
      <style:paragraph-properties fo:margin-left="0.5in" fo:margin-right="0in" fo:margin-top="0in" fo:margin-bottom="0.1945in" loext:contextual-spacing="false" fo:line-height="150%" fo:text-align="start" style:justify-single-word="false" fo:keep-together="auto" fo:orphans="2" fo:widows="2" fo:text-indent="-0.25in" style:auto-text-indent="false" fo:break-before="auto" fo:break-after="auto" fo:background-color="transparent" fo:padding="0in" fo:border="none" fo:keep-with-next="auto"/>
    </style:style>
    <style:style style:name="P25" style:family="paragraph" style:parent-style-name="normal" style:master-page-name="Standard">
      <style:paragraph-properties fo:text-align="center" style:justify-single-word="false" style:page-number="1"/>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ize="12pt" fo:font-style="italic" style:font-name-asian="Arial1" style:font-size-asian="12pt" style:font-style-asian="italic" style:font-name-complex="Arial1" style:font-size-complex="12pt"/>
    </style:style>
    <style:style style:name="T5" style:family="text">
      <style:text-properties style:font-name="Arial" fo:font-style="italic" style:font-name-asian="Arial1" style:font-style-asian="italic" style:font-name-complex="Arial1"/>
    </style:style>
    <style:style style:name="T6" style:family="text">
      <style:text-properties fo:font-size="14pt" fo:font-weight="bold" style:font-size-asian="14pt" style:font-weight-asian="bold" style:font-size-complex="14pt"/>
    </style:style>
    <style:style style:name="T7" style:family="text">
      <style:text-properties fo:color="#000000" style:font-name="Arial" fo:font-size="12pt" style:font-name-asian="Arial1" style:font-size-asian="12pt" style:font-name-complex="Arial1" style:font-size-complex="12pt"/>
    </style:style>
    <style:style style:name="T8" style:family="text">
      <style:text-properties fo:color="#000000" fo:font-size="12pt" style:font-size-asian="12pt" style:font-size-complex="12pt"/>
    </style:style>
    <style:style style:name="T9" style:family="text">
      <style:text-properties fo:color="#000000"/>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size-complex="12pt"/>
    </style:style>
    <style:style style:name="T1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13" style:family="text">
      <style:text-properties fo:color="#0000ff" fo:font-size="12pt" style:text-underline-style="solid" style:text-underline-width="auto" style:text-underline-color="font-color"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TÍTULO DEL TALLER VIVENCIAL</text:span></text:p>
      <text:p text:style-name="P1"><text:span text:style-name="T6">EXPLORANDO EL FENÓMENO DEL EXILIO A TRAVÉS DE NUESTROS CUERPOS VIVIDOS EN LA TERAPIA DE GRUPO GESTALT</text:span></text:p>
      <text:p text:style-name="P3"/>
      <text:p text:style-name="P10"><text:span text:style-name="T2">Billy Desmond MBA, Dip. MSc.</text:span></text:p>
      <text:p text:style-name="P10"><text:span text:style-name="T2">Gestalt Institute of Ireland</text:span></text:p>
      <text:p text:style-name="P10"><text:span text:style-name="T2">billy.desmond@icloud.com</text:span></text:p>
      <text:p text:style-name="P14"><text:bookmark text:name="_heading=h.30j0zll"/><text:span text:style-name="T7">Duración del taller: </text:span><text:span text:style-name="T2">1:45h</text:span></text:p>
      <text:p text:style-name="P14"><text:span text:style-name="T7">Idioma del taller: Inglés</text:span></text:p>
      <text:p text:style-name="P16"/>
      <text:p text:style-name="P18"/>
      <text:p text:style-name="P18"/>
      <text:p text:style-name="normal"><text:span text:style-name="T3">RESUMEN</text:span></text:p>
      <text:p text:style-name="normal"><text:span text:style-name="T10">Vivimos en un campo que se fractura, impregnado de las intensas pulsaciones de la guerra, la migración de personas, las pandemias y la crisis climática. En toda Europa, muchos de nuestros clientes están experimentando una sensación de dislocación, siendo desarraigados de las comunidades. Tal estremecimiento de la vida comunitaria provoca una ruptura de las conexiones relacionales que evoca dolor y sufrimiento. Estos atributos de campo contribuyen a un fenómeno de exilio en nuestra práctica de terapia y supervisión. La fenomenología del exilio es un proceso, no un acontecimiento. Tiene una direccionalidad de un alejamiento de lo que era familiar y un movimiento hacia lo que aún no se conoce.</text:span></text:p>
      <text:p text:style-name="normal"><text:span text:style-name="T10">Como terapeutas estamos involucrados en las historias de exilio que se materializan entre nuestros cuerpos en movimiento, momento a momento en la sociedad temporal del grupo terapéutico. Nuestro enfoque en la conciencia inmediata y la co-indagación fenomenológica rigurosa del cuerpo vivido animado, kinestésico y háptico con otros en grupos ofrece el apoyo necesario para que se revele y se conozca un yo hermenéutico continuo de detección, sentimiento y exilio. Para crear los soportes para la experiencia del exilio, se requiere un sentido encarnado de nuestra propia experiencia del exilio. Dado que el exilio ocurre como una fractura de la comunidad, solo en la comunidad se puede curar la experiencia de fractura en el proceso de exilio.</text:span></text:p>
      <text:p text:style-name="normal"><text:span text:style-name="T10">Este taller ofrecerá a los terapeutas de grupo o a aquellos interesados ​​en la terapia de grupo la oportunidad de:</text:span></text:p>
      <text:p text:style-name="normal"><text:soft-page-break/><text:span text:style-name="T10">a) Explorar cómo el terapeuta de grupo puede cultivar formas encarnadas de contacto que permitan a los miembros sentir la vitalidad de sus cuerpos.</text:span></text:p>
      <text:p text:style-name="normal"><text:span text:style-name="T10">b) Explorar el fenómeno del exilio para el terapeuta/supervisor a través de sus cuerpos animadores</text:span></text:p>
      <text:p text:style-name="normal"><text:span text:style-name="T10">c) Adquirir un marco conceptual fenomenológico hermenéutico corporizado para el trabajo en grupo que atienda a tres dominios: habitar, informar, transformar.</text:span></text:p>
      <text:p text:style-name="P4"/>
      <text:p text:style-name="normal"><text:span text:style-name="T3">Palabras clave</text:span><text:span text:style-name="T2">: </text:span><text:span text:style-name="T10">exilio, esperanza, cuerpo vivido, fenomenología, grupo.</text:span></text:p>
      <text:p text:style-name="P5"/>
      <text:p text:style-name="normal"><text:span text:style-name="T3">Bio: </text:span></text:p>
      <text:p text:style-name="normal"><text:span text:style-name="T10">Billy Desmond MSc, Dip, MBA, MIAHIP, UKCP</text:span></text:p>
      <text:p text:style-name="normal"><text:span text:style-name="T10">Soy un hombre irlandés queer, casado, blanco y emigrante. Trabajo como psicoterapeuta Gestalt, supervisora ​​en Irlanda, Reino Unido y en toda Europa. Mi práctica en el centro de Londres, Europa, y virtualmente me ha ofrecido la oportunidad de acompañar a muchos clientes que han experimentado el desarraigo. Mientras los apoyaba, ellos a su vez apoyaban una profundización de mi conocimiento encarnado del proceso de exilio. Soy educadora dialógica de adultos en el Instituto Gestalt de Irlanda y profesora central en la Maestría en Psicoterapia Gestalt. Participo activamente en proyectos de indagación cualitativa encarnada. Formo parte del consejo editorial de Gestalt Book Series y de la revista Gestalt Review. He escrito artículos en revistas, artículos y capítulos de libros en el terreno de la sexualidad, la investigación encarnada, los grupos y la sostenibilidad. </text:span></text:p>
      <text:p text:style-name="normal"><text:span text:style-name="T10">(www.billydesmond.ie)</text:span></text:p>
      <text:p text:style-name="normal"><text:span text:style-name="T10">Contacto: billy.desmond@icloud.com</text:span></text:p>
      <text:p text:style-name="P5"/>
      <text:p text:style-name="P8"/>
      <text:p text:style-name="P20"><text:span text:style-name="T1">WORKSHOP TITLE:</text:span></text:p>
      <text:p text:style-name="P2"><text:span text:style-name="T1">EXPLORING THE PHENOMENON OF EXILING THROUGH OUR LIVED BODIES IN GESTALT GROUP THERAPY</text:span></text:p>
      <text:p text:style-name="P5"><text:bookmark text:name="_heading=h.aqptrxxkbvf0"/></text:p>
      <text:p text:style-name="P10"><text:span text:style-name="T2">Billy Desmond MBA, Dip. MSc.</text:span></text:p>
      <text:p text:style-name="P10"><text:span text:style-name="T2">Gestalt Institute of Ireland</text:span></text:p>
      <text:p text:style-name="P10"><text:span text:style-name="T2">billy.desmond@icloud.com</text:span></text:p>
      <text:p text:style-name="P5"><text:bookmark text:name="_heading=h.gjdgxs"/></text:p>
      <text:p text:style-name="P14"><text:span text:style-name="T7">Duration of workshop: </text:span><text:span text:style-name="T2">1:45h</text:span><text:span text:style-name="T7">. </text:span></text:p>
      <text:p text:style-name="P14"><text:span text:style-name="T7">Workshop language : E</text:span><text:span text:style-name="T2">nglish</text:span></text:p>
      <text:p text:style-name="P5"/>
      <text:p text:style-name="normal"><text:span text:style-name="T3">ABSTRACT</text:span></text:p>
      <text:p text:style-name="P12"/>
      <text:p text:style-name="P13"><text:span text:style-name="T10">We are living in a fracturing field, permeated with the intense pulsations of war, migration of people, pandemics, and a climate crisis. Across Europe many of our clients are experiencing a sense of dislocation, being uprooted from communities. Such shuddering of community lives provokes a fracturing of relational connections which evokes pain and suffering. These field attributes contribute to a phenomenon of exiling in our therapy and supervision practice. The phenomenology of exiling is a process not an event. It has a directionality of a moving away from what was familiar and a moving towards what has yet to become known. </text:span></text:p>
      <text:p text:style-name="P21"><text:span text:style-name="T12">As therapists we are involved in the exiling (hi)stories which body forth between our moving bodies, moment to moment in the temporary society of the therapeutic group. Our focus on immediate awareness and rigorous phenomenological co-inquiry of the animating, kinaesthetic and haptic lived body with others in groups offers the necessary support for an ongoing hermeneutic sensing-feeling-moving exiling self to become revealed and known. To create the supports for the exiling experience an embodied sense of our own exiling experience is required. Given exiling occurs as a fracturing from community it is only in community can the fracturing experience in the process of exiling be healed. </text:span></text:p>
      <text:p text:style-name="P21"><text:span text:style-name="T12">This workshop will offer group therapists or those with an interest in group therapy an opportunity to: </text:span></text:p>
      <text:list xml:id="list3549801637" text:style-name="WWNum1">
        <text:list-item>
          <text:p text:style-name="P22"><text:soft-page-break/><text:span text:style-name="T12">Explore how the group therapist can cultivate embodied ways of contacting that affords members to sense the vitality of their bodies</text:span></text:p>
        </text:list-item>
        <text:list-item>
          <text:p text:style-name="P23"><text:span text:style-name="T12">Explore the phenomenon of exiling for the therapist /supervisor through their animating bodies </text:span></text:p>
        </text:list-item>
        <text:list-item>
          <text:p text:style-name="P24"><text:span text:style-name="T12">Acquire an embodied hermeneutic phenomenological conceptual frame for group work that attends to three domains: dwelling, informing, transforming.</text:span></text:p>
        </text:list-item>
      </text:list>
      <text:p text:style-name="P11"/>
      <text:p text:style-name="normal"><text:span text:style-name="T11">Keywords</text:span><text:span text:style-name="T10">: exiling, hope, lived body, phenomenology, group. </text:span></text:p>
      <text:p text:style-name="P5"/>
      <text:p text:style-name="normal"><text:span text:style-name="T3">Bio: </text:span></text:p>
      <text:p text:style-name="P13"><text:span text:style-name="T11">Billy Desmond MSc, Dip, MBA, MIAHIP, UKCP</text:span></text:p>
      <text:p text:style-name="P13"><text:span text:style-name="T10">I am a queer, married, white Irish man, and emigrant. I work as a Gestalt psychotherapist, supervisor in Ireland, UK and across Europe. My practice in central London, Europe, and virtually has offered me an opportunity to accompany many clients who have experienced uprooting. As I supported them, they in turn supported a deepening of my embodied knowing of the process of exiling. I am a dialogical adult educator at the Gestalt Institute of Ireland and core faculty on the MA in Gestalt Psychotherapy. I am actively involved in embodied qualitative inquiry projects. I am on the editorial board of the Gestalt Book Series and the Gestalt Review journal. I have written journal papers, articles, and book chapters in the terrain of sexuality, embodied inquiry, groups, and sustainability.</text:span></text:p>
      <text:p text:style-name="P13"><text:span text:style-name="T10"><text:s/>(</text:span><text:a xlink:type="simple" xlink:href="http://www.billydesmond.ie" text:style-name="ListLabel_20_2" text:visited-style-name="ListLabel_20_2"><text:span text:style-name="T13">www.billydesmond.ie</text:span></text:a><text:span text:style-name="T10">) </text:span></text:p>
      <text:p text:style-name="P13"><text:span text:style-name="T10">Contact: </text:span><text:a xlink:type="simple" xlink:href="mailto:billy.desmond@icloud.com" text:style-name="ListLabel_20_2" text:visited-style-name="ListLabel_20_2"><text:span text:style-name="T13">billy.desmond@icloud.com</text:span></text:a><text:span text:style-name="T10"> </text:span></text:p>
      <text:p text:style-name="P9"/>
      <text:p text:style-name="P6"/>
      <text:p text:style-name="P7"/>
      <text:p text:style-name="P5"/>
      <text:p text:style-name="normal"/>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MT" svg:font-family="ArialMT"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text-properties fo:language="es" fo:country="ES" style:language-asian="es" style:country-asian="ES"/>
    </style:style>
    <style:style style:name="HTML_20_Preformatted_20_Char" style:display-name="HTML Preformatted Ch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Times New Roman" fo:font-family="'Times New Roman'" style:font-family-generic="roman" style:font-pitch="variable" fo:font-size="12pt" fo:font-weight="normal" style:font-name-asian="ArialMT" style:font-family-asian="ArialMT" style:font-family-generic-asian="system" style:font-pitch-asian="variable" style:font-size-asian="11pt" style:font-name-complex="ArialMT" style:font-family-complex="ArialMT" style:font-family-generic-complex="system" style:font-pitch-complex="variable" style:font-size-complex="11pt"/>
    </style:style>
    <style:style style:name="ListLabel_20_2" style:display-name="ListLabel 2" style:family="text">
      <style:text-properties fo:color="#0000ff" fo:font-size="12pt" style:text-underline-style="solid" style:text-underline-width="auto" style:text-underline-color="font-color"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3"><draw:image xlink:href="Pictures/100002010000052100000248CFA7BD273E03DB16.png" xlink:type="simple" xlink:show="embed" xlink:actuate="onLoad" loext:mime-type="image/png"/></draw:frame></text:p>
      </style:header>
      <style:footer>
        <text:p text:style-name="MP2"><text:page-number text:select-page="current">4</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3-18T10:35:00</meta:creation-date>
    <meta:initial-creator>Mario Arias Oliva</meta:initial-creator>
    <meta:document-statistic meta:table-count="0" meta:image-count="1" meta:object-count="0" meta:page-count="4" meta:paragraph-count="42" meta:word-count="956" meta:character-count="6280" meta:non-whitespace-character-count="5352"/>
    <meta:generator>LibreOffice/6.3.2.2$Linux_X86_64 LibreOffice_project/98b30e735bda24bc04ab42594c85f7fd8be07b9c</meta:generator>
  </office:meta>
</office:document-meta>
</file>