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text-properties style:font-name="Arial" fo:font-size="9pt" fo:font-style="italic" style:font-name-asian="Arial1" style:font-size-asian="9pt" style:font-style-asian="italic" style:font-name-complex="Arial1" style:font-size-complex="9pt"/>
    </style:style>
    <style:style style:name="P3" style:family="paragraph" style:parent-style-name="normal">
      <style:text-properties style:font-name="Arial" fo:font-size="12pt" style:font-name-asian="Arial1" style:font-size-asian="12pt" style:font-name-complex="Arial1" style:font-size-complex="12pt"/>
    </style:style>
    <style:style style:name="P4"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5" style:family="paragraph" style:parent-style-name="normal">
      <style:text-properties style:font-name="Arial" fo:font-size="12pt" fo:font-weight="bold" style:font-name-asian="Arial1" style:font-size-asian="12pt" style:font-weight-asian="bold" style:font-name-complex="Arial1" style:font-size-complex="12pt"/>
    </style:style>
    <style:style style:name="P6" style:family="paragraph" style:parent-style-name="normal">
      <style:paragraph-properties fo:text-align="center" style:justify-single-word="false"/>
    </style:style>
    <style:style style:name="P7" style:family="paragraph" style:parent-style-name="normal">
      <style:paragraph-properties fo:text-align="end" style:justify-single-word="false"/>
    </style:style>
    <style:style style:name="P8" style:family="paragraph" style:parent-style-name="normal">
      <style:paragraph-properties fo:line-height="100%" fo:text-align="start" style:justify-single-word="false" fo:padding="0in" fo:border="none"/>
    </style:style>
    <style:style style:name="P9"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0" style:family="paragraph" style:parent-style-name="normal">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1"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2" style:family="paragraph" style:parent-style-name="normal">
      <style:paragraph-properties fo:line-height="100%" fo:text-align="start" style:justify-single-word="false" fo:padding="0in" fo:border="none"/>
      <style:text-properties fo:font-size="12pt" style:font-size-asian="12pt" style:font-size-complex="12pt"/>
    </style:style>
    <style:style style:name="P13" style:family="paragraph" style:parent-style-name="normal">
      <style:paragraph-properties fo:line-height="100%" fo:text-align="start" style:justify-single-word="false" fo:padding="0in" fo:border="none"/>
      <style:text-properties style:font-name="Arial" fo:font-size="12pt" style:font-name-asian="Arial1" style:font-size-asian="12pt" style:font-name-complex="Arial1" style:font-size-complex="12pt"/>
    </style:style>
    <style:style style:name="P14"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5" style:family="paragraph" style:parent-style-name="normal">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16"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style:font-name="Arial" fo:font-style="italic" style:font-name-asian="Arial1" style:font-style-asian="italic" style:font-name-complex="Arial1"/>
    </style:style>
    <style:style style:name="T6" style:family="text">
      <style:text-properties style:font-name="Arial" fo:font-size="14pt" fo:font-weight="bold" style:font-name-asian="Arial1" style:font-size-asian="14pt" style:font-weight-asian="bold" style:font-name-complex="Arial1" style:font-size-complex="14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font-size="12pt" style:font-size-asian="12pt" style:font-size-complex="12pt"/>
    </style:style>
    <style:style style:name="T11"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6"><text:span text:style-name="T1">CRISIS DE IDENTIDAD EN EL CAMPO TRAUMÁTICO</text:span></text:p>
      <text:p text:style-name="P2"/>
      <text:p text:style-name="P7"><text:bookmark text:name="_heading=h.30j0zll"/><text:span text:style-name="T2">María Denisenko</text:span></text:p>
      <text:p text:style-name="P7"><text:span text:style-name="T2">mariadenisenko@mail.ru</text:span></text:p>
      <text:p text:style-name="P7"><text:span text:style-name="T2">Instituto Interregional de Gestalt (Rusia)</text:span></text:p>
      <text:p text:style-name="P4"/>
      <text:p text:style-name="P8"><text:span text:style-name="T7">Duración del taller: </text:span><text:span text:style-name="T2">1:45h</text:span></text:p>
      <text:p text:style-name="P8"><text:span text:style-name="T7">Idioma del taller: Inglés</text:span></text:p>
      <text:p text:style-name="P10"/>
      <text:p text:style-name="P12"/>
      <text:p text:style-name="P12"/>
      <text:p text:style-name="normal"><text:span text:style-name="T3">RESUMEN</text:span></text:p>
      <text:p text:style-name="normal"><text:span text:style-name="T10">Durante el taller me gustaría representar los procesos que se han producido a nivel personal en la comunidad profesional después del comienzo de la guerra ruso-ucraniana. Me gustaría mostrar los paralelos con lo que está sucediendo a nivel social, interpersonal y personal. Esta será una generalización estructural de aquellos procesos que se han observado en Rusia después del comienzo de la guerra. Voy a presentar diferentes tipos de reacciones a lo que ha venido ocurriendo como formas diferentes de enfrentar la crisis de identidad y mostrar la forma en que los profesionales tratan de encontrar la respuesta a las preguntas que genera el tiempo: ¿Quién soy yo en ese período? ¿Qué cosas nuevas aprendo sobre mí durante este período? ¿Cómo me siento acerca de lo que está pasando? ¿Cuál es mi relación con la sociedad? ¿Qué puedo hacer?</text:span></text:p>
      <text:p text:style-name="normal"><text:span text:style-name="T10">Después de esa presentación, me gustaría ofrecer a los participantes que exploren su propia identidad. Sugiero poner en una línea de tiempo cuatro puntos: primavera de 2022 (comienzo de la guerra), verano de 2022 (varios meses después), otoño de 2022 (después de la movilización en Rusia) y ahora. Luego, los participantes describen su sentir sobre todos los puntos y responden las preguntas: ¿Quién soy en ese período? ¿Qué cosas nuevas aprendí sobre mí durante ese período? ¿Cómo me siento acerca de lo que está pasando? ¿Qué hice? Luego sugiero discutir en pequeños grupos los resultados.</text:span></text:p>
      <text:p text:style-name="P5"/>
      <text:p text:style-name="normal"><text:span text:style-name="T3">Palabras clave</text:span><text:span text:style-name="T2">: Identidad, crisis, campo traumático.</text:span></text:p>
      <text:p text:style-name="P3"/>
      <text:p text:style-name="normal"><text:soft-page-break/><text:span text:style-name="T3">Bio: </text:span><text:span text:style-name="T2">Maria Denisenko vive en Nizhniy Novgorod (Rusia) con su marido y sus dos hijos. Se graduó como Doctora en Medicina (2005) y desde hace 14 años se desempeña como psiquiatra y psicoterapeuta en un servicio público de salud mental. María se formó en Terapia Gestalt en el Instituto de Terapia y Consultoría Gestalt de Moscú (MIGTIC), donde había estado trabajando como formadora. Las áreas de especialización de María incluyen: psicoterapia clínica, terapia de grupo, supervisión. Actualmente María trabaja en una práctica privada como psicoterapeuta y psiquiatra. También es cofundadora y líder del Instituto Interregional de la Gestalt (Rusia). Tiene publicaciones en el campo de la psiquiatría y la psicoterapia. Está acreditada por la EAGT como Terapeuta Gestalt y Supervisora. También es miembro de la Sociedad Rusa de Psiquiatras (ROP) y ECNP.</text:span><text:span text:style-name="T3"> </text:span></text:p>
      <text:p text:style-name="P3"/>
      <text:p text:style-name="P3"/>
      <text:p text:style-name="P1"/>
      <text:p text:style-name="P15"/>
      <text:p text:style-name="P6"><text:span text:style-name="T6">Identity crisis in the traumatic field</text:span></text:p>
      <text:p text:style-name="P3"><text:bookmark text:name="_heading=h.aqptrxxkbvf0"/></text:p>
      <text:p text:style-name="P7"><text:bookmark text:name="_heading=h.gjdgxs"/><text:span text:style-name="T2">Maria Denisenko </text:span></text:p>
      <text:p text:style-name="P7"><text:a xlink:type="simple" xlink:href="mailto:mariadenisenko@mail.ru" text:style-name="ListLabel_20_1" text:visited-style-name="ListLabel_20_1"><text:span text:style-name="T11">mariadenisenko@mail.ru</text:span></text:a></text:p>
      <text:p text:style-name="P7"><text:span text:style-name="T2">Interregional Institute of Gestalt (Russia)</text:span></text:p>
      <text:p text:style-name="P3"/>
      <text:p text:style-name="P8"><text:span text:style-name="T7">Duration of workshop: </text:span><text:span text:style-name="T2">1:45h</text:span><text:span text:style-name="T7">. </text:span></text:p>
      <text:p text:style-name="P8"><text:span text:style-name="T7">Workshop language: English</text:span></text:p>
      <text:p text:style-name="P10"/>
      <text:p text:style-name="P13"/>
      <text:p text:style-name="normal"><text:span text:style-name="T3">ABSTRACT</text:span></text:p>
      <text:p text:style-name="normal"><text:span text:style-name="T10">During the workshop I would like to represent the processes that have been occurred at the personal level in the professional community after the beginning of Russian-Ukraine war. I’d like to <text:s/>show the parallels with what is happening at the social and interpersonal and personal levels. This will be a structural generalization of those processes that have been observed in Russia after the beginning of war. I am going to present different types of reactions to what has been happening as a different ways to cope with crisis of identity and shows the way how professionals try to find the answer to questions caused by the time: Who I am in that period? What new do I learn about myself during this period? How do I feel about what's going on? What is my relationship with the society? What can I do?</text:span></text:p>
      <text:p text:style-name="normal"><text:span text:style-name="T10">After that presentation I would like to offer the participants to explore their own identity. I suggest to put on a time line four point - Spring 2022 (beginning of war), Summer 2022 (sever months after), Autumn 2022 (after mobilization in Russia) and Now. Then the participants describe their feeling on all points and answer the questions - Who I am in that period? What new did I learn about myself during that period? How did I feel about what's going on? What did I do? Then I suggest to discuss in small groups the results.</text:span></text:p>
      <text:p text:style-name="P3"/>
      <text:p text:style-name="normal"><text:span text:style-name="T3">Keywords</text:span><text:span text:style-name="T2">: </text:span><text:span text:style-name="T10">Identity, crisis, traumatic field</text:span></text:p>
      <text:p text:style-name="P3"/>
      <text:p text:style-name="normal"><text:span text:style-name="T3">Bio: </text:span><text:span text:style-name="T10">Maria Denisenko lives in Nizhniy Novgorod (Russia) with her husband and two kids. She graduated as Medical Doctor (2005) and <text:s/>for 14 years had been working as a psychiatrist and psychotherapist in a public mental health service. Maria was trained in Gestalt Therapy at </text:span><text:soft-page-break/><text:span text:style-name="T10">Moscow Institute of Gestalt Therapy and Consulting (MIGTIC), where she then has been working as a trainer. Maria’s areas of expertise include: clinical psychotherapy, group therapy, supervision. Currently Maria works in a private practice as a psychotherapist and psychiatrist. She is also a co-founder and leader of Interregional Institute of Gestalt (Russia). She has publications in the field of psychiatry and psychotherapy. She is accredited by EAGT as Gestalt Therapist and Supervisor. She is also a member of <text:s/>Russian Society of Psychiatrist (ROP) and <text:s/>ECNP.</text:span><text:span text:style-name="T3"> </text:span></text:p>
      <text:p text:style-name="P5"/>
      <text:p text:style-name="P3"/>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AR"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AR"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6T10:39:00</meta:creation-date>
    <meta:initial-creator>Mario Arias Oliva</meta:initial-creator>
    <meta:document-statistic meta:table-count="0" meta:image-count="1" meta:object-count="0" meta:page-count="4" meta:paragraph-count="24" meta:word-count="791" meta:character-count="4913" meta:non-whitespace-character-count="4137"/>
    <meta:generator>LibreOffice/6.3.2.2$Linux_X86_64 LibreOffice_project/98b30e735bda24bc04ab42594c85f7fd8be07b9c</meta:generator>
  </office:meta>
</office:document-meta>
</file>