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Arial" fo:font-size="14pt" fo:font-weight="bold" style:font-name-asian="Arial1" style:font-size-asian="14pt" style:font-weight-asian="bold" style:font-name-complex="Arial1" style:font-size-complex="14pt" fo:background-color="#ffffff"/>
    </style:style>
    <style:style style:name="P2" style:family="paragraph" style:parent-style-name="Standard">
      <style:paragraph-properties fo:text-align="center" style:justify-single-word="false"/>
      <style:text-properties fo:color="#000000" style:font-name="Arial" fo:font-size="14pt" fo:language="en" fo:country="GB" fo:font-weight="bold" style:font-name-asian="Arial1" style:font-size-asian="14pt" style:font-weight-asian="bold" style:font-name-complex="Arial1" style:font-size-complex="14pt" fo:background-color="#ffffff"/>
    </style:style>
    <style:style style:name="P3" style:family="paragraph" style:parent-style-name="Standard">
      <style:paragraph-properties fo:text-align="start" style:justify-single-word="false"/>
      <style:text-properties fo:color="#000000" style:font-name="Arial" fo:font-size="12pt" fo:language="en" fo:country="GB" style:font-name-asian="Arial1" style:font-size-asian="12pt" style:font-name-complex="Arial1" style:font-size-complex="12pt"/>
    </style:style>
    <style:style style:name="P4" style:family="paragraph" style:parent-style-name="Standard">
      <style:paragraph-properties>
        <style:tab-stops>
          <style:tab-stop style:position="2.9528in" style:type="center"/>
          <style:tab-stop style:position="5.9055in" style:type="right"/>
        </style:tab-stops>
      </style:paragraph-properties>
      <style:text-properties fo:color="#000000"/>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ab-stops>
          <style:tab-stop style:position="2.9528in" style:type="center"/>
          <style:tab-stop style:position="5.9055in" style:type="right"/>
        </style:tab-stops>
      </style:paragraph-properties>
    </style:style>
    <style:style style:name="P7" style:family="paragraph" style:parent-style-name="Standard">
      <style:paragraph-properties fo:text-align="center" style:justify-single-word="false"/>
      <style:text-properties style:font-name="Arial" fo:font-style="italic" style:font-name-asian="Arial1" style:font-style-asian="italic" style:font-name-complex="Arial1"/>
    </style:style>
    <style:style style:name="P8" style:family="paragraph" style:parent-style-name="Standard">
      <style:paragraph-properties fo:text-align="end" style:justify-single-word="false"/>
      <style:text-properties style:font-name="Arial" fo:font-size="9pt" fo:font-style="italic" style:font-name-asian="Arial1" style:font-size-asian="9pt" style:font-style-asian="italic" style:font-name-complex="Arial1" style:font-size-complex="9pt"/>
    </style:style>
    <style:style style:name="P9" style:family="paragraph" style:parent-style-name="Standard">
      <style:text-properties style:font-name="Arial" fo:font-size="12pt" style:font-name-asian="Arial1" style:font-size-asian="12pt" style:font-name-complex="Arial1" style:font-size-complex="12pt"/>
    </style:style>
    <style:style style:name="P10" style:family="paragraph" style:parent-style-name="Standard">
      <style:paragraph-properties fo:text-align="start" style:justify-single-word="false"/>
      <style:text-properties style:font-name="Arial" fo:font-size="12pt" style:font-name-asian="Arial1" style:font-size-asian="12pt" style:font-name-complex="Arial1" style:font-size-complex="12pt"/>
    </style:style>
    <style:style style:name="P11" style:family="paragraph" style:parent-style-name="Standard">
      <style:paragraph-properties fo:text-align="start" style:justify-single-word="false"/>
      <style:text-properties style:font-name="Arial" fo:font-size="12pt" fo:font-weight="bold" style:font-name-asian="Arial1" style:font-size-asian="12pt" style:font-weight-asian="bold" style:font-name-complex="Arial1" style:font-size-complex="12pt"/>
    </style:style>
    <style:style style:name="P12" style:family="paragraph" style:parent-style-name="Standard">
      <style:paragraph-properties fo:text-align="start" style:justify-single-word="false"/>
      <style:text-properties style:font-name="Arial" fo:font-size="12pt" fo:language="en" fo:country="GB" style:font-name-asian="Arial1" style:font-size-asian="12pt" style:font-name-complex="Arial1" style:font-size-complex="12pt"/>
    </style:style>
    <style:style style:name="P13" style:family="paragraph" style:parent-style-name="Standard">
      <style:paragraph-properties fo:text-align="center" style:justify-single-word="false"/>
      <style:text-properties style:font-name="Arial" fo:language="en" fo:country="GB" fo:font-style="italic" style:font-name-asian="Arial1" style:font-style-asian="italic" style:font-name-complex="Arial1"/>
    </style:style>
    <style:style style:name="P14" style:family="paragraph" style:parent-style-name="Standard">
      <style:paragraph-properties fo:text-align="end" style:justify-single-word="false"/>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text-properties fo:color="#232323" style:font-name="Arial" fo:font-size="12pt" fo:font-weight="bold" style:font-name-asian="Arial1" style:font-size-asian="12pt" style:font-weight-asian="bold" style:font-name-complex="Arial1" style:font-size-complex="12pt"/>
    </style:style>
    <style:style style:name="P17" style:family="paragraph" style:parent-style-name="Standard">
      <style:paragraph-properties fo:text-align="start" style:justify-single-word="false"/>
      <style:text-properties fo:color="#161616" style:font-name="Arial" fo:font-size="12pt" style:font-name-asian="Arial1" style:font-size-asian="12pt" style:font-name-complex="Arial1" style:font-size-complex="12pt"/>
    </style:style>
    <style:style style:name="P18" style:family="paragraph" style:parent-style-name="Standard">
      <style:paragraph-properties fo:text-align="end" style:justify-single-word="false"/>
      <style:text-properties fo:color="#161616" style:font-name="Arial" fo:font-size="12pt" style:font-name-asian="Arial1" style:font-size-asian="12pt" style:font-name-complex="Arial1" style:font-size-complex="12pt"/>
    </style:style>
    <style:style style:name="P19" style:family="paragraph" style:parent-style-name="Standard">
      <style:paragraph-properties fo:line-height="100%" fo:text-align="end" style:justify-single-word="false">
        <style:tab-stops>
          <style:tab-stop style:position="2.9528in" style:type="center"/>
          <style:tab-stop style:position="5.9055in" style:type="right"/>
        </style:tab-stops>
      </style:paragraph-properties>
    </style:style>
    <style:style style:name="P20" style:family="paragraph" style:parent-style-name="Standard">
      <style:paragraph-properties fo:text-align="center" style:justify-single-word="false" fo:break-before="page"/>
      <style:text-properties fo:color="#000000" style:font-name="Arial" fo:font-size="14pt" fo:font-weight="bold" style:font-name-asian="Arial1" style:font-size-asian="14pt" style:font-weight-asian="bold" style:font-name-complex="Arial1" style:font-size-complex="14pt"/>
    </style:style>
    <style:style style:name="P21" style:family="paragraph" style:parent-style-name="Standard">
      <style:paragraph-properties fo:margin-top="0.1945in" fo:margin-bottom="0.1945in" loext:contextual-spacing="false" fo:text-align="start" style:justify-single-word="false" fo:padding="0in" fo:border="none"/>
    </style:style>
    <style:style style:name="P22" style:family="paragraph" style:parent-style-name="Standard" style:master-page-name="Standard">
      <style:paragraph-properties fo:text-align="center" style:justify-single-word="false" style:page-number="1"/>
      <style:text-properties fo:color="#000000" style:font-name="Arial" fo:font-size="14pt" fo:font-weight="bold" style:font-name-asian="Arial1" style:font-size-asian="14pt" style:font-weight-asian="bold" style:font-name-complex="Arial1" style:font-size-complex="14pt"/>
    </style:style>
    <style:style style:name="T1" style:family="text">
      <style:text-properties fo:color="#000000" style:font-name="Arial" fo:font-size="14pt" fo:font-weight="bold" style:font-name-asian="Arial1" style:font-size-asian="14pt" style:font-weight-asian="bold" style:font-name-complex="Arial1" style:font-size-complex="14pt" fo:background-color="#ffffff"/>
    </style:style>
    <style:style style:name="T2" style:family="text">
      <style:text-properties fo:color="#000000" style:font-name="Arial" fo:font-size="14pt" fo:language="en" fo:country="GB" fo:font-weight="bold" style:font-name-asian="Arial1" style:font-size-asian="14pt" style:font-weight-asian="bold" style:font-name-complex="Arial1" style:font-size-complex="14pt"/>
    </style:style>
    <style:style style:name="T3" style:family="text">
      <style:text-properties fo:color="#000000" style:font-name="Arial" fo:font-size="12pt" style:font-name-asian="Arial1" style:font-size-asian="12pt" style:font-name-complex="Arial1" style:font-size-complex="12pt"/>
    </style:style>
    <style:style style:name="T4" style:family="text">
      <style:text-properties fo:color="#000000" style:font-name="Arial" fo:font-size="12pt" fo:language="en" fo:country="GB" fo:font-weight="bold" style:font-name-asian="Arial1" style:font-size-asian="12pt" style:font-weight-asian="bold" style:font-name-complex="Arial1" style:font-size-complex="12pt"/>
    </style:style>
    <style:style style:name="T5" style:family="text">
      <style:text-properties fo:color="#000000" style:font-name="Arial" fo:font-size="12pt" fo:language="en" fo:country="GB" style:font-name-asian="Arial1" style:font-size-asian="12pt" style:font-name-complex="Arial1" style:font-size-complex="12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fo:font-size="12pt" fo:font-weight="bold" style:font-name-asian="Arial1" style:font-size-asian="12pt" style:font-weight-asian="bold" style:font-name-complex="Arial1" style:font-size-complex="12pt"/>
    </style:style>
    <style:style style:name="T8" style:family="text">
      <style:text-properties style:font-name="Arial" fo:font-size="12pt" fo:language="en" fo:country="GB" style:font-name-asian="Arial1" style:font-size-asian="12pt" style:font-name-complex="Arial1" style:font-size-complex="12pt"/>
    </style:style>
    <style:style style:name="T9"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10" style:family="text">
      <style:text-properties fo:language="en" fo:country="GB"/>
    </style:style>
    <style:style style:name="T11" style:family="text">
      <style:text-properties fo:color="#161616" style:font-name="Arial" fo:font-size="12pt" style:font-name-asian="Arial1" style:font-size-asian="12pt" style:font-name-complex="Arial1" style:font-size-complex="12pt"/>
    </style:style>
    <style:style style:name="T12" style:family="text">
      <style:text-properties fo:color="#161616" style:font-name="Arial" fo:font-size="12pt" style:text-underline-style="solid" style:text-underline-width="auto" style:text-underline-color="font-color" style:font-name-asian="Arial1" style:font-size-asian="12pt" style:font-name-complex="Arial1" style:font-size-complex="12pt"/>
    </style:style>
    <style:style style:name="T13" style:family="text">
      <style:text-properties fo:color="#161616" style:font-name="Arial" fo:font-size="12pt" fo:language="en" fo:country="GB" style:font-name-asian="Arial1" style:font-size-asian="12pt" style:font-name-complex="Arial1" style:font-size-complex="12pt"/>
    </style:style>
    <style:style style:name="T14" style:family="text">
      <style:text-properties fo:color="#161619" style:font-name="Arial" fo:font-size="12pt" fo:language="en" fo:country="GB" style:font-name-asian="Arial1" style:font-size-asian="12pt" style:font-name-complex="Arial1" style:font-size-complex="12pt"/>
    </style:style>
    <style:style style:name="T15" style:family="text">
      <style:text-properties fo:font-size="12pt" fo:language="en" fo:country="GB" fo:font-weight="bold" style:font-size-asian="12pt" style:font-weight-asian="bold" style:font-size-complex="12pt"/>
    </style:style>
    <style:style style:name="T16" style:family="text">
      <style:text-properties fo:color="#232323" style:font-name="Arial" fo:font-size="12pt" fo:language="en" fo:country="GB" fo:font-weight="bold" style:font-name-asian="Arial1" style:font-size-asian="12pt" style:font-weight-asian="bold" style:font-name-complex="Arial1" style:font-size-complex="12pt"/>
    </style:style>
    <style:style style:name="T17" style:family="text">
      <style:text-properties fo:color="#232323" style:font-name="Arial" fo:font-size="12pt" fo:language="en" fo:country="GB" style:font-name-asian="Arial1" style:font-size-asian="12pt" style:font-name-complex="Arial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ext:p text:style-name="P5"><text:span text:style-name="T1">TRABAJO CON EL SUEÑO Y CAMBIOS SOCIALES : IMÁGENES, ESTÉTICA ENCARNADA Y NEUROCIENCIA</text:span></text:p>
      <text:p text:style-name="P1"/>
      <text:p text:style-name="P7"/>
      <text:p text:style-name="P14"><text:span text:style-name="T6">Silvia Alaimo, </text:span><text:a xlink:type="simple" xlink:href="mailto:alaimo.silvia@libero.it" text:style-name="ListLabel_20_1" text:visited-style-name="ListLabel_20_1"><text:span text:style-name="T9">alaimo.silvia@libero.it</text:span></text:a><text:span text:style-name="T6">, Istituto di Gestalt H.C.C.Italy </text:span></text:p>
      <text:p text:style-name="P8"/>
      <text:p text:style-name="P10"><text:bookmark text:name="_gjdgxs"/></text:p>
      <text:p text:style-name="P15"><text:bookmark text:name="_30j0zll"/><text:span text:style-name="T6">Duración de la comunicación: 50’ (10-15’ para preguntas).</text:span></text:p>
      <text:p text:style-name="P15"><text:span text:style-name="T6">Idioma de la comunicación: Inglés</text:span></text:p>
      <text:p text:style-name="P15"><text:span text:style-name="T6">Aporta traducción: Sì</text:span></text:p>
      <text:p text:style-name="P9"/>
      <text:p text:style-name="Standard"><text:span text:style-name="T7">RESUMEN</text:span></text:p>
      <text:p text:style-name="Standard"><text:span text:style-name="T6">El soñar, como respirar, es una actividad psicofisiológica fundamental para el organismo.</text:span></text:p>
      <text:p text:style-name="Standard"><text:span text:style-name="T6">En los últimos tiempos post-pandémicos y de guerra, se ha vuelto más relevante reflexionar sobre la importancia del soñar, si lo consideramos casi como un termómetro individual y social que refleja la mayoría de las ansiedades de este tiempo.</text:span></text:p>
      <text:p text:style-name="Standard"><text:span text:style-name="T6">En la terapia Gestalt, en comparación con los modelos analíticos, el trabajo con los sueños tiene algunas especificidades. Nuestra epistemología se basa en la dimensión fenomenológica, estética y relacional, que casi coincide con el enfoque de investigación de la neurociencia moderna, esta similitud ha permitido desarrollar este modelo bases sólidas .</text:span></text:p>
      <text:p text:style-name="Standard"><text:span text:style-name="T6">El punto de vista fenomenológico mantiene una adhesión respetuosa a las imágenes, sin distorsiones ni interpretaciones, que a veces podrían "desencarnar" las emociones.</text:span></text:p>
      <text:p text:style-name="Standard"><text:span text:style-name="T6">La expresión onírica y la vivencia del "aquí y ahora" de la relación terapéutica se facilita en la medida en que se deja hablar a las imágenes.</text:span></text:p>
      <text:p text:style-name="Standard"><text:span text:style-name="T6">La dimensión estética es la lectura encarnada del sueño, que consiste en prestarle atención con todos los sentidos abiertos, observando la intencionalidad corporal y su </text:span><text:soft-page-break/><text:span text:style-name="T6">aspecto relacional, mostrando una conexión entre Korpen (cuerpo físico) y Liebe (cuerpo vivido); esto reduce la brecha entre el sueño soñado y el sueño contado.</text:span></text:p>
      <text:p text:style-name="Standard"><text:span text:style-name="T6">La investigación neurocientífica ha confirmado esta perspectiva, mostrando que mientras el cuerpo está dormido, el individuo que sueña experimenta un contacto impalpable con el otro.</text:span></text:p>
      <text:p text:style-name="Standard"><text:span text:style-name="T6">Si la simple narración del sueño ya es una oportunidad original para recuperar la posesión de su significado y contenido, su representación permite a los individuos un contacto más profundo con las partes expresadas en el sueño.</text:span></text:p>
      <text:p text:style-name="Standard"><text:span text:style-name="T6">La dimensión relacional consiste en observar cómo paciente y terapeuta "entran" en el sueño, convirtiéndolo en una experiencia co-creativa de conocimiento y conciencia.</text:span></text:p>
      <text:p text:style-name="P9"/>
      <text:p text:style-name="Standard"><text:span text:style-name="T7">Palabras clave</text:span><text:span text:style-name="T6">: </text:span><text:span text:style-name="T3">sueño, neurociencia, fenomenología, cuerpo, relación</text:span></text:p>
      <text:p text:style-name="P11"/>
      <text:p text:style-name="P15"><text:span text:style-name="T7">CV: </text:span><text:span text:style-name="T6">Psicóloga, psicoterapeuta, formadora y supervisora en el Instituto Gestalt H.C.C. Italia y miembro del Comité de Ética de la EAGT.</text:span></text:p>
      <text:p text:style-name="Standard"><text:span text:style-name="T6">He adquirido experiencia clínica durante casi veinte años, comenzando a trabajar primero en el hospital, y luego exclusivamente en la práctica privada. He presentado varios de mis trabajos en congresos nacionales e internacionales, explorando el tema de los trastornos alimentarios, el trabajo sobre los sueños y las neurociencias, la espiritualidad dentro de la psicoterapia Gestalt.</text:span></text:p>
      <text:p text:style-name="P15"><text:span text:style-name="T6">También formé parte de un módulo de enseñanza internacional de dos años sobre trastornos alimentarios en el MIGIP- Instituto Gestalt y Psicodrama en 2018-2020 y para la Universidad Gestalt de Kyiv en 2020- 2022. <text:s/>Me ocupo de la psicoterapia individual, de pareja y de grupo.</text:span></text:p>
      <text:p text:style-name="P16"/>
      <text:p text:style-name="P17"/>
      <text:p text:style-name="P20"/>
      <text:p text:style-name="P5"><text:span text:style-name="T2">DREAM-WORKING AND SOCIAL CHANGES: IMAGES, EMBODIED AESTHETICS AND NEUROSCIENCE </text:span></text:p>
      <text:p text:style-name="P2"/>
      <text:p text:style-name="P13"/>
      <text:p text:style-name="P14"><text:span text:style-name="T11">Silvia Alaimo, </text:span><text:a xlink:type="simple" xlink:href="mailto:alaimo.silvia@libero.it" text:style-name="ListLabel_20_2" text:visited-style-name="ListLabel_20_2"><text:span text:style-name="T12">alaimo.silvia@libero.it</text:span></text:a><text:span text:style-name="T11">, Istituto di Gestalt H.C.C.Italy</text:span></text:p>
      <text:p text:style-name="P18"/>
      <text:p text:style-name="P15"><text:span text:style-name="T8">Communication: 50’ - Questions: 10-15’.</text:span></text:p>
      <text:p text:style-name="P15"><text:span text:style-name="T8">Oral Presentation language: English</text:span></text:p>
      <text:p text:style-name="P15"><text:span text:style-name="T8">Provides translation: Yes</text:span></text:p>
      <text:p text:style-name="P12"/>
      <text:p text:style-name="P15"><text:span text:style-name="T4">ABSTRACT</text:span></text:p>
      <text:p text:style-name="P21"><text:span text:style-name="T13">Dreaming, like breathing, is a fundamental psychophysiological activity for the organism.<text:line-break/>In the most recent post-pandemic and war times, it has become more relevant to reflect upon the importance of dreaming, if we consider it almost as an individual and social thermometer that mirrors most of the anxieties of this time.<text:line-break/>In Gestalt therapy, compared to the analytic models, working with dreams has some specifici- ties. Our epistemology is based on the phenomenological, aesthetic and relational dimension, which almost matches the modern neuroscience research approach, this similarity has en- abled to develop this model solid foundations .<text:line-break/>The phenomenological point of view maintains a respectful adherence to the images, without distortions or interpretations, that might sometimes 'disembody' the emotions.<text:line-break/>The dream expression and the experience of the "here and now" of the therapeutic relation- ship it’s facilitated as such the images are allowed to speak.<text:line-break/>The aesthetic dimension is the embodied reading of the dream, that consists in giving heed to it with all the open senses, looking at the body intentionality and its relational aspect, showing a connection between Korpen (physical body) and Liebe (lived body); this reduces the gap be- tween the dreamed dream and the told dream.<text:line-break/>Neuroscience research has confirmed this perspective, showing that while the body is asleep, the individual, who is dreaming , experiences an impalpable contact with the other.<text:line-break/></text:span><text:soft-page-break/><text:span text:style-name="T13">If the simple dream narration already is an original opportunity to regain possession of its meaning and content, its representation enables the individuals a deeper contact with those expressed parts in the dream.<text:line-break/>The relational dimension consists in looking at how patient and therapist "enter" in the dream, making it a co-creative experience of knowledge and awareness. </text:span></text:p>
      <text:p text:style-name="P15"><text:bookmark text:name="_GoBack"/><text:span text:style-name="T4">Key Words:</text:span><text:span text:style-name="T5"> </text:span><text:span text:style-name="T14">dream, neuroscience, phenomenology, body, relationship </text:span></text:p>
      <text:p text:style-name="P3"/>
      <text:p text:style-name="P15"><text:span text:style-name="T16">Bio</text:span></text:p>
      <text:p text:style-name="P15"><text:span text:style-name="T17">Psychologist, psychotherapist, trainer and supervisor at Gestalt Institute H.C.C. Italy and EAGT Ethics Committee member.<text:line-break/>I have gained clinical experience for almost twenty years, starting to work first in the hospital, and then exclusively in private practice. </text:span><text:span text:style-name="T13">I presented several of my works at national and international conferences, exploring the topic of eating disorders, work on dreams and neurosciences, spirituality within Gestalt psy- chotherapy.<text:line-break/>I was also part of a two-year international teaching module on eating disorders at the MIGIP- Gestalt Institute and Psychodrama on 2018-2020 and for </text:span><text:span text:style-name="T5">Kyiv Gestalt University on 2020- 2022. <text:s/></text:span><text:span text:style-name="T13">I deal with individual, couple and group psychotherapy.</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left="0in" fo:margin-right="0in" fo:line-height="100%" fo:orphans="0" fo:widows="0" fo:text-indent="0.25in" style:auto-text-indent="false" fo:keep-with-next="always"/>
      <style:text-properties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Standard"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Subtitle" style:family="paragraph" style:parent-style-name="Standard" style:next-style-name="Standard" style:default-outline-level="" style:class="chapter">
      <style:paragraph-properties fo:margin-top="0.25in" fo:margin-bottom="0.0555in"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Footer" style:family="paragraph" style:parent-style-name="Standard" style:default-outline-level="" style:class="extra">
      <style:paragraph-properties fo:line-height="100%">
        <style:tab-stops>
          <style:tab-stop style:position="2.9528in" style:type="center"/>
          <style:tab-stop style:position="5.9055in"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61616"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end" style:justify-single-word="false">
        <style:tab-stops>
          <style:tab-stop style:position="2.9528in" style:type="center"/>
          <style:tab-stop style:position="5.9055in" style:type="right"/>
        </style:tab-stops>
      </style:paragraph-properties>
    </style:style>
    <style:style style:name="MP2" style:family="paragraph" style:parent-style-name="Standard">
      <style:paragraph-properties fo:text-align="center" style:justify-single-word="false">
        <style:tab-stops>
          <style:tab-stop style:position="2.9528in" style:type="center"/>
          <style:tab-stop style:position="5.9055in" style:type="right"/>
        </style:tab-stops>
      </style:paragraph-properties>
    </style:style>
    <style:style style:name="MP3" style:family="paragraph" style:parent-style-name="Standard">
      <style:paragraph-properties>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creator>Ayala Romera, Raquel</dc:creator>
    <meta:editing-cycles>4</meta:editing-cycles>
    <meta:creation-date>2023-06-12T13:00:00</meta:creation-date>
    <dc:date>2023-06-12T13:01:00</dc:date>
    <meta:editing-duration>PT1M</meta:editing-duration>
    <meta:generator>LibreOffice/6.3.2.2$Linux_X86_64 LibreOffice_project/98b30e735bda24bc04ab42594c85f7fd8be07b9c</meta:generator>
    <meta:document-statistic meta:table-count="0" meta:image-count="1" meta:object-count="0" meta:page-count="4" meta:paragraph-count="31" meta:word-count="875" meta:character-count="5917" meta:non-whitespace-character-count="5066"/>
    <meta:user-defined meta:name="AppVersion">16.0000</meta:user-defined>
    <meta:user-defined meta:name="Company">Ayuntamiento de Mála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