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it" fo:country="IT" fo:font-weight="bold" style:font-name-asian="Arial1" style:font-size-asian="14pt" style:font-weight-asian="bold" style:font-name-complex="Arial1" style:font-size-complex="14pt"/>
    </style:style>
    <style:style style:name="P2" style:family="paragraph" style:parent-style-name="Standard">
      <style:text-properties style:font-name="Arial" fo:font-size="9pt" fo:language="it" fo:country="IT" fo:font-style="italic" style:font-name-asian="Arial1" style:font-size-asian="9pt" style:font-style-asian="italic" style:font-name-complex="Arial1" style:font-size-complex="9pt"/>
    </style:style>
    <style:style style:name="P3" style:family="paragraph" style:parent-style-name="Standard">
      <style:text-properties style:font-name="Arial" fo:font-size="12pt" fo:language="it" fo:country="IT" style:font-name-asian="Arial1" style:font-size-asian="12pt" style:font-name-complex="Arial1" style:font-size-complex="12pt"/>
    </style:style>
    <style:style style:name="P4" style:family="paragraph" style:parent-style-name="Standard">
      <style:paragraph-properties fo:text-align="end" style:justify-single-word="false"/>
      <style:text-properties style:font-name="Arial" fo:font-size="12pt" fo:language="it" fo:country="IT" style:font-name-asian="Arial1" style:font-size-asian="12pt" style:font-name-complex="Arial1" style:font-size-complex="12pt"/>
    </style:style>
    <style:style style:name="P5" style:family="paragraph" style:parent-style-name="Standard">
      <style:paragraph-properties fo:text-align="start" style:justify-single-word="false"/>
      <style:text-properties style:font-name="Arial" fo:font-size="12pt" fo:language="it" fo:country="IT" style:font-name-asian="Arial1" style:font-size-asian="12pt" style:font-name-complex="Arial1" style:font-size-complex="12pt"/>
    </style:style>
    <style:style style:name="P6" style:family="paragraph" style:parent-style-name="Standard">
      <style:text-properties style:font-name="Arial" fo:font-size="12pt" style:font-name-asian="Arial1" style:font-size-asian="12pt" style:font-name-complex="Arial1" style:font-size-complex="12pt"/>
    </style:style>
    <style:style style:name="P7" style:family="paragraph" style:parent-style-name="Standard">
      <style:text-properties style:font-name="Arial" fo:language="it" fo:country="IT" fo:font-style="italic" style:font-name-asian="Arial1" style:font-style-asian="italic" style:font-name-complex="Arial1"/>
    </style:style>
    <style:style style:name="P8" style:family="paragraph" style:parent-style-name="Standard">
      <style:text-properties style:font-name="Arial" fo:font-style="italic" style:font-name-asian="Arial1" style:font-style-asian="italic" style:font-name-complex="Arial1"/>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language="it" fo:country="IT"/>
    </style:style>
    <style:style style:name="P12" style:family="paragraph" style:parent-style-name="Standard">
      <style:paragraph-properties fo:line-height="100%" fo:text-align="start" style:justify-single-word="false" fo:padding="0in" fo:border="none"/>
    </style:style>
    <style:style style:name="P13"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Standard">
      <style:paragraph-properties fo:line-height="100%" fo:text-align="start" style:justify-single-word="false" fo:padding="0in" fo:border="none"/>
      <style:text-properties fo:font-size="12pt" fo:language="it" fo:country="IT" style:font-size-asian="12pt" style:font-size-complex="12pt"/>
    </style:style>
    <style:style style:name="P15" style:family="paragraph" style:parent-style-name="Standard">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6"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Standard">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19" style:family="paragraph" style:parent-style-name="Standard" style:master-page-name="Standard">
      <style:paragraph-properties fo:text-align="center" style:justify-single-word="false" style:page-number="1"/>
      <style:text-properties style:font-name="Arial" fo:font-size="14pt" fo:language="it" fo:country="IT" fo:font-weight="bold" style:font-name-asian="Arial1" style:font-size-asian="14pt" style:font-weight-asian="bold" style:font-name-complex="Arial1" style:font-size-complex="14pt"/>
    </style:style>
    <style:style style:name="T1" style:family="text">
      <style:text-properties style:font-name="Arial" fo:font-size="14pt" fo:language="it" fo:country="IT" fo:font-weight="bold" style:font-name-asian="Arial1" style:font-size-asian="14pt" style:font-weight-asian="bold" style:font-name-complex="Arial1" style:font-size-complex="14pt"/>
    </style:style>
    <style:style style:name="T2" style:family="text">
      <style:text-properties style:font-name="Arial" fo:font-size="14pt" fo:font-weight="bold" style:font-name-asian="Arial1" style:font-size-asian="14pt" style:font-weight-asian="bold" style:font-name-complex="Arial1" style:font-size-complex="14pt"/>
    </style:style>
    <style:style style:name="T3" style:family="text">
      <style:text-properties style:font-name="Arial" fo:font-size="12pt" fo:language="it" fo:country="IT" style:font-name-asian="Arial1" style:font-size-asian="12pt" style:font-name-complex="Arial1" style:font-size-complex="12pt"/>
    </style:style>
    <style:style style:name="T4" style:family="text">
      <style:text-properties style:font-name="Arial" fo:font-size="12pt" fo:language="it" fo:country="IT" fo:font-weight="bold" style:font-name-asian="Arial1" style:font-size-asian="12pt" style:font-weight-asian="bold" style:font-name-complex="Arial1" style:font-size-complex="12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fo:font-style="italic" style:font-name-asian="Arial1" style:font-size-asian="12pt" style:font-style-asian="italic" style:font-name-complex="Arial1" style:font-size-complex="12pt"/>
    </style:style>
    <style:style style:name="T8" style:family="text">
      <style:text-properties style:font-name="Arial" fo:language="it" fo:country="IT" fo:font-style="italic" style:font-name-asian="Arial1" style:font-style-asian="italic" style:font-name-complex="Arial1"/>
    </style:style>
    <style:style style:name="T9" style:family="text">
      <style:text-properties style:font-name="Arial" fo:language="it" fo:country="IT" fo:font-style="italic" style:text-underline-style="solid" style:text-underline-width="auto" style:text-underline-color="font-color" fo:font-weight="bold" style:font-name-asian="Arial1" style:font-style-asian="italic" style:font-weight-asian="bold" style:font-name-complex="Arial1" style:font-weight-complex="bold"/>
    </style:style>
    <style:style style:name="T10" style:family="text">
      <style:text-properties style:font-name="Arial" fo:font-style="italic" style:font-name-asian="Arial1" style:font-style-asian="italic" style:font-name-complex="Arial1"/>
    </style:style>
    <style:style style:name="T11" style:family="text">
      <style:text-properties style:font-name="Arial" fo:font-style="italic" style:text-underline-style="solid" style:text-underline-width="auto" style:text-underline-color="font-color" fo:font-weight="bold" style:font-name-asian="Arial1" style:font-style-asian="italic" style:font-weight-asian="bold" style:font-name-complex="Arial1" style:font-weight-complex="bold"/>
    </style:style>
    <style:style style:name="T12" style:family="text">
      <style:text-properties style:font-name="Arial" style:font-name-asian="Arial1" style:font-name-complex="Arial1"/>
    </style:style>
    <style:style style:name="T13" style:family="text">
      <style:text-properties fo:color="#000000" style:font-name="Arial" fo:font-size="12pt" fo:language="it" fo:country="IT" style:font-name-asian="Arial1" style:font-size-asian="12pt" style:font-name-complex="Arial1" style:font-size-complex="12pt"/>
    </style:style>
    <style:style style:name="T14" style:family="text">
      <style:text-properties fo:color="#000000" style:font-name="Arial" fo:font-size="12pt" style:font-name-asian="Arial1" style:font-size-asian="12pt" style:font-name-complex="Arial1" style:font-size-complex="12pt"/>
    </style:style>
    <style:style style:name="T15" style:family="text">
      <style:text-properties fo:color="#000000" fo:font-size="12pt" style:font-size-asian="12pt" style:font-size-complex="12pt"/>
    </style:style>
    <style:style style:name="T16" style:family="text">
      <style:text-properties fo:color="#000000"/>
    </style:style>
    <style:style style:name="T17" style:family="text">
      <style:text-properties fo:language="it" fo:country="I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9"><text:span text:style-name="T1">EL TRAUMA Y EL CUERPO EN LA TERAPIA GESTALT </text:span></text:p>
      <text:p text:style-name="P2"/>
      <text:p text:style-name="P10"><text:bookmark text:name="_heading=h.30j0zll"/><text:span text:style-name="T3">Simona Gargano - </text:span><text:a xlink:type="simple" xlink:href="mailto:simona.gargano@yahoo.it" text:style-name="ListLabel_20_1" text:visited-style-name="ListLabel_20_1"><text:span text:style-name="Internet_20_link"><text:span text:style-name="T3">simona.gargano@yahoo.it</text:span></text:span></text:a></text:p>
      <text:p text:style-name="P10"><text:span text:style-name="T3">Giovanni Salonia - </text:span><text:a xlink:type="simple" xlink:href="mailto:giovannisalonia47@gmail.com" text:style-name="ListLabel_20_1" text:visited-style-name="ListLabel_20_1"><text:span text:style-name="Internet_20_link"><text:span text:style-name="T3">giovannisalonia47@gmail.com</text:span></text:span></text:a><text:span text:style-name="T3"> </text:span></text:p>
      <text:p text:style-name="P10"><text:span text:style-name="T3">Istituto di Gestalt Therapy Kairos, Ragusa – Italia</text:span></text:p>
      <text:p text:style-name="P10"><text:span text:style-name="T3">comunicaciónes: Simona Gargano - </text:span><text:a xlink:type="simple" xlink:href="mailto:simona.gargano@yahoo.it" text:style-name="ListLabel_20_1" text:visited-style-name="ListLabel_20_1"><text:span text:style-name="Internet_20_link"><text:span text:style-name="T3">simona.gargano@yahoo.it</text:span></text:span></text:a></text:p>
      <text:p text:style-name="P4"/>
      <text:p text:style-name="P5"/>
      <text:p text:style-name="P12"><text:span text:style-name="T13">Duración del taller: </text:span><text:span text:style-name="T3">1:45h </text:span></text:p>
      <text:p text:style-name="P12"><text:span text:style-name="T13">Idioma del taller: inglés y español</text:span></text:p>
      <text:p text:style-name="P14"/>
      <text:p text:style-name="P14"/>
      <text:p text:style-name="Standard"><text:span text:style-name="T4">RESUMEN</text:span></text:p>
      <text:p text:style-name="Standard"><text:span text:style-name="T8">Este taller tiene como objetivo mostrar cómo la teoría y la epistemología de la Terapia Gestalt pueden ofrecer una valiosa contribución a la psicoraumatología contemporánea. Este trabajo nace de una observación "fenomenológica": los principales enfoques actualmente utilizados y reconocidos como eficaces por la comunidad científica en el campo de la psicotraumatología parecen recordar cada vez más algunos aspectos fundamentales que se encuentran en el corazón de la teoría y de la técnica de la Gestalt desde su inicio.</text:span></text:p>
      <text:p text:style-name="Standard"><text:span text:style-name="T8">En particular, según la literatura científica, hoy en día algunos aspectos del trabajo con personas traumatizadas parecen fundamentales: 1) la fuerte relación entre las experiencias traumáticas y el cuerpo; 2) la importancia del tiempo (por ejemplo, la estructuración del tratamiento en etapas), 3) un enfoque más fenomenológico ("¿cómo sucede esto?" ) en lugar de uno interpretativo ("¿por qué sucede esto?" ); y finalmente 4) el valor esencial de la relación terapéutica como elemento central de la terapia. Puesto que - como sabemos - cuerpo, tiempo y relación son las piedras angulares del enfoque teórico y epistemológico de la Terapia Gestalt (GT), parece claro cómo los antecedentes teóricos de nuestro enfoque pueden configurarse como una matriz epistemológica básica para el tratamiento de personas traumatizadas. Partiendo de estas consideraciones, tenemos tres objetivos principales:</text:span></text:p>
      <text:p text:style-name="Standard"><text:span text:style-name="T8">1)<text:tab/> Ofrecer una visión general de algunos elementos clave de la teoría Gestalt que parecen perfectamente en línea con los enfoques psicotraumatológicos más populares; </text:span></text:p>
      <text:p text:style-name="Standard"><text:span text:style-name="T8">2)<text:tab/> Proporcionar una primera visión general del fenómeno a partir de los principales pilares teóricos del enfoque Gestalt (Teoría del Contacto y Teoría del Ser);</text:span></text:p>
      <text:p text:style-name="Standard"><text:span text:style-name="T8">3) <text:s/>Ofrecer algunos principios básicos para el tratamiento de personas traumatizadas desde la perspectiva Gestalt.</text:span></text:p>
      <text:p text:style-name="Standard"><text:span text:style-name="T9">Experiencia</text:span><text:span text:style-name="T8">: </text:span></text:p>
      <text:p text:style-name="Standard"><text:soft-page-break/><text:span text:style-name="T8">En Terapia Gestalt la acción es un medio valioso para lograr una mayor autoconciencia y para fomentar el cambio. Con las personas traumatizadas es fundamental encontrar el gesto perdido (la acción que la persona quería hacer para protegerse) y llevarlo a su fin durante la sesión de terapia (hacer el movimiento o imaginar hacerlo). Ahora podemos hacer una experiencia sobre el gesto que falta: uno de ustedes puede venir aquí y Giovanni iniciará un diálogo con este voluntario para ayudarlo a ser más consciente de las sensaciones corporales y de alguna posible intencionalidad motora, y, eventualmente, a llevarla a cabo.</text:span></text:p>
      <text:p text:style-name="P3"/>
      <text:p text:style-name="Standard"><text:span text:style-name="T4">Palabras clave</text:span><text:span text:style-name="T3">: </text:span><text:span text:style-name="T8">(trauma, cuerpo, Gestalt, psicoraumatología)</text:span></text:p>
      <text:p text:style-name="P3"/>
      <text:p text:style-name="Standard"><text:span text:style-name="T4">Bio: </text:span></text:p>
      <text:p text:style-name="P11"/>
      <text:p text:style-name="Standard"><text:span text:style-name="T8">GIOVANNI SALONIA</text:span></text:p>
      <text:p text:style-name="Standard"><text:span text:style-name="T8">Psicólogo, psicoterapeuta y teólogo. Formado en Terapia Rogersiana (H. Franta), Terapia Familiar (M. Kirschenbaum - C. Gammer), Bodytherapy (G. Downing). Graduado en Terapia Gestalt (E. y M. Polster, I. de, J. Zinker). Ex profesor de Psicología Social en la Universidad LUMSA de Palermo y de Psicología en la Facultad Teológica de Palermo. Enseña en la Escuela de Especialización en Psiquiatría de la Università Cattolica del Sacro Cuore. Director Científico de la Escuela de Especialización en Psicoterapia Gestalt del Instituto de Terapia Gestalt hcc Kairòs y de la maestria de segundo nivel co-gestionado con la Universidad Católica del Sacro Cuore de Roma. Director del Consultorio Oasi Cana en Palermo. Autor de muchas publicaciones, fundó Gtk - Revista internacional en línea de psicoterapia. Antiguo codirector de la serie Diàpathos de Cittadella Editrice, dirige la serie GTK de il Pozzo di Giacobbe y Pensa Mulimedia.</text:span></text:p>
      <text:p text:style-name="P7"/>
      <text:p text:style-name="Standard"><text:span text:style-name="T8">SIMONA GARGANO</text:span></text:p>
      <text:p text:style-name="Standard"><text:span text:style-name="T8">Psicóloga y Psicoterapeuta Gestalt. En 2012 se graduó en Psicología Clínica, Currículo de Neuropsicología, en la Universidad de Palermo. Desde 2014 hasta hoy realiza actividades clínicas y de investigación en Palermo en la práctica privada. De 2018 a 2020 fue psicóloga voluntaria en el consultorio familiar "Cana" en Palermo. En 2019 obtuvo la Especialización en Psicoterapia Gestalt en el Instituto Kairos de Terapia Gestalt en Ragusa, y realizó Formación en Terapia Familiar Gestalt en el mismo instituto. En 2020 consiguiò la maestria de segundo nivel <text:s/>en Psico-Oncología en el Instituto Nino Trapani de Neurociencia y Terapia Gestalt y la Universidad Católica del Sacro Cuore en Roma. En 2022 publicó el libro "trauma y el cuerpo en Terapia Gestalt" con la editora Pensa Multimedia, serie Gestalt Therapy Kairos.</text:span></text:p>
      <text:p text:style-name="P3"/>
      <text:p text:style-name="P3"/>
      <text:p text:style-name="P1"/>
      <text:p text:style-name="P18"/>
      <text:p text:style-name="P9"><text:span text:style-name="T2">TRAUMA AND THE BODY IN GESTALT THERAPY</text:span></text:p>
      <text:p text:style-name="P6"><text:bookmark text:name="_heading=h.aqptrxxkbvf0"/></text:p>
      <text:p text:style-name="P10"><text:bookmark text:name="_heading=h.gjdgxs"/><text:span text:style-name="T3">Simona Gargano - </text:span><text:a xlink:type="simple" xlink:href="mailto:simona.gargano@yahoo.it" text:style-name="ListLabel_20_1" text:visited-style-name="ListLabel_20_1"><text:span text:style-name="Internet_20_link"><text:span text:style-name="T3">simona.gargano@yahoo.it</text:span></text:span></text:a></text:p>
      <text:p text:style-name="P10"><text:span text:style-name="T3">Giovanni Salonia - </text:span><text:a xlink:type="simple" xlink:href="mailto:giovannisalonia47@gmail.com" text:style-name="ListLabel_20_1" text:visited-style-name="ListLabel_20_1"><text:span text:style-name="Internet_20_link"><text:span text:style-name="T3">giovannisalonia47@gmail.com</text:span></text:span></text:a><text:span text:style-name="T3"> </text:span></text:p>
      <text:p text:style-name="P10"><text:span text:style-name="T3">Istituto di Gestalt Therapy Kairos, Ragusa – Italy</text:span></text:p>
      <text:p text:style-name="P10"><text:span text:style-name="T3">Communications: Simona Gargano - </text:span><text:a xlink:type="simple" xlink:href="mailto:simona.gargano@yahoo.it" text:style-name="ListLabel_20_1" text:visited-style-name="ListLabel_20_1"><text:span text:style-name="Internet_20_link"><text:span text:style-name="T3">simona.gargano@yahoo.it</text:span></text:span></text:a></text:p>
      <text:p text:style-name="P3"/>
      <text:p text:style-name="P12"><text:span text:style-name="T14">Duration of workshop: </text:span><text:span text:style-name="T5">1:45h</text:span><text:span text:style-name="T14">. </text:span></text:p>
      <text:p text:style-name="P12"><text:span text:style-name="T14">Workshop language: E</text:span><text:span text:style-name="T5">nglish and Spanish</text:span></text:p>
      <text:p text:style-name="P15"/>
      <text:p text:style-name="P6"/>
      <text:p text:style-name="Standard"><text:span text:style-name="T6">ABSTRACT</text:span></text:p>
      <text:p text:style-name="P6"/>
      <text:p text:style-name="Standard"><text:span text:style-name="T10">This workshop aims to show how the theory and the epistemology of Gestalt Therapy can offer a valuable contribution to contemporary psychotraumatology. This work stems from a "phenomenological" observation: the main approaches currently used and recognized as effective by the scientific community in the field of psychotraumatology seem increasingly to recall some fundamental aspects that are at the heart of the Gestalt theory and technique since its inception.</text:span></text:p>
      <text:p text:style-name="Standard"><text:span text:style-name="T10">In particular, according to the scientific literature, nowadays some aspects of the work with traumatized people seem to be fundamental: 1) the strong relationship between traumatic experiences and the body; 2) the importance of time (for example, the structuring of treatment in stages), 3) a more phenomenological approach (“how does this happen?”) instead of an interpretative one (“why does this happen?”); and finally 4) the essential value of the therapeutic relationship as a central element of therapy. Since - as we know - body, time and relationship are the cornerstones of the theoretical and epistemological approach of Gestalt Therapy (GT), it seems clear how the theoretical background of our approach can be configured as a basic epistemological matrix for the treatment of traumatized people. Starting from these considerations, we have 3 main objectives:</text:span></text:p>
      <text:p text:style-name="Standard"><text:span text:style-name="T10">1)<text:tab/>To offer an overview of some key elements of Gestalt theory and epistemology that seem to be perfectly in line with the most popular psychotraumatological approaches; </text:span></text:p>
      <text:p text:style-name="Standard"><text:span text:style-name="T10">2)<text:tab/>Provide a first overview of the phenomenon starting from the main theoretical cornerstones of the Gestalt approach (Theory of Contact and Theory of the Self);</text:span></text:p>
      <text:p text:style-name="Standard"><text:span text:style-name="T10">3)<text:tab/>To offer some basic principles for the treatment of traumatized people from the Gestalt perspective.</text:span></text:p>
      <text:p text:style-name="Standard"><text:span text:style-name="T11">Experience</text:span><text:span text:style-name="T10">: </text:span></text:p>
      <text:p text:style-name="Standard"><text:span text:style-name="T10">In GT action is a valuable means to achieve greater self-awareness and to encourage change. As we have seen, with traumatized people it’s fundamental finding the missing gesture (the action that the </text:span><text:soft-page-break/><text:span text:style-name="T10">person wanted to do to protect himself) and bring it to completion during the therapy session (making the movement or imagining to make it). Now we can do an experience about the missing gesture: one of you can come here and Giovanni will start a dialogue with this volunteer to help him to become more conscious of his bodily sensations and of some possible motor intentionality and, eventually, to bring it to completion.</text:span></text:p>
      <text:p text:style-name="P8"/>
      <text:p text:style-name="P8"/>
      <text:p text:style-name="Standard"><text:span text:style-name="T6">Keywords</text:span><text:span text:style-name="T5">: (</text:span><text:span text:style-name="T12">trauma, body, Gestalt, psychotraumatology</text:span><text:span text:style-name="T5">)</text:span></text:p>
      <text:p text:style-name="P6"/>
      <text:p text:style-name="Standard"><text:span text:style-name="T6">Bio: </text:span><text:span text:style-name="T7"><text:s/></text:span></text:p>
      <text:p text:style-name="Standard"><text:span text:style-name="T10">GIOVANNI SALONIA</text:span></text:p>
      <text:p text:style-name="Standard"><text:span text:style-name="T10">Psychologist, psychotherapist and theologian. Trained in Rogersian Therapy (H. Franta), Family Therapy (M. Kirschenbaum – C. Gammer), Bodytherapy (G. Downing). Graduated in Gestalt Therapy (E. and M. Polster, I. From, J. Zinker). Former professor of Social Psychology at the LUMSA University of Palermo and of Psychology at the Theological Faculty of Palermo. He teaches at the School of Specialization in Psychiatry at the Università Cattolica del Sacro Cuore. Scientific Director of the School of Specialization in Gestalt Psychotherapy of the Gestalt Therapy Institute hcc Kairòs <text:s/>and of the II level Masters co-managed with the Università Cattolica del Sacro Cuore of Rome. Director of the Oasi Cana Family Consulting Center in Palermo. Author of many publications, he founded Gtk - International online journal of psychotherapy. Former co-director of the Diàpathos series of Cittadella Editrice, he directs the GTK series of il Pozzo di Giacobbe and Pensa Mulimedia.</text:span></text:p>
      <text:p text:style-name="P8"/>
      <text:p text:style-name="Standard"><text:span text:style-name="T10">SIMONA GARGANO</text:span></text:p>
      <text:p text:style-name="Standard"><text:span text:style-name="T10">Gestalt Psychologist and Psychotherapist. In 2012 she graduated in Clinical Psychology, Neuropsychology curriculum, at the University of Palermo. From 2014 to today she carries out clinical and research activities in Palermo in private practice. From 2018 to 2020 she was a volunteer psychologist at the "Cana" family counseling center in Palermo. In 2019 she obtained the Specialization in Gestalt Psychotherapy at the Kairos Institute of Gestalt Therapy in Ragusa, and she carried out Training in Gestalt Family Therapy at the same institute. In 2020 she attended the Masters in Psycho-Oncology at the Nino Trapani Institute of Neuroscience and Gestalt Therapy and the Università Cattolica del Sacro Cuore in Rome. In 2022 she published the book "trauma and the body in Gestalt Therapy" with the editor Pensa Multimedia, Gestalt Therapy Kairos series.</text:span></text:p>
      <text:p text:style-name="P8"/>
      <text:p text:style-name="P6"/>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span text:style-name="MT1"><text:page-number text:select-page="current">4</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Diego Artaza</dc:creator>
    <meta:editing-cycles>2</meta:editing-cycles>
    <meta:creation-date>2023-06-06T15:53:00</meta:creation-date>
    <dc:date>2023-06-06T15:53:00</dc:date>
    <meta:editing-duration>PT3M</meta:editing-duration>
    <meta:generator>LibreOffice/6.3.2.2$Linux_X86_64 LibreOffice_project/98b30e735bda24bc04ab42594c85f7fd8be07b9c</meta:generator>
    <meta:document-statistic meta:table-count="0" meta:image-count="1" meta:object-count="0" meta:page-count="4" meta:paragraph-count="44" meta:word-count="1394" meta:character-count="9262" meta:non-whitespace-character-count="7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