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Roboto Light" svg:font-family="'Roboto Light'"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Roboto Light1" svg:font-family="'Roboto Light'" style:font-family-generic="system" style:font-pitch="variable"/>
    <style:font-face style:name="Tahoma1" svg:font-family="Tahoma" style:font-family-generic="system" style:font-pitch="variable"/>
  </office:font-face-decls>
  <office:automatic-styles>
    <style:style style:name="P1" style:family="paragraph" style:parent-style-name="normal">
      <style:text-properties style:font-name="Arial" fo:font-size="12pt" style:font-name-asian="Arial1" style:font-size-asian="12pt" style:font-name-complex="Arial1" style:font-size-complex="12pt"/>
    </style:style>
    <style:style style:name="P2" style:family="paragraph" style:parent-style-name="normal">
      <style:paragraph-properties fo:text-align="end" style:justify-single-word="false"/>
      <style:text-properties style:font-name="Arial" fo:font-size="12pt" style:font-name-asian="Arial1" style:font-size-asian="12pt" style:font-name-complex="Arial1" style:font-size-complex="12pt"/>
    </style:style>
    <style:style style:name="P3" style:family="paragraph" style:parent-style-name="normal">
      <style:paragraph-properties fo:text-align="start" style:justify-single-word="false"/>
      <style:text-properties style:font-name="Arial" fo:font-size="12pt" style:font-name-asian="Arial1" style:font-size-asian="12pt" style:font-name-complex="Arial1" style:font-size-complex="12pt"/>
    </style:style>
    <style:style style:name="P4" style:family="paragraph" style:parent-style-name="normal">
      <style:text-properties style:font-name="Arial" fo:font-size="9pt" fo:font-style="italic" style:font-name-asian="Arial1" style:font-size-asian="9pt" style:font-style-asian="italic" style:font-name-complex="Arial1" style:font-size-complex="9pt"/>
    </style:style>
    <style:style style:name="P5" style:family="paragraph" style:parent-style-name="normal">
      <style:text-properties style:font-name="Arial" fo:font-size="14pt" fo:font-weight="bold" style:font-name-asian="Arial1" style:font-size-asian="14pt" style:font-weight-asian="bold" style:font-name-complex="Arial1" style:font-size-complex="14pt"/>
    </style:style>
    <style:style style:name="P6" style:family="paragraph" style:parent-style-name="normal">
      <style:paragraph-properties fo:text-align="center" style:justify-single-word="false"/>
      <style:text-properties style:font-name="Arial" fo:font-size="14pt" fo:font-weight="bold" style:font-name-asian="Arial1" style:font-size-asian="14pt" style:font-weight-asian="bold" style:font-name-complex="Arial1" style:font-size-complex="14pt"/>
    </style:style>
    <style:style style:name="P7" style:family="paragraph" style:parent-style-name="normal">
      <style:paragraph-properties fo:text-align="center" style:justify-single-word="false"/>
    </style:style>
    <style:style style:name="P8" style:family="paragraph" style:parent-style-name="normal">
      <style:paragraph-properties fo:text-align="end" style:justify-single-word="false"/>
    </style:style>
    <style:style style:name="P9" style:family="paragraph" style:parent-style-name="normal">
      <style:text-properties fo:font-size="12pt" style:font-size-asian="12pt" style:font-size-complex="12pt"/>
    </style:style>
    <style:style style:name="P10" style:family="paragraph" style:parent-style-name="normal">
      <style:paragraph-properties fo:line-height="100%" fo:text-align="start" style:justify-single-word="false" fo:padding="0in" fo:border="none"/>
    </style:style>
    <style:style style:name="P11"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P12" style:family="paragraph" style:parent-style-name="normal">
      <style:paragraph-properties fo:line-height="100%" fo:text-align="start" style:justify-single-word="false" fo:padding="0in" fo:border="none"/>
      <style:text-properties fo:color="#000000" style:font-name="Arial" fo:font-size="12pt" style:font-name-asian="Arial1" style:font-size-asian="12pt" style:font-name-complex="Arial1" style:font-size-complex="12pt"/>
    </style:style>
    <style:style style:name="P13" style:family="paragraph" style:parent-style-name="normal">
      <style:paragraph-properties fo:line-height="100%" fo:text-align="start" style:justify-single-word="false" fo:padding="0in" fo:border="none"/>
      <style:text-properties fo:color="#000000" fo:font-size="12pt" style:font-size-asian="12pt" style:font-size-complex="12pt"/>
    </style:style>
    <style:style style:name="P14"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P15" style:family="paragraph" style:parent-style-name="normal">
      <style:paragraph-properties fo:line-height="100%" fo:text-align="start" style:justify-single-word="false" fo:padding="0in" fo:border="none"/>
      <style:text-properties fo:font-size="12pt" style:font-size-asian="12pt" style:font-size-complex="12pt"/>
    </style:style>
    <style:style style:name="P16"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P17" style:family="paragraph" style:parent-style-name="normal">
      <style:paragraph-properties fo:break-before="page"/>
      <style:text-properties style:font-name="Arial" fo:font-size="12pt" fo:font-weight="bold" style:font-name-asian="Arial1" style:font-size-asian="12pt" style:font-weight-asian="bold" style:font-name-complex="Arial1" style:font-size-complex="12pt"/>
    </style:style>
    <style:style style:name="P18" style:family="paragraph" style:parent-style-name="normal" style:master-page-name="Standard">
      <style:paragraph-properties style:page-number="1"/>
      <style:text-properties style:font-name="Arial" fo:font-size="12pt" style:font-name-asian="Arial1" style:font-size-asian="12pt" style:font-name-complex="Arial1" style:font-size-complex="12pt"/>
    </style:style>
    <style:style style:name="T1" style:family="text">
      <style:text-properties style:font-name="Arial" fo:font-size="14pt" fo:font-style="italic" style:font-name-asian="Arial1" style:font-size-asian="14pt" style:font-style-asian="italic" style:font-name-complex="Arial1" style:font-size-complex="14pt"/>
    </style:style>
    <style:style style:name="T2" style:family="text">
      <style:text-properties style:font-name="Arial" fo:font-size="14pt" fo:font-style="italic" fo:font-weight="bold" style:font-name-asian="Arial1" style:font-size-asian="14pt" style:font-style-asian="italic" style:font-weight-asian="bold" style:font-name-complex="Arial1" style:font-size-complex="14pt"/>
    </style:style>
    <style:style style:name="T3" style:family="text">
      <style:text-properties style:font-name="Arial" fo:font-size="12pt" style:font-name-asian="Arial1" style:font-size-asian="12pt" style:font-name-complex="Arial1" style:font-size-complex="12pt"/>
    </style:style>
    <style:style style:name="T4" style:family="text">
      <style:text-properties style:font-name="Arial" fo:font-size="12pt" fo:font-weight="bold" style:font-name-asian="Arial1" style:font-size-asian="12pt" style:font-weight-asian="bold" style:font-name-complex="Arial1" style:font-size-complex="12pt"/>
    </style:style>
    <style:style style:name="T5" style:family="text">
      <style:text-properties style:font-name="Arial" style:font-name-asian="Arial1" style:font-name-complex="Arial1"/>
    </style:style>
    <style:style style:name="T6" style:family="text">
      <style:text-properties style:font-name="Arial" fo:font-style="italic" style:font-name-asian="Arial1" style:font-style-asian="italic" style:font-name-complex="Arial1"/>
    </style:style>
    <style:style style:name="T7" style:family="text">
      <style:text-properties fo:color="#000000" style:font-name="Arial" fo:font-size="12pt" style:font-name-asian="Arial1" style:font-size-asian="12pt" style:font-name-complex="Arial1" style:font-size-complex="12pt"/>
    </style:style>
    <style:style style:name="T8" style:family="text">
      <style:text-properties fo:color="#000000" fo:font-size="12pt" style:font-size-asian="12pt" style:font-size-complex="12pt"/>
    </style:style>
    <style:style style:name="T9" style:family="text">
      <style:text-properties fo:color="#000000"/>
    </style:style>
    <style:style style:name="T10" style:family="text">
      <style:text-properties fo:font-size="12pt" style:font-size-asian="12pt"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7"><text:span text:style-name="T1">Enfoques incorporados en la Supervisión Gestalt</text:span></text:p>
      <text:p text:style-name="P4"/>
      <text:p text:style-name="P2"><text:bookmark text:name="_heading=h.30j0zll"/></text:p>
      <text:p text:style-name="P8"><text:span text:style-name="T3">Brigita Kaleckaite, Vilnius Gestalt</text:span></text:p>
      <text:p text:style-name="P8"><text:span text:style-name="T3"><text:s/>Institute brigita.kaleckaite@gmail.com</text:span></text:p>
      <text:p text:style-name="P2"/>
      <text:p text:style-name="P3"/>
      <text:p text:style-name="P10"><text:span text:style-name="T7">Duración del taller: </text:span><text:span text:style-name="T3">1:45h</text:span></text:p>
      <text:p text:style-name="P10"><text:span text:style-name="T7">Idioma del taller: </text:span><text:span text:style-name="T3">Inglés</text:span></text:p>
      <text:p text:style-name="P12"/>
      <text:p text:style-name="P15"/>
      <text:p text:style-name="P15"/>
      <text:p text:style-name="normal"><text:span text:style-name="T4">RESUMEN</text:span></text:p>
      <text:p text:style-name="normal"><text:span text:style-name="T10">Basándome en el pentagrama de Serge Ginger uso un enfoque corporal no solamente en sesiones individuales, terapia de grupo sino también en supervisiones en ambos formatos: individual y en grupo. Según S. Ginger hay 5 dimensiones que conforman al ser humano: física, emocional, racional, social y espiritual. Al menos dos de ellas pertenecen al cuerpo, emocional y físico. Nosotros sentimos las emociones en nuestro cuerpo y no solo esto sino que algunos añadirían también la espiritualidad, puesto que no existe tal sin una profunda toma de conciencia corporal. Es por esto que es tan importante incluir el enfoque corporal a nuestras sesiones de supervisión.</text:span></text:p>
      <text:p text:style-name="P9"/>
      <text:p text:style-name="normal"><text:span text:style-name="T10">Experimentamos la vida a través del cuerpo, toda la experiencia es in-corporada. No podemos obviar todos los procesos que ocurren en el cuerpo durante las sesiones de supervisión. En vez de evitarlas o prestarles demasiada atención, podemos involucrar nuestro lenguaje corporal para poder llegar entender mejor a nuestros clientes y a nosotros mismos. Esta idea no es nueva pero, todavía no está muy extendida en la práctica diaria de las sesiones de supervisión. La mayoría estamos acostumbrados a usar los sistemas y modelos tradicionales para este tipo de trabajo, que están basados más en el análisis y la comunicación verbal. Que son necesarios, pero es hora de ampliar las posibilidades de trabajo usando más recursos y <text:s/>técnicas basadas en enfoques que toman el cuerpo como punto de referencia y que nos dan una visión mucho más amplia del trabajo terapéutico con </text:span><text:soft-page-break/><text:span text:style-name="T10">nuestros clientes, en la relación entre supervisor y cliente y en general en todo proceso terapéutico.</text:span></text:p>
      <text:p text:style-name="P9"/>
      <text:p text:style-name="normal"><text:span text:style-name="T10">Durante el taller se presentarán las ideas más relevantes del enfoque corporal en las sesiones de supervisión así como una aproximación a los métodos y modelos mas importantes de este tipo de trabajo. De la misma forma en el desarrollo del taller se realizará una demostración práctica usando uno de esos enfoques y a continuación se llevará a cabo un debate o puesta en común. Las referencias de los diferentes enfoques serán facilitadas a los asistentes al final del taller. </text:span></text:p>
      <text:p text:style-name="P1"/>
      <text:p text:style-name="normal"><text:span text:style-name="T4">Palabras clave</text:span><text:span text:style-name="T3">: supervisión, terapia gestalt, método centrado en el cuerpo.</text:span></text:p>
      <text:p text:style-name="P1"/>
      <text:p text:style-name="normal"><text:span text:style-name="T4">Bio: </text:span><text:span text:style-name="T5">Brigita Kaleckaite - Psicoterapeuta Gestalt, Supervisora y Directora del Instituto de Terapia Gestalt de Vilna (Lituania). Como este taller se basa en en el enfoque corporal, déjenme que me describa físicamente: Soy una mujer blanca y alta. Mi rostro y mi cuerpo reflejan la experiencia de mis casi 50 años de vida. Si escuchas mi voz, podrás apreciar que el inglés no es mi lengua materna, pero hablo inglés de forma fluida. Aquí en Madrid me siento cómoda y segura puesto que he estado viviendo en España durante 4 años. He trabajado más de 10 años como Terapeuta Gestalt y Supervisora orientada al trabajo a través del cuerpo y asimismo he realizado formación en muchos países.</text:span></text:p>
      <text:p text:style-name="P1"/>
      <text:p text:style-name="P1"/>
      <text:p text:style-name="P1"/>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7"><text:span text:style-name="T2">Embodied approaches in Gestalt Supervision</text:span></text:p>
      <text:p text:style-name="P1"><text:bookmark text:name="_heading=h.aqptrxxkbvf0"/></text:p>
      <text:p text:style-name="P8"><text:span text:style-name="T3">Workshop conductor Brigita Kaleckaite, Vilnius Gestalt Institute brigita.kaleckaite@gmail.com</text:span></text:p>
      <text:p text:style-name="P1"><text:bookmark text:name="_heading=h.gjdgxs"/></text:p>
      <text:p text:style-name="P10"><text:span text:style-name="T7">Duration of workshop: </text:span><text:span text:style-name="T3">1:45h</text:span><text:span text:style-name="T7">. </text:span></text:p>
      <text:p text:style-name="P10"><text:span text:style-name="T7">Workshop language: E</text:span><text:span text:style-name="T3">nglish</text:span></text:p>
      <text:p text:style-name="P13"/>
      <text:p text:style-name="P1"/>
      <text:p text:style-name="normal"><text:span text:style-name="T4">ABSTRACT</text:span></text:p>
      <text:p text:style-name="P1"/>
      <text:p text:style-name="normal"><text:span text:style-name="T10">The purpose of the workshop is to introduce to participants various techniques of embodied supervision, which can enrich their ways of giving or receiving supervision gaining more benefits for professional development and deeper awareness about themselves and clients. </text:span></text:p>
      <text:p text:style-name="P9"/>
      <text:p text:style-name="normal"><text:span text:style-name="T10">Inspired by French Gestalt psychotherapist Serge Ginger pentagram I am using an embodied approach not only to individual sessions or group therapy, but also in supervisions, both, individual and in group settings. According to S. Ginger there are five main dimensions we conform to in human life: physical, emotional, rational, social and spiritual. It makes a holistic approach, which plays an important role in Gestalt therapy sessions with clients. That is why it is so important to include embodied approaches to supervision too. </text:span></text:p>
      <text:p text:style-name="P9"/>
      <text:p text:style-name="normal"><text:span text:style-name="T10">We experience our life through our bodies, all experience is embodied. We cannot shut down our body processes during supervision. Instead of avoiding it or not paying any attention to it, we can involve our bodily parts for better understanding of our clients and ourselves. This idea is not new, but not so popular in daily supervisions. Mostly we are used to traditional systemic models of supervision, which are focusing more on verbal and analyzing parts, and are useful too. But let's expand our possibilities in supervision while using more different embodied techniques for better understanding about therapeutic work </text:span><text:soft-page-break/><text:span text:style-name="T10">with clients, processes between supervisee and supervisor, between client and supervisor, and the whole process.</text:span></text:p>
      <text:p text:style-name="P9"/>
      <text:p text:style-name="normal"><text:span text:style-name="T10">During the workshop the main ideas of embodied supervision will be presented and the main approaches and models for this type of work listed. There will also be one supervision session demonstration using one of the approaches and following discussion afterwards. The list of references will be provided to all participants after the workshop too. The workshop is based on contemporary relational, systemic and embodied supervision models including gestalt approach (Robert E.Lee &amp; Thorana S.Nelson, Bryn Jones, Jim Kepner, <text:s/>Jo Bownas, Serge Ginger).</text:span></text:p>
      <text:p text:style-name="P1"/>
      <text:p text:style-name="normal"><text:span text:style-name="T4">Keywords</text:span><text:span text:style-name="T3">: embodied, supervision, gestalt approach, relational supervision, body psychotherapy</text:span></text:p>
      <text:p text:style-name="P1"/>
      <text:p text:style-name="normal"><text:span text:style-name="T4">Bio: </text:span><text:span text:style-name="T5">Brigita Kaleckaite - a gestalt therapist, supervisor, and director of Vilnius gestalt institute (Lithuania). As this workshop is all about embodiment, let me also bring my body to the description. I am a tall, white woman, whose body and face is shaped by almost 50 years of life experience. 20 years of experience in Gestalt therapy influences my body awareness and movements. If you would hear my voice, you could notice that English is not my mother tongue, but I speak fluently, calm and flowing like a river. I feel grounded here in Madrid, as I have been living in Spain for 4 years and have been working more than 10 years as a body-oriented gestalt therapist and supervisor, training in many countries.</text:span></text:p>
      <text:p text:style-name="P5"/>
      <text:p text:style-name="P17"/>
      <text:p text:style-name="P1"/>
      <text:p text:style-name="normal"/>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Roboto Light" svg:font-family="'Roboto Light'"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Roboto Light1" svg:font-family="'Roboto Light'"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s" fo:country="ES" style:letter-kerning="false" style:font-name-asian="DejaVu Sans" style:font-size-asian="10pt" style:language-asian="zh" style:country-asian="CN" style:font-name-complex="DejaVu Sans"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s" fo:country="ES" style:letter-kerning="false" style:font-name-asian="DejaVu Sans" style:font-size-asian="10pt" style:language-asian="zh" style:country-asian="CN" style:font-name-complex="DejaVu Sans"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line-height="150%" fo:text-align="justify" style:justify-single-word="false" fo:orphans="2" fo:widows="2" style:writing-mode="lr-tb"/>
    </style:style>
    <style:style style:name="Heading_20_1" style:display-name="Heading 1" style:family="paragraph" style:parent-style-name="normal" style:next-style-name="normal"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fo:margin-left="0in" fo:margin-right="0in" fo:line-height="100%" fo:orphans="0" fo:widows="0" fo:text-indent="0.25in" style:auto-text-indent="false" fo:keep-with-next="always"/>
      <style:text-properties fo:font-size="12pt" style:letter-kerning="true" style:font-name-asian="Batang" style:font-family-asian="Batang" style:font-family-generic-asian="system" style:font-pitch-asian="variable" style:font-size-asian="12pt" style:language-asian="ko" style:country-asian="KR" style:font-size-complex="12pt"/>
    </style:style>
    <style:style style:name="Heading_20_5" style:display-name="Heading 5" style:family="paragraph" style:parent-style-name="normal" style:next-style-name="normal"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normal" style:next-style-name="normal"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Normal1" style:family="paragraph" style:default-outline-level="">
      <style:paragraph-properties fo:line-height="150%" fo:text-align="justify" style:justify-single-word="false" fo:orphans="2" fo:widows="2" style:writing-mode="lr-tb"/>
    </style:style>
    <style:style style:name="HTML_20_Preformatted" style:display-name="HTML Preformatted" style:family="paragraph" style:parent-style-name="normal"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roman" style:font-pitch="variable" style:font-name-complex="Courier New1" style:font-family-complex="'Courier New'"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note" style:family="paragraph" style:parent-style-name="normal" style:default-outline-level="" style:class="extra">
      <style:text-properties fo:font-size="8pt" style:font-size-asian="8pt" style:font-size-complex="8pt"/>
    </style:style>
    <style:style style:name="Header" style:family="paragraph" style:parent-style-name="normal" style:default-outline-level="" style:class="extra">
      <style:paragraph-properties fo:line-height="100%">
        <style:tab-stops>
          <style:tab-stop style:position="2.9528in" style:type="center"/>
          <style:tab-stop style:position="5.9055in" style:type="right"/>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normal"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normal" style:default-outline-level="">
      <style:paragraph-properties fo:margin-top="0.1945in" fo:margin-bottom="0.1945in" loext:contextual-spacing="false" fo:line-height="100%" fo:text-align="start" style:justify-single-word="false"/>
      <style:text-properties fo:font-size="12pt" style:font-size-asian="12pt" style:font-size-complex="12pt"/>
    </style:style>
    <style:style style:name="Balloon_20_Text" style:display-name="Balloon Text" style:family="paragraph" style:parent-style-name="normal"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cabezado_20_Car" style:display-name="Encabezado Car" style:family="text" style:parent-style-name="Default_20_Paragraph_20_Font">
      <style:text-properties fo:language="es" fo:country="ES" style:language-asian="es" style:country-asian="ES"/>
    </style:style>
    <style:style style:name="HTML_20_con_20_formato_20_previo_20_Car" style:display-name="HTML con formato previo Car" style:family="text" style:parent-style-name="Default_20_Paragraph_20_Font">
      <style:text-properties fo:color="#000000" style:font-name="Courier New" fo:font-family="'Courier New'" style:font-family-generic="roman" style:font-pitch="variable" fo:language="es" fo:country="ES" style:language-asian="es" style:country-asian="ES" style:font-name-complex="Courier New1" style:font-family-complex="'Courier New'" style:font-family-generic-complex="system" style:font-pitch-complex="variable"/>
    </style:style>
    <style:style style:name="Mención_20_sin_20_resolver1" style:display-name="Mención sin resolver1" style:family="text" style:parent-style-name="Default_20_Paragraph_20_Font">
      <style:text-properties fo:color="#605e5c" fo:background-color="#e1dfd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MP2"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MP3"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1.png" text:anchor-type="as-char" svg:width="1.7165in" svg:height="0.7638in" draw:z-index="4"><draw:image xlink:href="Pictures/100002010000052100000248CFA7BD273E03DB16.png" xlink:type="simple" xlink:show="embed" xlink:actuate="onLoad" loext:mime-type="image/png"/></draw:frame></text:p>
      </style:header>
      <style:footer>
        <text:p text:style-name="MP2"><text:page-number text:select-page="current">5</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6-11T13:58:00</meta:creation-date>
    <meta:initial-creator>Mario Arias Oliva</meta:initial-creator>
    <meta:document-statistic meta:table-count="0" meta:image-count="1" meta:object-count="0" meta:page-count="5" meta:paragraph-count="24" meta:word-count="962" meta:character-count="6145" meta:non-whitespace-character-count="5199"/>
    <meta:generator>LibreOffice/6.3.2.2$Linux_X86_64 LibreOffice_project/98b30e735bda24bc04ab42594c85f7fd8be07b9c</meta:generator>
  </office:meta>
</office:document-meta>
</file>