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
      <style:text-properties style:font-name="Arial" fo:font-size="14pt" fo:font-weight="bold" style:font-name-asian="Arial1" style:font-size-asian="14pt" style:font-weight-asian="bold" style:font-name-complex="Arial1" style:font-size-complex="14pt"/>
    </style:style>
    <style:style style:name="P2" style:family="paragraph" style:parent-style-name="normal">
      <style:text-properties style:font-name="Arial" fo:font-size="9pt" fo:font-style="italic" style:font-name-asian="Arial1" style:font-size-asian="9pt" style:font-style-asian="italic" style:font-name-complex="Arial1" style:font-size-complex="9pt"/>
    </style:style>
    <style:style style:name="P3" style:family="paragraph" style:parent-style-name="normal">
      <style:text-properties style:font-name="Arial" fo:font-style="italic" style:font-name-asian="Arial1" style:font-style-asian="italic" style:font-name-complex="Arial1"/>
    </style:style>
    <style:style style:name="P4" style:family="paragraph" style:parent-style-name="normal">
      <style:text-properties style:font-name="Arial" fo:font-size="12pt" style:font-name-asian="Arial1" style:font-size-asian="12pt" style:font-name-complex="Arial1" style:font-size-complex="12pt"/>
    </style:style>
    <style:style style:name="P5" style:family="paragraph" style:parent-style-name="normal">
      <style:text-properties style:font-name="Arial" fo:font-size="12pt" fo:font-style="italic" style:font-name-asian="Arial1" style:font-size-asian="12pt" style:font-style-asian="italic" style:font-name-complex="Arial1" style:font-size-complex="12pt"/>
    </style:style>
    <style:style style:name="P6" style:family="paragraph" style:parent-style-name="normal">
      <style:text-properties style:font-name="Arial" fo:font-size="12pt" fo:font-weight="bold" style:font-name-asian="Arial1" style:font-size-asian="12pt" style:font-weight-asian="bold" style:font-name-complex="Arial1" style:font-size-complex="12pt"/>
    </style:style>
    <style:style style:name="P7" style:family="paragraph" style:parent-style-name="normal">
      <style:paragraph-properties fo:text-align="center" style:justify-single-word="false"/>
    </style:style>
    <style:style style:name="P8" style:family="paragraph" style:parent-style-name="normal">
      <style:paragraph-properties fo:text-align="end" style:justify-single-word="false"/>
    </style:style>
    <style:style style:name="P9" style:family="paragraph" style:parent-style-name="normal">
      <style:text-properties fo:font-size="12pt" style:font-size-asian="12pt" style:font-size-complex="12pt"/>
    </style:style>
    <style:style style:name="P10" style:family="paragraph" style:parent-style-name="normal">
      <style:text-properties fo:font-size="12pt" fo:font-style="italic" style:font-size-asian="12pt" style:font-style-asian="italic" style:font-size-complex="12pt"/>
    </style:style>
    <style:style style:name="P11" style:family="paragraph" style:parent-style-name="normal">
      <style:paragraph-properties fo:line-height="100%" fo:text-align="start" style:justify-single-word="false" fo:padding="0in" fo:border="none"/>
      <style:text-properties fo:color="#000000" style:font-name="Arial" fo:font-size="12pt" style:font-name-asian="Arial1" style:font-size-asian="12pt" style:font-name-complex="Arial1" style:font-size-complex="12pt"/>
    </style:style>
    <style:style style:name="P12" style:family="paragraph" style:parent-style-name="normal">
      <style:paragraph-properties fo:line-height="100%" fo:text-align="start" style:justify-single-word="false" fo:padding="0in" fo:border="none"/>
      <style:text-properties fo:color="#000000" fo:font-size="12pt" style:font-size-asian="12pt" style:font-size-complex="12pt"/>
    </style:style>
    <style:style style:name="P1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P14" style:family="paragraph" style:parent-style-name="normal">
      <style:paragraph-properties fo:line-height="100%" fo:text-align="start" style:justify-single-word="false" fo:padding="0in" fo:border="none"/>
    </style:style>
    <style:style style:name="P15"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16" style:family="paragraph" style:parent-style-name="normal">
      <style:paragraph-properties fo:line-height="100%" fo:text-align="start" style:justify-single-word="false" fo:padding="0in" fo:border="none"/>
      <style:text-properties fo:font-size="12pt" style:font-size-asian="12pt" style:font-size-complex="12pt"/>
    </style:style>
    <style:style style:name="P17"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18" style:family="paragraph" style:parent-style-name="normal" style:list-style-name="WWNum1">
      <loext:graphic-properties draw:fill="none" draw:fill-color="#ffffff"/>
      <style:paragraph-properties fo:margin-left="0.5in" fo:margin-right="0in" fo:margin-top="0in" fo:margin-bottom="0in" loext:contextual-spacing="false" fo:line-height="150%" fo:text-align="justify" style:justify-single-word="false" fo:keep-together="auto" fo:orphans="2" fo:widows="2" fo:text-indent="-0.25in" style:auto-text-indent="false" fo:break-before="auto" fo:break-after="auto" fo:background-color="transparent" fo:padding="0in" fo:border="none" fo:keep-with-next="auto"/>
    </style:style>
    <style:style style:name="P19" style:family="paragraph" style:parent-style-name="normal">
      <style:paragraph-properties fo:text-align="center" style:justify-single-word="false" fo:break-before="page"/>
      <style:text-properties style:font-name="Arial" fo:font-size="14pt" fo:font-weight="bold" style:font-name-asian="Arial1" style:font-size-asian="14pt" style:font-weight-asian="bold" style:font-name-complex="Arial1" style:font-size-complex="14pt"/>
    </style:style>
    <style:style style:name="P20" style:family="paragraph" style:parent-style-name="normal" style:master-page-name="Standard">
      <style:paragraph-properties fo:text-align="center" style:justify-single-word="false" style:page-number="1"/>
      <style:text-properties style:font-name="Arial" fo:font-size="14pt" fo:font-weight="bold" style:font-name-asian="Arial1" style:font-size-asian="14pt" style:font-weight-asian="bold" style:font-name-complex="Arial1" style:font-size-complex="14pt"/>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fo:font-size="12pt" style:font-size-asian="12pt"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ize="12pt" fo:font-weight="bold" style:font-size-asian="12pt" style:font-weight-asian="bold" style:font-size-complex="12pt"/>
    </style:style>
    <style:style style:name="T7" style:family="text">
      <style:text-properties fo:color="#000000" style:font-name="Arial" fo:font-size="12pt" style:font-name-asian="Arial1" style:font-size-asian="12pt" style:font-name-complex="Arial1" style:font-size-complex="12pt"/>
    </style:style>
    <style:style style:name="T8" style:family="text">
      <style:text-properties fo:color="#000000" fo:font-size="12pt" style:font-size-asian="12pt" style:font-size-complex="12pt"/>
    </style:style>
    <style:style style:name="T9" style:family="text">
      <style:text-properties fo:color="#000000"/>
    </style:style>
    <style:style style:name="T10"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11" style:family="text">
      <style:text-properties fo:font-size="14pt" fo:font-weight="bold" style:font-size-asian="14pt" style:font-weight-asian="bold"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7"><text:span text:style-name="T1">TERAPIA GESTALT PARA TRASTORNOS PSICOSOMÁTICOS</text:span></text:p>
      <text:p text:style-name="P2"/>
      <text:p text:style-name="P8"><text:bookmark text:name="_heading=h.30j0zll"/><text:span text:style-name="T2">Oleg Nemirinski.</text:span></text:p>
      <text:p text:style-name="P8"><text:span text:style-name="T2">e-mail:</text:span></text:p>
      <text:p text:style-name="P8"><text:span text:style-name="T4">Instituto de Terapia y Consulta Gestalt de Moscú</text:span></text:p>
      <text:p text:style-name="P11"/>
      <text:p text:style-name="P14"><text:span text:style-name="T7">Duración del taller: </text:span><text:span text:style-name="T2">1:45h</text:span></text:p>
      <text:p text:style-name="P14"><text:span text:style-name="T7">Idioma del taller: inglés</text:span></text:p>
      <text:p text:style-name="P16"/>
      <text:p text:style-name="P16"/>
      <text:p text:style-name="normal"><text:span text:style-name="T3">RESUMEN</text:span></text:p>
      <text:p text:style-name="normal"><text:bookmark text:name="_heading=h.1fob9te"/><text:span text:style-name="T4">El taller consta de dos partes. Comienza con una breve conferencia en la que se expone:</text:span></text:p>
      <text:list xml:id="list2861619702" text:style-name="WWNum1">
        <text:list-item>
          <text:p text:style-name="P18"><text:span text:style-name="T10">El esquema secuencial general que origina los síntomas psicosomáticos.</text:span></text:p>
        </text:list-item>
        <text:list-item>
          <text:p text:style-name="P18"><text:span text:style-name="T10">La estructura dinámica de un síntoma.</text:span></text:p>
        </text:list-item>
        <text:list-item>
          <text:p text:style-name="P18"><text:span text:style-name="T10">Algunas estrategias para tratar con los síntomas.</text:span></text:p>
        </text:list-item>
      </text:list>
      <text:p text:style-name="normal"><text:span text:style-name="T4">A continuación, se trabaja con la proyección y tras un breve “calentamiento” para el grupo, se invita a los participantes a presentar al grupo la parte de su cuerpo que está enferma o de la que simplemente quieran hablarnos. </text:span></text:p>
      <text:p text:style-name="normal"><text:span text:style-name="T4">Después se <text:s/>emplea la retroflexión inversa y se ofrece a los participantes a interactuar con estas partes del cuerpo. Si alguno de los participantes se muestra reticente a ser tocado físicamente (se comprobará previamente), se le ofrecerá una instrucción alternativa. Tras dos o tres interacciones se hará una puesta en común de la que suele surgir alguien con deseo de ser tratado,</text:span></text:p>
      <text:p text:style-name="normal"><text:span text:style-name="T4">Durante el trabajo con el grupo se presta atención constante a los procesos corporales y al contexto relacional. El propósito es demostrar cómo usar el grupo aquí y ahora en el trabajo con procesos corporales. Después en una sesión de feed-back se invita a los participantes a reaccionar “desde ellos mismos” y “desde sus cuerpos” El objetivo es demostrar cómo puede funcionar estos grupos específicos de terapia de grupo orientados psicosomáticamente. </text:span></text:p>
      <text:p text:style-name="normal"><text:span text:style-name="T4">Para finalizar y tras una sesión sobre la dinámica terapéutica de los síntomas y los modos de terapia se ofrece la posibilidad de entablar una discusión teórica. En el curso </text:span><text:soft-page-break/><text:span text:style-name="T4">de taller pueden enseñarse también algunos ejercicios específicos para trabajar con ciertos desórdenes somáticos y que yo mismo he empleado en terapia y en la práctica de entrenamiento. Por supuesto, al final se ofrece un tiempo de interacción entre el ponente y los participantes.</text:span></text:p>
      <text:p text:style-name="P3"/>
      <text:p text:style-name="normal"><text:span text:style-name="T3">Palabras clave</text:span><text:span text:style-name="T2">: síntoma, Gestalt, terapia de grupo psicosomático.</text:span></text:p>
      <text:p text:style-name="P4"/>
      <text:p text:style-name="normal"><text:span text:style-name="T3">Bio: </text:span></text:p>
      <text:p text:style-name="normal"><text:bookmark text:name="_heading=h.3znysh7"/><text:span text:style-name="T4">Oleg V. Nemirinskiy, doctor en Psicología, fundador (en 2000) y Rector del Instituto de Terapia y Consulta Gestalt de Moscú. Desde 2007 ha sido tres veces presidente de la Asociación de Institutos Gestalt en lengua rusa (ARGI). Entre 2007 y 2012 ha sido miembro de la Asociación Europea de Terapia Gestalt (EAGT) como representante nacional de ARGI. Ha impartido docencia sobre terapia Gestalt en Rusia, Bielorusia, Ucrania, Armenia y Estados Unidos y trabaja también en práctica privada. Es autor de los siguientes libros: </text:span><text:span text:style-name="T5">Crecimiento personal en la terapia de grupo, </text:span><text:span text:style-name="T4">1990 (en ruso), </text:span><text:span text:style-name="T5">El espacio de la terapia: experiencia, relación, actividad, </text:span><text:span text:style-name="T4">2020 ( en ruso), un capítulo en la obra sobre trastornos psicosomáticos </text:span><text:span text:style-name="T5">Terapia Gestalt en la práctica clínica</text:span><text:span text:style-name="T4">, 2012 (en inglés) y numerosos artículos en ruso, inglés e italiano. </text:span></text:p>
      <text:p text:style-name="P10"/>
      <text:p text:style-name="P9"/>
      <text:p text:style-name="P1"/>
      <text:p text:style-name="P19"/>
      <text:p text:style-name="P7"><text:span text:style-name="T11">GESTALT THERAPY OF PSYCHOSOMATIC DISORDERS</text:span></text:p>
      <text:p text:style-name="P8"><text:span text:style-name="T4">Oleg Nemirinskiy</text:span></text:p>
      <text:p text:style-name="P11"/>
      <text:p text:style-name="P14"><text:span text:style-name="T7">Duration of workshop: </text:span><text:span text:style-name="T2">1:45h</text:span><text:span text:style-name="T7">. </text:span></text:p>
      <text:p text:style-name="P14"><text:span text:style-name="T7">Workshop language: E</text:span><text:span text:style-name="T2">nglish</text:span></text:p>
      <text:p text:style-name="P12"/>
      <text:p text:style-name="P4"/>
      <text:p text:style-name="P9"/>
      <text:p text:style-name="normal"><text:span text:style-name="T6">ABSTRACT</text:span></text:p>
      <text:p text:style-name="normal"><text:span text:style-name="T4">In the beginning I present a short lecture concerning 1) general sequential scheme of origination of psychosomatic symptom; 2) dynamic structure of a symptom; 3) some strategies in the work with symptom. Then, after some "warm-up" for the group I offer the participants to do a self-presentation of a body part which is ill or just which he/she would like to present for. (Here I mean the work with projection.) Then I offer the participants to interact by these body parts. (Here I mean the reversal of retroflection.) If some participants express their reluctance to be physically touched (I check it) they are offered to follow a changed ("light") instruction. After 2-3 pair interactions we will have time for sharing. Out of the last usually some wish to be a client is appeared. I work trying to be permanently attentive to a body process and permanently attentive to a relational context. When I work I try to demonstrate how to use the group in the here-and-now work with the body process. Then in after-session feed-back I offer the participants to react "from themselves" and "from their bodies". I mean to demonstrate how this specific type of groups - psychosomatically-oriented therapy group - can work. I also provide theoretical discussion after a session concerning therapeutic dynamics of a symptom and ways of therapy. In the curse of the work I can offer some exercises which are special for work with particular somatic disorders (if these disorders are met in this work) and which are used by me in therapy and training practice. Of course in the end some time for feed-back is provided.</text:span></text:p>
      <text:p text:style-name="P9"/>
      <text:p text:style-name="normal"><text:span text:style-name="T3">Keywords</text:span><text:span text:style-name="T2">: </text:span><text:span text:style-name="T4">symptom, gestalt, psychosomatic group therapy.</text:span></text:p>
      <text:p text:style-name="P4"/>
      <text:p text:style-name="P4"><text:soft-page-break/></text:p>
      <text:p text:style-name="P4"/>
      <text:p text:style-name="normal"><text:span text:style-name="T3">Bio: </text:span></text:p>
      <text:p text:style-name="normal"><text:span text:style-name="T4">Oleg V. Nemirinskiy, Ph.D. is a founder (in 2000) and rector of Moscow Institute for Gestalt Therapy and Consulting. Since 2007 three times he was the president of the Association of Russian Language Gestalt Institutes (ARGI), in 2007 – 2012 - <text:s/>member of the EAGT board as a national representative <text:s/>of ARGI. Oleg has being teaching <text:s/>gestalt therapy in Russia, Belarus, Ukraine, Armenia, the USA and works in private practice. The author of “Personal Growth in a Therapy Group” (1990, in Russian), “Space of Therapy: Experience, Relation, Activity” (2020, in Russian), chapter on psychosomatic disorders in “Gestalt Therapy in Clinical Practice” (2012, in English), many articles in Russian, English, Italian.</text:span></text:p>
      <text:p text:style-name="P5"/>
      <text:p text:style-name="P6"/>
      <text:p text:style-name="P4"/>
      <text:p text:style-name="normal"/>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s" fo:country="ES" style:letter-kerning="false" style:font-name-asian="DejaVu Sans" style:font-size-asian="10pt" style:language-asian="zh" style:country-asian="CN" style:font-name-complex="DejaVu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s" fo:country="ES" style:letter-kerning="false" style:font-name-asian="DejaVu Sans" style:font-size-asian="10pt" style:language-asian="zh" style:country-asian="CN" style:font-name-complex="DejaVu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50%" fo:text-align="justify"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left="0in" fo:margin-right="0in" fo:line-height="100%" fo:orphans="0" fo:widows="0" fo:text-indent="0.25in" style:auto-text-indent="false" fo:keep-with-next="always"/>
      <style:text-properties fo:font-size="12pt"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normal"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normal" style:default-outline-level="" style:class="extra">
      <style:text-properties fo:font-size="8pt" style:font-size-asian="8pt" style:font-size-complex="8pt"/>
    </style:style>
    <style:style style:name="Head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normal" style:default-outline-level="">
      <style:paragraph-properties fo:margin-top="0.1945in" fo:margin-bottom="0.1945in" loext:contextual-spacing="false" fo:line-height="100%" fo:text-align="start" style:justify-single-word="false"/>
      <style:text-properties fo:font-size="12pt"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er_20_Char" style:display-name="Header Char" style:family="text" style:parent-style-name="Default_20_Paragraph_20_Font">
      <style:text-properties fo:language="es" fo:country="ES" style:language-asian="es" style:country-asian="ES"/>
    </style:style>
    <style:style style:name="HTML_20_Preformatted_20_Char" style:display-name="HTML Preformatted Ch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1.1811in" fo:margin-right="1.1811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17in" fo:margin-left="0in" fo:margin-right="0in" fo:margin-bottom="0.452in" style:dynamic-spacing="true"/>
      </style:header-style>
      <style:footer-style>
        <style:header-footer-properties fo:min-height="0.4917in" fo:margin-left="0in" fo:margin-right="0in" fo:margin-top="0.452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3"><draw:image xlink:href="Pictures/100002010000052100000248CFA7BD273E03DB16.png" xlink:type="simple" xlink:show="embed" xlink:actuate="onLoad" loext:mime-type="image/png"/></draw:frame></text:p>
      </style:header>
      <style:footer>
        <text:p text:style-name="MP2"><text:page-number text:select-page="current">4</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6-05T21:06:00</meta:creation-date>
    <meta:initial-creator>Mario Arias Oliva</meta:initial-creator>
    <meta:document-statistic meta:table-count="0" meta:image-count="1" meta:object-count="0" meta:page-count="4" meta:paragraph-count="29" meta:word-count="855" meta:character-count="5333" meta:non-whitespace-character-count="4498"/>
    <meta:generator>LibreOffice/6.3.2.2$Linux_X86_64 LibreOffice_project/98b30e735bda24bc04ab42594c85f7fd8be07b9c</meta:generator>
  </office:meta>
</office:document-meta>
</file>