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style:text-properties style:font-name="Arial" fo:font-style="italic" style:font-name-asian="Arial1" style:font-style-asian="italic" style:font-name-complex="Arial1"/>
    </style:style>
    <style:style style:name="P2" style:family="paragraph" style:parent-style-name="Standard">
      <style:paragraph-properties fo:text-align="center" style:justify-single-word="false"/>
      <style:text-properties style:font-name="Arial" fo:font-style="italic" style:font-name-asian="Arial1" style:font-style-asian="italic" style:font-name-complex="Arial1"/>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text-properties style:font-name="Arial" fo:font-size="12pt" fo:language="en" fo:country="GB" style:font-name-asian="Arial1" style:font-size-asian="12pt" style:font-name-complex="Arial1" style:font-size-complex="12pt"/>
    </style:style>
    <style:style style:name="P7"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8" style:family="paragraph" style:parent-style-name="Standard">
      <style:text-properties style:font-name="Arial" fo:font-size="12pt" fo:language="en" fo:country="GB" style:font-size-asian="12pt" style:font-name-complex="Arial1" style:font-size-complex="12pt"/>
    </style:style>
    <style:style style:name="P9"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10" style:family="paragraph" style:parent-style-name="Standard">
      <style:paragraph-properties fo:text-align="end" style:justify-single-word="false"/>
      <style:text-properties style:font-name="Arial" fo:language="en" fo:country="GB" fo:font-style="italic" style:font-name-asian="Arial1" style:font-style-asian="italic" style:font-name-complex="Arial1"/>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Standard">
      <loext:graphic-properties draw:fill="solid" draw:fill-color="#f8f9fa"/>
      <style:paragraph-properties fo:background-color="#f8f9fa"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Standard">
      <style:paragraph-properties fo:text-align="center" style:justify-single-word="false" fo:break-before="page"/>
    </style:style>
    <style:style style:name="P18" style:family="paragraph" style:parent-style-name="Standard" style:master-page-name="Standard">
      <style:paragraph-properties fo:text-align="center" style:justify-single-word="false" style:page-number="1"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fo:color="#202124" fo:font-size="14pt" fo:font-weight="bold" style:font-size-asian="14pt" style:font-weight-asian="bold" style:font-size-complex="14pt"/>
    </style:style>
    <style:style style:name="T2" style:family="text">
      <style:text-properties fo:color="#202124" style:font-name="inherit" fo:font-size="21pt" style:font-name-asian="inherit1" style:font-size-asian="21pt" style:font-name-complex="inherit1" style:font-size-complex="21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ize="12pt" fo:language="en" fo:country="GB" style:font-name-asian="Arial1" style:font-size-asian="12pt" style:font-name-complex="Arial1" style:font-size-complex="12pt"/>
    </style:style>
    <style:style style:name="T8" style:family="text">
      <style:text-properties style:font-name="Arial" fo:font-size="12pt" fo:language="en" fo:country="GB" fo:font-weight="bold" style:font-name-asian="Arial1" style:font-size-asian="12pt" style:font-weight-asian="bold" style:font-name-complex="Arial1" style:font-size-complex="12pt"/>
    </style:style>
    <style:style style:name="T9" style:family="text">
      <style:text-properties style:font-name="Arial" fo:font-size="12pt" fo:language="en" fo:country="GB" fo:font-style="italic" style:font-size-asian="12pt" style:font-style-asian="italic" style:font-name-complex="Arial1" style:font-size-complex="12pt"/>
    </style:style>
    <style:style style:name="T10" style:family="text">
      <style:text-properties style:font-name="Arial" fo:font-size="12pt" fo:language="en" fo:country="GB" style:font-size-asian="12pt" style:font-name-complex="Arial1" style:font-size-complex="12pt"/>
    </style:style>
    <style:style style:name="T11" style:family="text">
      <style:text-properties style:font-name="Arial" fo:font-size="9pt" fo:font-style="italic" style:font-name-asian="Arial1" style:font-size-asian="9pt" style:font-style-asian="italic" style:font-name-complex="Arial1" style:font-size-complex="9pt"/>
    </style:style>
    <style:style style:name="T12" style:family="text">
      <style:text-properties style:font-name="Arial" fo:font-size="14pt" fo:language="en" fo:country="GB" fo:font-weight="bold" style:font-name-asian="Arial1" style:font-size-asian="14pt" style:font-weight-asian="bold" style:font-name-complex="Arial1" style:font-size-complex="14pt"/>
    </style:style>
    <style:style style:name="T13" style:family="text">
      <style:text-properties fo:color="#000000" style:font-name="Arial" fo:font-size="12pt" fo:font-weight="bold" style:font-name-asian="Arial1" style:font-size-asian="12pt" style:font-weight-asian="bold" style:font-name-complex="Arial1" style:font-size-complex="12pt"/>
    </style:style>
    <style:style style:name="T14" style:family="text">
      <style:text-properties fo:color="#000000" style:font-name="Arial" fo:font-size="12pt" style:font-name-asian="Arial1" style:font-size-asian="12pt" style:font-name-complex="Arial1" style:font-size-complex="12pt"/>
    </style:style>
    <style:style style:name="T15" style:family="text">
      <style:text-properties fo:color="#000000"/>
    </style:style>
    <style:style style:name="T16" style:family="text">
      <style:text-properties fo:font-variant="small-caps" fo:font-size="14pt" fo:language="en" fo:country="GB" fo:font-weight="bold" style:font-size-asian="14pt" style:font-weight-asian="bold" style:font-size-complex="14pt"/>
    </style:style>
    <style:style style:name="T17" style:family="text">
      <style:text-properties fo:font-size="12pt" fo:language="en" fo:country="GB" style:font-size-asian="12pt" style:font-size-complex="12pt"/>
    </style:style>
    <style:style style:name="T18" style:family="text">
      <style:text-properties fo:color="#0000ff" fo:font-size="12pt" fo:language="en" fo:country="GB"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PSICOLOGÍA SOCIAL DEL TRAUMA</text:span></text:p>
      <text:p text:style-name="P2"/>
      <text:p text:style-name="P11"><text:span text:style-name="T3">Medea Despotashvili, PhD, </text:span><text:a xlink:type="simple" xlink:href="mailto:medea.despotashvili@tsu.ge" text:style-name="ListLabel_20_1" text:visited-style-name="ListLabel_20_1"><text:span text:style-name="T3">medea.despotashvili@tsu.ge</text:span></text:a><text:span text:style-name="T3">, Universidad Estatal de Tbilisis, Departamento de Psicología y Ciencias de la Educación, Profesor Asociado</text:span></text:p>
      <text:p text:style-name="P11"><text:span text:style-name="T11"><text:s/></text:span></text:p>
      <text:p text:style-name="P4"><text:bookmark text:name="_heading=h.qyrbcuwlqp5f"/></text:p>
      <text:p text:style-name="P12"><text:bookmark text:name="_heading=h.30j0zll"/><text:span text:style-name="T4">Duración de la comunicación: 30-35’ (10-15’ para preguntas).</text:span></text:p>
      <text:p text:style-name="P12"><text:span text:style-name="T4">Idioma de la comunicación: Inglés</text:span></text:p>
      <text:p text:style-name="P12"><text:span text:style-name="T4">Aporta traducción: No</text:span></text:p>
      <text:p text:style-name="P3"/>
      <text:p text:style-name="Standard"><text:span text:style-name="T5">RESUMEN</text:span></text:p>
      <text:p text:style-name="Standard"><text:span text:style-name="T4">“</text:span><text:span text:style-name="T6">El hombre es la medida de todas las cosas: de lo que es, eso es; de lo que no es, que no es</text:span><text:span text:style-name="T4">” Protágoras</text:span></text:p>
      <text:p text:style-name="P3"/>
      <text:p text:style-name="Standard"><text:bookmark text:name="_heading=h.2et92p0"/><text:span text:style-name="T4">La psicología social no es exactamente el campo de la psicología que solemos asociar con la terapia o el trauma. Es el campo que estudia el comportamiento humano “típico”, por lo tanto, es menos mencionado en la educación o investigación terapéutica. Sesgo del observador, del actor, sesgo en la percepción de la crisis, creencia en un mundo justo, culpar a la víctima, intervención del espectador: estos son los fenómenos psicológicos sociales que lo invito a explorar en relación con el trauma. Estos fenómenos se basan en mecanismos más allá de nuestra conciencia, que determinan nuestro juicio, experiencia emocional y comportamiento tanto en la vida diaria como cuando experimentamos un trauma. Se presentarán casos de trauma individual y colectivo desde esta perspectiva, para identificar fenómenos psicológicos sociales en la experiencia de sobrevivientes de trauma, y ​​el enfoque utilizado para integrarlos en el trabajo terapéutico. Vincularemos la respuesta al trauma con los patrones culturales de dar sentido a las situaciones de crisis, p. cómo los cuentos populares nos enseñan a enfrentar la crisis. Los invitaré a considerar los sesgos de la cognición social como ajustes creativos a las experiencias traumáticas (colectivas o individuales). Exploraremos el concepto de gestalt fija como marco para trabajar estos mecanismos. Juntos, discutiremos el enfoque de la terapia gestalt como un gran recurso aquí, identificando estos patrones fuera de la conciencia, </text:span><text:soft-page-break/><text:span text:style-name="T4">apoyando al cliente para que los tome en cuenta e integre su experiencia en el proceso de curación.</text:span></text:p>
      <text:p text:style-name="P3"/>
      <text:p text:style-name="P14"><text:span text:style-name="T13">Palabras clave</text:span><text:span text:style-name="T14">: trauma, sesgos de cognición social, ajuste creativo, gestalt fijo</text:span></text:p>
      <text:p text:style-name="P5"/>
      <text:p text:style-name="Standard"><text:span text:style-name="T5">CV: </text:span></text:p>
      <text:p text:style-name="Standard"><text:span text:style-name="T4">Medea Despotashvili, Graduada del Departamento de Psicología de la Universidad Estatal de Tbilisi en 1998, obtuvo el doctorado en Psicología Social en 2006. Terapeuta Gestalt Certificada desde 2018, Miembro de la Asociación Europea de Terapia Gestalt desde 2019. Desde 2003 ha trabajado como consultora con niños de la calle y jóvenes socialmente vulnerables en diferentes organizaciones. Tiene práctica privada en terapia gestalt, trabajando con adultos y parejas. Ha trabajado con víctimas de la guerra en diferentes proyectos. Autor de varias investigaciones y artículos publicados en revistas locales e internacionales, así como contribuciones en dos libros sobre el tema de primeros auxilios psicológicos en situaciones de crisis y rehabilitación psicosocial de niños de la calle. Ha participado en congresos internacionales donde presentó resultados de investigación tanto en psicología social como en los temas de trauma de víctimas de guerra.</text:span></text:p>
      <text:p text:style-name="P1"/>
      <text:p text:style-name="P3"><text:bookmark text:name="_heading=h.1fob9te"/></text:p>
      <text:p text:style-name="P17"><text:bookmark text:name="_heading=h.3znysh7"/><text:span text:style-name="T16">SOCIAL PSYCHOLOGY OF TRAUMA</text:span></text:p>
      <text:p text:style-name="P11"><text:bookmark text:name="_heading=h.j5qfgllsndgv"/><text:span text:style-name="T12"><text:tab/></text:span></text:p>
      <text:p text:style-name="P11"><text:span text:style-name="T17">Medea Despotashvili, PhD, </text:span><text:a xlink:type="simple" xlink:href="mailto:medea.despotashvili@tsu.ge" text:style-name="ListLabel_20_2" text:visited-style-name="ListLabel_20_2"><text:span text:style-name="T18">medea.despotashvili@tsu.ge</text:span></text:a><text:span text:style-name="T17">, Tbilisis State University, Department of Psychology and Educational Sciences, Associate Professor</text:span></text:p>
      <text:p text:style-name="P10"/>
      <text:p text:style-name="P7"/>
      <text:p text:style-name="P12"><text:span text:style-name="T7">Communication: 30 – 35’ - Questions: 10-15’.</text:span></text:p>
      <text:p text:style-name="P12"><text:span text:style-name="T7">Oral Presentation language: English </text:span></text:p>
      <text:p text:style-name="P12"><text:span text:style-name="T7">Provides translation: No</text:span></text:p>
      <text:p text:style-name="P6"/>
      <text:p text:style-name="Standard"><text:span text:style-name="T8">ABSTRACT</text:span></text:p>
      <text:p text:style-name="Standard"><text:bookmark text:name="_heading=h.gjdgxs"/><text:span text:style-name="T9">“Man is the measure of all things – of what is, that it is; of what is not, that it is not” Protagoras</text:span></text:p>
      <text:p text:style-name="P8"/>
      <text:p text:style-name="Standard"><text:span text:style-name="T10">Social psychology is not exactly the field of psychology that we usually associate with therapy or trauma. It is the field that studies “typical” human behavior, therefore is less referred to in therapy education or research. Actor observer bias, bias in perception of crisis, belief in a just world, blaming the victim, bystander intervention – these are the social psychological phenomena I am inviting you to explore in relation to trauma. These phenomena are based on mechanisms beyond our awareness, that determine our judgement, emotional experience and behavior both in daily lives and also when experiencing trauma. Cases of individual and collective trauma will be presented from this perspective, to identify social psychological phenomena in the experience of trauma survivors, and the approach used to integrate them in therapeutic work. We will link trauma response to cultural patterns of making sense of crisis situations, e.g. how folk stories teach us to face crisis. I will invite you to look at social cognition biases as creative adjustments to traumatic experiences (collect</text:span><text:bookmark text:name="_GoBack"/><text:span text:style-name="T10">ive or individual). We will explore the concept fixed gestalt as the framework to work on these mechanisms. Together, we will discuss gestalt therapy approach as great resource here, by identifying these out of awareness patterns, supporting the client to bring them into awareness and integrate their experience in the healing process.</text:span></text:p>
      <text:p text:style-name="P9"/>
      <text:p text:style-name="Standard"><text:soft-page-break/><text:span text:style-name="T8">Key words: </text:span><text:span text:style-name="T10">trauma, social cognition biases, creative adjustment, fixed gestalt</text:span></text:p>
      <text:p text:style-name="P9"/>
      <text:p text:style-name="Standard"><text:span text:style-name="T7">CV: Medea Despotashvili, Graduated the Department of Psychology of Tbilisi State University in 1998, obtained PhD degree in Social Psychology in 2006. Certified Gestalt Therapist since 2018, Member of the European Association of Gestalt Therapy since 2019. Since 2003 have been working as a consultant with street children and socially vulnerable youth in different organizations. Has private practice in gestalt therapy, working with adults and couples. Has worked with war victims within different projects. Author of several researches and articles published in local and international journals, as well as contributions in two books on the topic of psychological first aid in crisis situation and psychosocial rehabilitation of street children. Has participated in international conferences where presented research results in both social psychology and on the topics of trauma of victims of war.</text:span></text:p>
      <text:p text:style-name="P9"/>
      <text:p text:style-name="P9"/>
      <text:p text:style-name="P6"/>
      <text:p text:style-name="P6"/>
      <text:p text:style-name="P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y2iqfc" style:family="text" style:parent-style-name="Default_20_Paragraph_20_Font"/>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0000ff" fo:font-size="12pt" fo:language="en" fo:country="GB"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5</meta:editing-cycles>
    <meta:creation-date>2023-04-05T12:04:00</meta:creation-date>
    <dc:date>2023-06-12T10:22:00</dc:date>
    <meta:editing-duration>PT13M</meta:editing-duration>
    <meta:generator>LibreOffice/6.3.2.2$Linux_X86_64 LibreOffice_project/98b30e735bda24bc04ab42594c85f7fd8be07b9c</meta:generator>
    <meta:document-statistic meta:table-count="0" meta:image-count="1" meta:object-count="0" meta:page-count="4" meta:paragraph-count="25" meta:word-count="872" meta:character-count="5827" meta:non-whitespace-character-count="4968"/>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