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tyle="italic" style:font-name-asian="Arial1" style:font-style-asian="italic" style:font-name-complex="Arial1"/>
    </style:style>
    <style:style style:name="P4" style:family="paragraph" style:parent-style-name="normal">
      <style:paragraph-properties fo:text-align="end" style:justify-single-word="false"/>
      <style:text-properties style:font-name="Arial" fo:font-style="italic" style:font-name-asian="Arial1" style:font-style-asian="italic" style:font-name-complex="Arial1"/>
    </style:style>
    <style:style style:name="P5" style:family="paragraph" style:parent-style-name="normal">
      <style:text-properties style:font-name="Arial" fo:font-size="12pt" style:font-name-asian="Arial1" style:font-size-asian="12pt" style:font-name-complex="Arial1" style:font-size-complex="12pt"/>
    </style:style>
    <style:style style:name="P6"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7"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8" style:family="paragraph" style:parent-style-name="normal">
      <style:text-properties style:font-name="Arial" fo:font-size="12pt" fo:font-style="italic" style:font-name-asian="Arial1" style:font-size-asian="12pt" style:font-style-asian="italic" style:font-name-complex="Arial1" style:font-size-complex="12pt"/>
    </style:style>
    <style:style style:name="P9" style:family="paragraph" style:parent-style-name="normal">
      <style:text-properties style:font-name="Arial" fo:font-size="12pt" fo:font-weight="bold" style:font-name-asian="Arial1" style:font-size-asian="12pt" style:font-weight-asian="bold" style:font-name-complex="Arial1" style:font-size-complex="12pt"/>
    </style:style>
    <style:style style:name="P10" style:family="paragraph" style:parent-style-name="normal">
      <style:text-properties style:font-name="Arial" fo:font-size="14pt" fo:font-weight="bold" style:font-name-asian="Arial1" style:font-size-asian="14pt" style:font-weight-asian="bold" style:font-name-complex="Arial1" style:font-size-complex="14pt"/>
    </style:style>
    <style:style style:name="P11" style:family="paragraph" style:parent-style-name="normal">
      <style:paragraph-properties fo:text-align="end" style:justify-single-word="false"/>
    </style:style>
    <style:style style:name="P12" style:family="paragraph" style:parent-style-name="normal">
      <style:paragraph-properties fo:line-height="100%" fo:text-align="start" style:justify-single-word="false" fo:padding="0in" fo:border="none"/>
    </style:style>
    <style:style style:name="P13"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normal">
      <style:paragraph-properties fo:line-height="100%" fo:text-align="start" style:justify-single-word="false" fo:padding="0in" fo:border="none"/>
      <style:text-properties fo:font-size="12pt" style:font-size-asian="12pt" style:font-size-complex="12pt"/>
    </style:style>
    <style:style style:name="P15"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16"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7"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normal">
      <style:paragraph-properties fo:text-align="center" style:justify-single-word="false" fo:break-before="page"/>
    </style:style>
    <style:style style:name="P19"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tyle="italic" style:font-name-asian="Arial1" style:font-style-asian="italic" style:font-name-complex="Arial1"/>
    </style:style>
    <style:style style:name="T5" style:family="text">
      <style:text-properties fo:color="#000000" style:font-name="Arial" fo:font-size="12pt" style:font-name-asian="Arial1" style:font-size-asian="12pt" style:font-name-complex="Arial1" style:font-size-complex="12pt"/>
    </style:style>
    <style:style style:name="T6" style:family="text">
      <style:text-properties fo:color="#000000" fo:font-size="12pt" style:font-size-asian="12pt" style:font-size-complex="12pt"/>
    </style:style>
    <style:style style:name="T7" style:family="text">
      <style:text-properties fo:color="#00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ÍTULO DEL TALLER VIVENCIAL</text:span></text:p>
      <text:p text:style-name="P1"><text:span text:style-name="T1">TRABAJAR CON SÍNTOMAS CORPORALES EN FORMATO ONSIDE/ONLINE</text:span></text:p>
      <text:p text:style-name="P2"/>
      <text:p text:style-name="P2"/>
      <text:p text:style-name="P11"><text:bookmark text:name="_heading=h.30j0zll"/><text:span text:style-name="T2">Nombre Apellido tallerista </text:span></text:p>
      <text:p text:style-name="P11"><text:span text:style-name="T2">Lemak Maryna</text:span></text:p>
      <text:p text:style-name="P11"><text:span text:style-name="T2">mlemak01@gmail.com</text:span></text:p>
      <text:p text:style-name="P11"><text:span text:style-name="T2">Kyiv Gestalt University</text:span></text:p>
      <text:p text:style-name="P4"/>
      <text:p text:style-name="P6"/>
      <text:p text:style-name="P12"><text:span text:style-name="T5">Duración del taller: </text:span><text:span text:style-name="T2">1:45h</text:span></text:p>
      <text:p text:style-name="P12"><text:span text:style-name="T5">Idioma del taller: Inglés </text:span></text:p>
      <text:p text:style-name="P14"/>
      <text:p text:style-name="P14"/>
      <text:p text:style-name="normal"><text:span text:style-name="T3">RESUMEN</text:span></text:p>
      <text:p text:style-name="normal"><text:span text:style-name="T2">El objetivo del trabajo es profundizar en el trabajo con el cuerpo, en particular los síntomas somáticos y la fenomenología de las manifestaciones corporales en el proceso de trabajo terapéutico, para comparar las posibilidades de trabajo online y offline.</text:span></text:p>
      <text:p text:style-name="normal"><text:span text:style-name="T2"><text:s/>La base teórica principal es el trabajo de J. Kepner, M. Spagnuolo Lobb. El principal énfasis metodológico es la atención a la integridad humana.</text:span></text:p>
      <text:p text:style-name="normal"><text:span text:style-name="T2">El taller se basa en experimentos con manifestaciones corporales, incluyendo síntomas corporales con su "animación", "voz", atención a las manifestaciones corporales de las zonas, con una comparación obligatoria del trabajo experimental en vivo y en línea.</text:span></text:p>
      <text:p text:style-name="normal"><text:span text:style-name="T2">El resultado del trabajo es la ampliación de la propia conciencia de los participantes sobre una amplia gama de trabajo con el cuerpo, los síntomas corporales, y un debate sobre la diferencia entre el trabajo en línea y en vivo.</text:span></text:p>
      <text:p text:style-name="normal"><text:span text:style-name="T2">El valor del trabajo es actualizar la comprensión del enfoque holístico con un mayor enfoque en la corporalidad, en particular los síntomas como ayudantes vívidos en la comprensión de la dirección para el cambio.</text:span></text:p>
      <text:p text:style-name="P3"/>
      <text:p text:style-name="normal"><text:span text:style-name="T3">Palabras clave</text:span><text:span text:style-name="T2">: corporeidad, cuerpo, síntoma, experimento, online, holismo.</text:span></text:p>
      <text:p text:style-name="P3"><text:soft-page-break/></text:p>
      <text:p text:style-name="P5"/>
      <text:p text:style-name="normal"><text:span text:style-name="T3">Bio: </text:span><text:span text:style-name="T2">Maryna Lemak (nacida en 1970) es psicóloga, terapeuta Gestalt. Profesora y supervisora de la Universidad Gestalt de Kiev. Miembro titular de la EAGT.</text:span></text:p>
      <text:p text:style-name="normal"><text:span text:style-name="T2">Consultora de investigación psicológica del Instituto Transcarpático de Educación Pedagógica de Posgrado. Fundador del Centro Gestáltico Educativo de los Cárpatos.</text:span></text:p>
      <text:p text:style-name="normal"><text:span text:style-name="T2">Educación matemática y psicológica.</text:span></text:p>
      <text:p text:style-name="normal"><text:span text:style-name="T2">Experiencia laboral como psicólogo - 30 años, 19 años de experiencia en terapia Gestalt. Jefe y supervisor del servicio psicológico del sistema educativo de Uzhhorod (2001-2003) y de la región de Zakarpattia (2003-20013), Ucrania. Profesor en la Universidad Estatal de Mukachevo (2004-2011), Instituto Transcarpático de Educación Pedagógica de Posgrado (2013-2023).</text:span></text:p>
      <text:p text:style-name="normal"><text:span text:style-name="T2">Autora del libro "Psicólogo para el trabajo (100 métodos de diagnóstico en ucraniano)" (2011), otros manuales metodológicos y artículos. Áreas de interés - investigación en terapia Gestalt, temas - procesos corporales y duelo en GT.</text:span></text:p>
      <text:p text:style-name="P5"/>
      <text:p text:style-name="P5"/>
      <text:p text:style-name="P10"/>
      <text:p text:style-name="P18"><text:span text:style-name="T1">WORKSHOP TITLE:</text:span></text:p>
      <text:p text:style-name="P1"><text:span text:style-name="T1">WORK WITH BODILY SYMPTOMS IN ONSIDE/ONLINE FORMAT</text:span></text:p>
      <text:p text:style-name="P5"/>
      <text:p text:style-name="P11"><text:span text:style-name="T2">Workshop conductor </text:span></text:p>
      <text:p text:style-name="P11"><text:span text:style-name="T2">Lemak Maryna</text:span></text:p>
      <text:p text:style-name="P11"><text:span text:style-name="T2">mlemak01@gmail.com</text:span></text:p>
      <text:p text:style-name="P11"><text:span text:style-name="T2">Kyiv Gestalt University</text:span></text:p>
      <text:p text:style-name="P7"/>
      <text:p text:style-name="P5"/>
      <text:p text:style-name="P12"><text:span text:style-name="T5">Duration of workshop: </text:span><text:span text:style-name="T2">1:45h</text:span><text:span text:style-name="T5">. </text:span></text:p>
      <text:p text:style-name="P12"><text:span text:style-name="T5">Workshop language: E</text:span><text:span text:style-name="T2">nglish </text:span></text:p>
      <text:p text:style-name="P15"/>
      <text:p text:style-name="P5"/>
      <text:p text:style-name="normal"><text:span text:style-name="T3">ABSTRACT</text:span></text:p>
      <text:p text:style-name="normal"><text:span text:style-name="T2">The purpose of the work is to take a closer look at the work with the body, in particular somatic symptoms and the phenomenology of bodily manifestations in the process of therapeutic work, to compare the possibilities of working online and offline.</text:span></text:p>
      <text:p text:style-name="normal"><text:span text:style-name="T2"><text:s/>The main theoretical basis is the work of J. Kepner, M. Spagnuolo Lobb. The main methodological emphasis is attention to human integrity.</text:span></text:p>
      <text:p text:style-name="normal"><text:span text:style-name="T2">The workshop is based on experiments with bodily manifestations, including bodily symptoms with their "animation", "voice", attention to bodily manifestations of zones, with a mandatory comparison of experimental live and online work.</text:span></text:p>
      <text:p text:style-name="normal"><text:span text:style-name="T2">The result of the work is the expansion of the participants' own awareness of a wide range of work with the body, bodily symptoms, and a discussion of the difference between online and live work.</text:span></text:p>
      <text:p text:style-name="normal"><text:span text:style-name="T2">The value of the work is to actualize the understanding of the holistic approach with an increased focus on corporeality, in particular symptoms as vivid helpers in understanding the direction for change.</text:span></text:p>
      <text:p text:style-name="P5"/>
      <text:p text:style-name="normal"><text:span text:style-name="T3">Keywords</text:span><text:span text:style-name="T2">: physicality, body, symptom, experiment, online, holism.</text:span></text:p>
      <text:p text:style-name="P5"/>
      <text:p text:style-name="P5"/>
      <text:p text:style-name="P5"><text:soft-page-break/></text:p>
      <text:p text:style-name="normal"><text:span text:style-name="T3">Bio: </text:span><text:span text:style-name="T2">Maryna Lemak (born in 1970) is a psychologist, Gestalt therapist. Teacher and supervisor of Kyiv Gestalt University. Full member of EAGT.</text:span></text:p>
      <text:p text:style-name="normal"><text:span text:style-name="T2">Psychological research consultant of the Transcarpathian Institute of Postgraduate Pedagogical Education. Founder of the Carpathian Educational Gestalt Center.</text:span></text:p>
      <text:p text:style-name="normal"><text:span text:style-name="T2">Mathematical and psychological education.</text:span></text:p>
      <text:p text:style-name="normal"><text:span text:style-name="T2">Work experience as a psychologist - 30 years, 19 years of experience in Gestalt therapy. Head and supervisor of the psychological service of the education system of Uzhhorod (2001-2003) and Zakarpattia region (2003-20013), Ukraine. Lecturer at Mukachevo State University (2004-2011), Transcarpathian Institute of Postgraduate Pedagogical Education (2013-2023).</text:span></text:p>
      <text:p text:style-name="normal"><text:span text:style-name="T2">Author of the book "Psychologist for work (100 diagnostic methods in Ukrainian)" (2011), other methodological manuals and articles. Areas of interest - research in Gestalt therapy, topics - bodily processes and grief in GT.</text:span></text:p>
      <text:p text:style-name="P8"/>
      <text:p text:style-name="P9"/>
      <text:p text:style-name="P5"/>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05T16:36:00</meta:creation-date>
    <meta:initial-creator>Mario Arias Oliva</meta:initial-creator>
    <meta:document-statistic meta:table-count="0" meta:image-count="1" meta:object-count="0" meta:page-count="4" meta:paragraph-count="42" meta:word-count="664" meta:character-count="4556" meta:non-whitespace-character-count="3926"/>
    <meta:generator>LibreOffice/6.3.2.2$Linux_X86_64 LibreOffice_project/98b30e735bda24bc04ab42594c85f7fd8be07b9c</meta:generator>
  </office:meta>
</office:document-meta>
</file>