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line-height="150%" fo:padding="0in" fo:border="none"/>
    </style:style>
    <style:style style:name="P3" style:family="paragraph" style:parent-style-name="Standard">
      <style:paragraph-properties fo:line-height="150%" fo:text-align="center" style:justify-single-word="false" fo:padding="0in" fo:border="none"/>
    </style:style>
    <style:style style:name="P4" style:family="paragraph" style:parent-style-name="Standard">
      <style:paragraph-properties fo:line-height="150%" fo:text-align="end" style:justify-single-word="false" fo:padding="0in" fo:border="none"/>
    </style:style>
    <style:style style:name="P5" style:family="paragraph" style:parent-style-name="Standard">
      <style:paragraph-properties fo:line-height="150%" fo:text-align="justify" style:justify-single-word="false" fo:padding="0in" fo:border="none"/>
    </style:style>
    <style:style style:name="P6" style:family="paragraph" style:parent-style-name="Standard">
      <style:paragraph-properties fo:line-height="150%" fo:text-align="center" style:justify-single-word="false" fo:padding="0in" fo:border="none"/>
      <style:text-properties fo:font-variant="small-caps" fo:color="#000000" style:font-name="Arial" fo:font-size="14pt" fo:language="es" fo:country="ES" fo:font-weight="bold" style:font-name-asian="Arial1" style:font-size-asian="14pt" style:font-weight-asian="bold" style:font-name-complex="Arial1" style:font-size-complex="14pt"/>
    </style:style>
    <style:style style:name="P7" style:family="paragraph" style:parent-style-name="Standard">
      <style:paragraph-properties fo:line-height="150%" fo:text-align="end" style:justify-single-word="false" fo:padding="0in" fo:border="none"/>
      <style:text-properties fo:color="#000000" style:font-name="Arial" style:font-name-asian="Arial1" style:font-name-complex="Arial1"/>
    </style:style>
    <style:style style:name="P8" style:family="paragraph" style:parent-style-name="Standard">
      <style:paragraph-properties fo:line-height="150%" fo:text-align="justify" style:justify-single-word="false" fo:padding="0in" fo:border="none"/>
      <style:text-properties fo:color="#000000" style:font-name="Arial" style:font-name-asian="Arial1" style:font-name-complex="Arial1"/>
    </style:style>
    <style:style style:name="P9" style:family="paragraph" style:parent-style-name="Standard">
      <style:paragraph-properties fo:line-height="150%" fo:text-align="justify" style:justify-single-word="false" fo:padding="0in" fo:border="none"/>
      <style:text-properties fo:color="#000000" style:font-name="Arial" fo:language="es" fo:country="ES" style:font-name-asian="Arial1" style:font-name-complex="Arial1"/>
    </style:style>
    <style:style style:name="P10" style:family="paragraph" style:parent-style-name="Standard">
      <style:paragraph-properties fo:line-height="150%" fo:text-align="end" style:justify-single-word="false" fo:padding="0in" fo:border="none"/>
      <style:text-properties fo:color="#000000" fo:language="es" fo:country="ES"/>
    </style:style>
    <style:style style:name="P11" style:family="paragraph" style:parent-style-name="Standard">
      <style:paragraph-properties fo:line-height="150%" fo:text-align="center" style:justify-single-word="false" fo:padding="0in" fo:border="none"/>
      <style:text-properties fo:color="#000000" fo:font-size="14pt" fo:font-weight="bold" style:font-size-asian="14pt" style:font-weight-asian="bold" style:font-size-complex="14pt"/>
    </style:style>
    <style:style style:name="P12" style:family="paragraph" style:parent-style-name="Standard">
      <style:paragraph-properties fo:line-height="150%" fo:padding="0in" fo:border="none"/>
      <style:text-properties fo:color="#000000"/>
    </style:style>
    <style:style style:name="P13" style:family="paragraph" style:parent-style-name="Standard">
      <style:paragraph-properties fo:line-height="150%" fo:text-align="end" style:justify-single-word="false" fo:padding="0in" fo:border="none"/>
      <style:text-properties fo:color="#000000"/>
    </style:style>
    <style:style style:name="P14" style:family="paragraph" style:parent-style-name="Standard">
      <style:paragraph-properties fo:line-height="150%" fo:text-align="justify" style:justify-single-word="false" fo:padding="0in" fo:border="none"/>
      <style:text-properties fo:color="#000000"/>
    </style:style>
    <style:style style:name="P15" style:family="paragraph" style:parent-style-name="Standard">
      <style:paragraph-properties fo:padding="0in" fo:border="none">
        <style:tab-stops>
          <style:tab-stop style:position="6.2638in" style:type="right"/>
        </style:tab-stops>
      </style:paragraph-properties>
      <style:text-properties fo:color="#000000" style:font-name="Helvetica Neue" style:font-name-asian="Helvetica Neue1" style:font-name-complex="Helvetica Neue1"/>
    </style:style>
    <style:style style:name="P16" style:family="paragraph" style:parent-style-name="Standard">
      <style:paragraph-properties fo:padding="0in" fo:border="none"/>
      <style:text-properties fo:color="#ff2f92" style:font-name="Arial" fo:font-weight="bold" style:font-name-asian="Arial1" style:font-weight-asian="bold" style:font-name-complex="Arial1"/>
    </style:style>
    <style:style style:name="P17" style:family="paragraph" style:parent-style-name="Standard">
      <style:paragraph-properties fo:padding="0in" fo:border="none">
        <style:tab-stops>
          <style:tab-stop style:position="6.2638in" style:type="right"/>
        </style:tab-stops>
      </style:paragraph-properties>
    </style:style>
    <style:style style:name="P18" style:family="paragraph" style:parent-style-name="Standard">
      <style:paragraph-properties fo:line-height="150%" fo:text-align="justify" style:justify-single-word="false" fo:break-before="page" fo:padding="0in" fo:border="none"/>
      <style:text-properties fo:color="#000000" style:font-name="Arial" fo:font-size="10pt" fo:language="es" fo:country="ES" style:font-name-asian="Arial1" style:font-size-asian="10pt" style:font-name-complex="Arial1" style:font-size-complex="10pt"/>
    </style:style>
    <style:style style:name="P19" style:family="paragraph" style:parent-style-name="Standard">
      <style:paragraph-properties fo:margin-left="0in" fo:margin-right="0in" fo:line-height="150%" fo:text-align="justify" style:justify-single-word="false" fo:text-indent="0.1965in" style:auto-text-indent="false" fo:padding="0in" fo:border="none"/>
    </style:style>
    <style:style style:name="P20" style:family="paragraph" style:parent-style-name="Standard" style:master-page-name="Standard">
      <style:paragraph-properties fo:line-height="150%" fo:text-align="center" style:justify-single-word="false" style:page-number="1" fo:padding="0in" fo:border="none"/>
    </style:style>
    <style:style style:name="T1" style:family="text">
      <style:text-properties fo:font-variant="small-caps" fo:color="#000000" style:font-name="Arial" fo:font-size="14pt" fo:language="es" fo:country="ES" fo:font-weight="bold" style:font-name-asian="Arial1" style:font-size-asian="14pt" style:font-weight-asian="bold" style:font-name-complex="Arial1" style:font-size-complex="14pt"/>
    </style:style>
    <style:style style:name="T2" style:family="text">
      <style:text-properties fo:color="#000000" style:font-name="Arial" style:font-name-asian="Arial1" style:font-name-complex="Arial1"/>
    </style:style>
    <style:style style:name="T3" style:family="text">
      <style:text-properties fo:color="#000000" style:font-name="Arial" style:font-name-asian="Helvetica Neue1" style:font-name-complex="Arial1"/>
    </style:style>
    <style:style style:name="T4" style:family="text">
      <style:text-properties fo:color="#000000" style:font-name="Arial" fo:language="es" fo:country="ES" style:font-name-asian="Arial1" style:font-name-complex="Arial1"/>
    </style:style>
    <style:style style:name="T5" style:family="text">
      <style:text-properties fo:color="#000000" style:font-name="Arial" fo:language="es" fo:country="ES" fo:font-weight="bold" style:font-name-asian="Arial1" style:font-weight-asian="bold" style:font-name-complex="Arial1"/>
    </style:style>
    <style:style style:name="T6" style:family="text">
      <style:text-properties fo:color="#000000" style:font-name="Arial" fo:font-size="10pt" fo:language="es" fo:country="ES" style:font-name-asian="Arial1" style:font-size-asian="10pt" style:font-name-complex="Arial1" style:font-size-complex="10pt"/>
    </style:style>
    <style:style style:name="T7" style:family="text">
      <style:text-properties fo:color="#000000" style:font-name="Arial" fo:font-size="14pt" fo:font-weight="bold" style:font-name-asian="Arial1" style:font-size-asian="14pt" style:font-weight-asian="bold" style:font-name-complex="Arial1" style:font-size-complex="14pt"/>
    </style:style>
    <style:style style:name="T8" style:family="text">
      <style:text-properties fo:color="#000000" style:font-name="Arial" fo:font-weight="bold" style:font-name-asian="Arial1" style:font-weight-asian="bold" style:font-name-complex="Arial1"/>
    </style:style>
    <style:style style:name="T9" style:family="text">
      <style:text-properties fo:color="#000000" fo:language="es" fo:country="ES"/>
    </style:style>
    <style:style style:name="T10" style:family="text">
      <style:text-properties fo:color="#000000" style:font-name="Helvetica Neue" style:font-name-asian="Helvetica Neue1" style:font-name-complex="Helvetica Neue1"/>
    </style:style>
    <style:style style:name="T11" style:family="text">
      <style:text-properties fo:color="#020100" style:font-name="Arial" fo:font-weight="bold" style:font-name-asian="Arial1" style:font-weight-asian="bold" style:font-name-complex="Arial1" fo:background-color="#ffffff"/>
    </style:style>
    <style:style style:name="T12" style:family="text">
      <style:text-properties fo:color="#020100" style:font-name="Arial" style:font-name-asian="Arial1" style:font-name-complex="Arial1" fo:background-color="#ffffff"/>
    </style:style>
    <style:style style:name="T13" style:family="text">
      <style:text-properties fo:color="#020100" style:font-name="Arial" fo:background-color="#f9f9f9" loext:char-shading-value="0" style:font-name-asian="Arial1" style:font-name-complex="Arial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HABLEMOS DE LOS SENTIMIENTOS ERÓTICOS EN EL PROCESO TERAPÉUTICO</text:span></text:p>
      <text:p text:style-name="P6"/>
      <text:p text:style-name="P4"><text:span text:style-name="T2">Elena Antoniou, elenantoniou17@hotmail.com, Gestalt therapist &amp;supervisor</text:span></text:p>
      <text:p text:style-name="P4"><text:span text:style-name="T2">Konstantina Gkioni, </text:span><text:span text:style-name="T3">kwnstantina_g@hotmail.com</text:span><text:span text:style-name="T2">, Gestalt therapist &amp; supervisor</text:span></text:p>
      <text:p text:style-name="P7"/>
      <text:p text:style-name="P2"><text:bookmark text:name="_heading=h.gjdgxs"/><text:span text:style-name="T4">Duración de la comunicación: 35-40’ (10-15’ para preguntas).</text:span></text:p>
      <text:p text:style-name="P2"><text:span text:style-name="T4">Idioma de la comunicación: Inglés</text:span></text:p>
      <text:p text:style-name="P2"><text:span text:style-name="T4">Aporta traducción: no</text:span></text:p>
      <text:p text:style-name="P10"/>
      <text:p text:style-name="P5"><text:span text:style-name="T5">RESUMEN</text:span></text:p>
      <text:p text:style-name="P5"><text:span text:style-name="T4">El proceso del encuentro terapéutico incluye la conexión, la prestación de cuidados, la exposición de la vulnerabilidad y el contacto emocional profundo entre dos personas. En este contexto, es natural que surjan sentimientos eróticos en cualquiera de los participantes. Los sentimientos eróticos que surgen en el entorno terapéutico, por muy comunes que sean, a menudo no se expresan. Los sentimientos de vergüenza, miedo o culpa pueden llevar a los terapeutas al secretismo o a un aislamiento profesional selectivo. Esto dificulta la obtención del apoyo y la orientación que necesitan para comprender, procesar y desarrollar formas de trabajar con ellos. Por otra parte, a pesar de que varias cuestiones relativas a la sexualidad han estado en el centro de la atención y el diálogo público en los últimos años, la aparición de sentimientos eróticos en la sala de terapia sigue siendo un tema que a menudo se aborda poco en los programas de formación y en la bibliografía. El propósito de esta presentación es crear un espacio donde los temas que rodean los sentimientos eróticos puedan ser compartidos y explorados.</text:span></text:p>
      <text:p text:style-name="P5"><text:span text:style-name="T4">Dentro del marco relacional de la teoría de la Terapia Gestalt, cualquier cosa que surja entre cliente y terapeuta, incluyendo los sentimientos eróticos, es una valiosa fuente de información relativa al proceso terapéutico. En esta presentación teórica exploraremos el campo de los sentimientos eróticos en la relación terapéutica, basándonos en nuestra comprensión del modelo relacional SOS de Sally Denham- Vaughan y Marie- Anne Chidiac. Discutiremos los Temas Relacionales Duraderos (término compuesto por Lynne Jacobs para describir transferencia) que podrían estar implicados en la aparición de los sentimientos eróticos. Examinaremos cómo </text:span><text:soft-page-break/><text:span text:style-name="T4">pueden influir en la interacción terapéutica, cómo pueden verse influidos por la dinámica de la relación terapéutica y las cuestiones éticas que surgen. Navegaremos en el terreno de apoyo de: la exploración fenomenológica, el diálogo auténtico, la presencia ética del terapeuta, los temas existenciales, la responsabilidad compartida para la co-creación del contacto, la intencionalidad para el contacto que es inherente al erotismo, la conciencia del campo más amplio relativo a la sexualidad y el erotismo. Finalmente, sugeriremos formas de trabajar creativamente con los sentimientos eróticos, integrando su potencial para convertirse en un agente de cambio en el proceso terapéutico.</text:span></text:p>
      <text:p text:style-name="P9"/>
      <text:p text:style-name="P5"><text:span text:style-name="T5">Palabras clave</text:span><text:span text:style-name="T4">: sentimientos eróticos, relacional, proceso terapéutico, transferencia, ética</text:span></text:p>
      <text:p text:style-name="P9"/>
      <text:p text:style-name="P5"><text:span text:style-name="T5">CV: Elena Antoniou</text:span><text:span text:style-name="T4"> es Psicóloga, BSc (Universidad de La Verne), MSc en Counselling Studies (Universidad de Hull), Terapeuta Gestalt y Supervisora, miembro de HAGT &amp; EAGT, miembro de Attachment Parenting Hellas. Ha completado la formación básica de CRM en el Instituto de Traumaterapia. Ha trabajado con grupos de niños, en residencias psiquiátricas, con grupos de mujeres maltratadas, con grupos de apoyo para voluntarios para el cáncer, en grupos de terapia en la Fundación Gestalt. Desde 2006 trabaja en consulta privada. </text:span></text:p>
      <text:p text:style-name="P9"/>
      <text:p text:style-name="P5"><text:span text:style-name="T5">CV: Konstantina Gkioni</text:span><text:span text:style-name="T4">, Psicóloga, </text:span><text:span text:style-name="T2">Μ</text:span><text:span text:style-name="T4">Sc Salud Mental, Psicoterapeuta Gestalt y Supervisora, Miembro de HAGT y EAGT, Titular de ECP. Ha trabajado con grupos de autoayuda para personas adictas y sus familiares, en estructuras psiquiátricas, con grupos de apoyo a mujeres, grupos de asesoramiento a padres, en educación general y especial, en Diagnóstico Diferencial y Apoyo a dificultades de aprendizaje. Trabaja como terapeuta individual y de grupo desde hace más de 16 años.</text:span></text:p>
      <text:p text:style-name="P18"/>
      <text:p text:style-name="P9"/>
      <text:p text:style-name="P3"><text:span text:style-name="T7">LET’S TALK ABOUT THE EROTIC FEELINGS IN THE THERAPEUTIC PROCESS</text:span></text:p>
      <text:p text:style-name="P11"/>
      <text:p text:style-name="P4"><text:span text:style-name="T2">Elena Antoniou, elenantoniou17@hotmail.com, Gestalt therapist &amp;supervisor</text:span></text:p>
      <text:p text:style-name="P4"><text:span text:style-name="T2">Konstantina Gkioni, </text:span><text:span text:style-name="T3">kwnstantina_g@hotmail.com</text:span><text:span text:style-name="T2">, Gestalt therapist &amp; supervisor</text:span></text:p>
      <text:p text:style-name="P13"/>
      <text:p text:style-name="P2"><text:span text:style-name="T2">Communication: 35-40’ - Questions: 10-15’.</text:span></text:p>
      <text:p text:style-name="P2"><text:span text:style-name="T2">Oral Presentation language: English </text:span></text:p>
      <text:p text:style-name="P2"><text:span text:style-name="T2">Provides translation: No</text:span></text:p>
      <text:p text:style-name="P12"/>
      <text:p text:style-name="P2"><text:span text:style-name="T8">ABSTRACT</text:span></text:p>
      <text:p text:style-name="P5"><text:span text:style-name="T2">The process of the therapeutic encounter includes connection, provision of care, exposure of vulnerability and deep emotional contact between two persons. In this context it is natural for erotic feelings to arise, in either of the participants. The erotic feelings that emerge in the therapeutic setting, common as they might be, are often left unsaid. Feelings of shame, fear or guilt might lead therapists to secrecy or a selective professional isolation. That makes it difficult to get the support and guidance they need in order to understand, process and develop <text:s/>ways of working with them. Moreover, even though several issues concerning sexuality have been in the center of attention and public dialogue <text:s/>in the last <text:s/>years, the emergence of erotic feelings in the therapy room remains a subject that is often poorly addressed in training programs and in bibliography. The purpose of this presentation is to create a space where themes surrounding erotic feelings can be shared and explored.</text:span></text:p>
      <text:p text:style-name="P5"><text:span text:style-name="T2">Within the relational framework of Gestalt Therapy theory, whatever emerges between client and therapist, including erotic feelings, is a valuable source of information concerning the therapeutic process. In this theoretical presentation we will explore the field of erotic feelings in the therapeutic relationship, based on our understanding of the relational SOS model by Sally Denham- Vaughan and Marie- Anne Chidiac. We will discuss the Enduring Relational Themes (term comprised by Lynne Jacobs to describe transference) that might be implicated in the emergence of the erotic feelings. We will examine how they might influence the therapeutic </text:span><text:soft-page-break/><text:span text:style-name="T2">interaction, how they might be influenced by the dynamics of the therapeutic relationship and the ethical issues that emerge. We will navigate in the supporting ground of : phenomenological exploration, authentic dialogue, ethical presence of the therapist, existential themes, shared responsibility for the co- creation of contact, intentionality for contact that is inherent in eroticism, awareness of the wider field concerning sexuality and eroticism. Finally, we will suggest ways to work creatively with erotic feelings , integrating their potential to become an agent of change in the therapeutic process.</text:span></text:p>
      <text:p text:style-name="P8"/>
      <text:p text:style-name="P8"/>
      <text:p text:style-name="P5"><text:span text:style-name="T8">Key words:</text:span><text:span text:style-name="T2"> erotic feelings, relational, therapeutic process, transference, ethics</text:span></text:p>
      <text:p text:style-name="P14"/>
      <text:p text:style-name="P1"><text:span text:style-name="T8">CV:</text:span></text:p>
      <text:p text:style-name="P16"/>
      <text:p text:style-name="P5"><text:span text:style-name="T8">Elena Antoniou</text:span><text:span text:style-name="T2"> is a Psychologist, BSc (University of La Verne), MSc in Counselling Studies (University of Hull), Gestalt therapist and Supervisor, member of HAGT &amp; EAGT, member of Attachment Parenting Hellas. She has completed the basic CRM training in the Institute of Trauma-therapy.She has worked with children groups, in psychiatric residences, in women abuse groups, in support groups for cancer volunteers as well as in therapy groups at Gestalt Foundation. As of 2006 she works in private practice. </text:span></text:p>
      <text:p text:style-name="P8"/>
      <text:p text:style-name="P1"><text:span text:style-name="T8">CV:</text:span></text:p>
      <text:p text:style-name="P16"/>
      <text:p text:style-name="P19"><text:span text:style-name="T11">Konstantina Gkioni</text:span><text:span text:style-name="T12">, Psychologist, MSc Mental Health, Gestalt Psychotherapist &amp; Supervisor, Member of HAGT &amp; EAGT, holder of ECP. She has worked with self-support groups for addicted persons and their relatives, at psychiatric structures, with women support groups, parents’ counselling groups, in general and in special needs education, in Differential Diagnosis and Support for learning difficulties. She works as an individual and group therapist for more than 16 years.</text:span></text:p>
      <text:p text:style-name="P5"/>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2pt" style:language-asian="es" style:country-asian="E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Times New Roman1" style:font-size-asian="12pt" style:language-asian="es" style:country-asian="E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Κεφαλίδα_20_και_20_υποσέλιδο" style:display-name="Κεφαλίδα και υποσέλιδο" style:family="paragraph" style:default-outline-level="">
      <style:paragraph-properties fo:text-align="start" style:justify-single-word="false" fo:orphans="2" fo:widows="2" style:writing-mode="lr-tb">
        <style:tab-stops>
          <style:tab-stop style:position="6.2638in" style:type="right"/>
        </style:tab-stops>
      </style:paragraph-properties>
      <style:text-properties fo:color="#000000" style:font-name="Helvetica Neue" fo:font-family="'Helvetica Neue'" style:font-family-generic="roman" style:font-pitch="variable" style:text-underline-style="non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Προεπιλογή" style:family="paragraph" style:default-outline-level="">
      <style:paragraph-properties fo:margin-top="0.111in" fo:margin-bottom="0in" loext:contextual-spacing="false" fo:text-align="start" style:justify-single-word="false" fo:orphans="2" fo:widows="2" style:writing-mode="lr-tb"/>
      <style:text-properties fo:color="#000000" style:font-name="Helvetica Neue" fo:font-family="'Helvetica Neue'" style:font-family-generic="roman" style:font-pitch="variable" style:text-underline-style="non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Κύριο_20_τμήμα_20_A" style:display-name="Κύριο τμήμα A" style:family="paragraph" style:default-outline-level="">
      <style:paragraph-properties fo:text-align="start" style:justify-single-word="false" fo:orphans="2" fo:widows="2" style:writing-mode="lr-tb"/>
      <style:text-properties fo:color="#000000" style:text-underline-style="none"/>
    </style:style>
    <style:style style:name="Κύριο_20_τμήμα_20_A_20_A" style:display-name="Κύριο τμήμα A A"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style:text-underline-style="none"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Κανένα" style:family="text"/>
    <style:style style:name="Hyperlink.0" style:family="text" style:parent-style-name="Κανένα">
      <style:text-properties fo:color="#0000ff" style:text-outline="false"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none">
        <style:tab-stops>
          <style:tab-stop style:position="6.2638in" style:type="right"/>
        </style:tab-stops>
      </style:paragraph-properties>
    </style:style>
    <style:style style:name="MP2" style:family="paragraph" style:parent-style-name="Standard">
      <style:paragraph-properties fo:padding="0in" fo:border="none">
        <style:tab-stops>
          <style:tab-stop style:position="6.2638in" style:type="right"/>
        </style:tab-stops>
      </style:paragraph-properties>
      <style:text-properties fo:color="#000000" style:font-name="Helvetica Neue" style:font-name-asian="Helvetica Neue1" style:font-name-complex="Helvetica Neue1"/>
    </style:style>
    <style:style style:name="MT1" style:family="text">
      <style:text-properties fo:color="#000000" style:font-name="Helvetica Neue" style:font-name-asian="Helvetica Neue1" style:font-name-complex="Helvetica Neue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39in" fo:margin-right="0.9839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header>
        <text:p text:style-name="MP1"><text:span text:style-name="MT1"><text:tab/></text:span><draw:frame draw:style-name="Mfr1" draw:name="image1.png" text:anchor-type="as-char" svg:width="1.7165in" svg:height="0.7638in" draw:z-index="3"><draw:image xlink:href="Pictures/100002010000052100000248CFA7BD273E03DB16.png" xlink:type="simple" xlink:show="embed" xlink:actuate="onLoad" loext:mime-type="image/png"/><svg:desc>image1.png</svg:desc></draw:frame></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creator>Ayala Romera, Raquel</dc:creator>
    <meta:editing-cycles>4</meta:editing-cycles>
    <meta:creation-date>2023-06-12T12:50:00</meta:creation-date>
    <dc:date>2023-06-12T12:53:00</dc:date>
    <meta:editing-duration>PT3M</meta:editing-duration>
    <meta:generator>LibreOffice/6.3.2.2$Linux_X86_64 LibreOffice_project/98b30e735bda24bc04ab42594c85f7fd8be07b9c</meta:generator>
    <meta:document-statistic meta:table-count="0" meta:image-count="1" meta:object-count="0" meta:page-count="4" meta:paragraph-count="27" meta:word-count="1104" meta:character-count="7521" meta:non-whitespace-character-count="6436"/>
    <meta:user-defined meta:name="AppVersion">16.0000</meta:user-defined>
    <meta:user-defined meta:name="Company">Ayuntamiento de Mála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