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100%" fo:text-align="justify" style:justify-single-word="false"/>
      <style:text-properties style:font-name="Arial" style:font-name-complex="Arial1"/>
    </style:style>
    <style:style style:name="P4" style:family="paragraph" style:parent-style-name="Standard">
      <style:paragraph-properties fo:line-height="100%" fo:text-align="justify" style:justify-single-word="false"/>
      <style:text-properties style:font-name="Arial" fo:font-size="12pt" style:font-size-asian="12pt" style:font-name-complex="Arial1" style:font-size-complex="12pt"/>
    </style:style>
    <style:style style:name="P5" style:family="paragraph" style:parent-style-name="Standard">
      <style:paragraph-properties fo:text-align="justify" style:justify-single-word="false"/>
      <style:text-properties style:font-name="Arial" fo:font-size="12pt" style:font-size-asian="12pt" style:font-name-complex="Arial1" style:font-size-complex="12pt"/>
    </style:style>
    <style:style style:name="P6" style:family="paragraph" style:parent-style-name="Standard">
      <style:paragraph-properties fo:text-align="justify" style:justify-single-word="false"/>
      <style:text-properties style:font-name="Arial" fo:font-size="12pt" fo:language="en" fo:country="GB" style:font-name-asian="Arial1" style:font-size-asian="12pt" style:font-name-complex="Arial1" style:font-size-complex="12pt"/>
    </style:style>
    <style:style style:name="P7" style:family="paragraph" style:parent-style-name="Standard">
      <style:paragraph-properties fo:line-height="150%" fo:text-align="justify" style:justify-single-word="false"/>
      <style:text-properties style:font-name="Arial" fo:font-size="12pt" fo:language="en" fo:country="GB" style:font-size-asian="12pt" style:font-name-complex="Arial1" style:font-size-complex="12pt"/>
    </style:style>
    <style:style style:name="P8" style:family="paragraph" style:parent-style-name="Standard">
      <style:text-properties style:font-name="Arial" fo:font-size="14pt" fo:font-weight="bold" style:font-size-asian="14pt" style:font-weight-asian="bold" style:font-name-complex="Arial1" style:font-size-complex="14pt" style:font-weight-complex="bold"/>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margin-top="0in" fo:margin-bottom="0in" loext:contextual-spacing="false" fo:line-height="150%" fo:text-align="center" style:justify-single-word="false"/>
    </style:style>
    <style:style style:name="P13" style:family="paragraph" style:parent-style-name="Standard">
      <style:paragraph-properties fo:text-align="center" style:justify-single-word="false" fo:break-before="page"/>
      <style:text-properties style:font-name="Arial" fo:font-size="14pt" fo:font-weight="bold" style:font-size-asian="14pt" style:font-weight-asian="bold" style:font-name-complex="Arial1" style:font-size-complex="14pt" style:font-weight-complex="bold"/>
    </style:style>
    <style:style style:name="P14" style:family="paragraph" style:parent-style-name="Standard" style:master-page-name="Standard">
      <style:paragraph-properties fo:text-align="center" style:justify-single-word="false" style:page-number="auto"/>
      <style:text-properties fo:text-transform="uppercase" style:font-name="Arial" fo:font-size="14pt" fo:font-weight="bold" style:font-size-asian="14pt" style:font-weight-asian="bold" style:font-name-complex="Arial1" style:font-size-complex="14pt" style:font-weight-complex="bold"/>
    </style:style>
    <style:style style:name="P15" style:family="paragraph" style:parent-style-name="Title">
      <style:paragraph-properties fo:line-height="150%" fo:text-align="justify" style:justify-single-word="false"/>
    </style:style>
    <style:style style:name="P16" style:family="paragraph" style:parent-style-name="Title">
      <style:paragraph-properties fo:margin-left="0in" fo:margin-right="0in" fo:text-align="justify" style:justify-single-word="false" fo:text-indent="0.4917in" style:auto-text-indent="false"/>
      <style:text-properties style:font-name="Arial" fo:font-style="normal" style:text-underline-style="none" fo:font-weight="normal" style:font-style-asian="normal" style:font-weight-asian="normal" style:font-name-complex="Arial1"/>
    </style:style>
    <style:style style:name="T1" style:family="text">
      <style:text-properties fo:text-transform="uppercase" style:font-name="Arial" fo:font-size="14pt" fo:font-weight="bold" style:font-size-asian="14pt" style:font-weight-asian="bold" style:font-name-complex="Arial1" style:font-size-complex="14pt" style:font-weight-complex="bold"/>
    </style:style>
    <style:style style:name="T2" style:family="text">
      <style:text-properties style:font-name="Arial" fo:font-size="12pt" style:font-size-asian="12pt" style:font-name-complex="Arial1" style:font-size-complex="12pt"/>
    </style:style>
    <style:style style:name="T3" style:family="text">
      <style:text-properties style:font-name="Arial" fo:font-size="12pt" fo:font-weight="bold" style:font-size-asian="12pt" style:font-weight-asian="bold" style:font-name-complex="Arial1" style:font-size-complex="12pt"/>
    </style:style>
    <style:style style:name="T4" style:family="text">
      <style:text-properties style:font-name="Arial" fo:font-size="12pt" fo:font-style="italic" fo:font-weight="bold" style:font-size-asian="12pt" style:font-style-asian="italic" style:font-weight-asian="bold" style:font-name-complex="Arial1" style:font-size-complex="12pt"/>
    </style:style>
    <style:style style:name="T5" style:family="text">
      <style:text-properties style:font-name="Arial" fo:font-size="12pt" fo:language="en" fo:country="GB" style:font-size-asian="12pt" style:font-name-complex="Arial1" style:font-size-complex="12pt"/>
    </style:style>
    <style:style style:name="T6" style:family="text">
      <style:text-properties style:font-name="Arial" fo:font-size="12pt" fo:language="en" fo:country="GB" style:font-name-asian="Arial1" style:font-size-asian="12pt" style:font-name-complex="Arial1" style:font-size-complex="12pt"/>
    </style:style>
    <style:style style:name="T7" style:family="text">
      <style:text-properties style:font-name="Arial" fo:font-size="12pt" fo:language="en" fo:country="GB" fo:font-weight="bold" style:font-name-asian="Arial1" style:font-size-asian="12pt" style:font-weight-asian="bold" style:font-name-complex="Arial1" style:font-size-complex="12pt"/>
    </style:style>
    <style:style style:name="T8" style:family="text">
      <style:text-properties style:font-name="Arial" fo:font-size="12pt" fo:language="en" fo:country="GB" fo:font-style="italic" fo:font-weight="bold" style:font-size-asian="12pt" style:font-style-asian="italic" style:font-weight-asian="bold" style:font-name-complex="Arial1" style:font-size-complex="12pt"/>
    </style:style>
    <style:style style:name="T9" style:family="text">
      <style:text-properties style:font-name="Arial" fo:font-size="12pt" fo:language="en" fo:country="GB" fo:font-style="normal" style:text-underline-style="none" fo:font-weight="normal" style:font-name-asian="Calibri1" style:font-size-asian="12pt" style:language-asian="en" style:country-asian="US" style:font-style-asian="normal" style:font-weight-asian="normal" style:font-name-complex="Arial1" style:font-size-complex="12pt"/>
    </style:style>
    <style:style style:name="T10" style:family="text">
      <style:text-properties style:font-name="Arial" fo:font-size="14pt" fo:language="en" fo:country="GB" fo:font-weight="bold" style:font-size-asian="14pt" style:font-weight-asian="bold" style:font-name-complex="Arial1" style:font-size-complex="14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fo:language="en" fo:country="GB"/>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2"><text:span text:style-name="T1">Cuando el cuerpo de un niño/adolescente lo lleva a Psicoterapia:</text:span></text:p>
      <text:p text:style-name="P12"><text:span text:style-name="T1">Ampliando el campo de intervención Clinica.</text:span></text:p>
      <text:p text:style-name="P2"><text:span text:style-name="T2">Cinthia Verónica Gil Diaz, </text:span><text:a xlink:type="simple" xlink:href="mailto:cinthiagilpol@gmail.com" text:style-name="ListLabel_20_12" text:visited-style-name="ListLabel_20_12"><text:span text:style-name="Internet_20_link"><text:span text:style-name="T2">cinthiagilpol@gmail.com</text:span></text:span></text:a></text:p>
      <text:p text:style-name="P3"/>
      <text:p text:style-name="P9"><text:span text:style-name="T2">Duración de la Comunicación: 10 min</text:span></text:p>
      <text:p text:style-name="P9"><text:span text:style-name="T2">Idioma de la Comunicación: español.</text:span></text:p>
      <text:p text:style-name="P4"/>
      <text:p text:style-name="P9"><text:span text:style-name="T3">RESUMEN</text:span></text:p>
      <text:p text:style-name="P10"><text:span text:style-name="T2">En la presentación buscaré compartir una modalidad de intervención en casos clínicos donde un niño/adolescente llega a consulta tras un diagnóstico médico de enfermedad crónica. Señalando intervenciones con el niño/adolescente, padres, familia, colegio y tratamiento médico/equipo médico desde el enfoque Gestalt. Todo con el fin de poder brindar una atención integral e integrativa que permita una autorregulación organísmica: niño/adolescente/familia/medio ambiente, que restablezca una buena forma del sistema familiar. Entendiendo que el síntoma/enfermedad es un intento del organismo por autorregularse siendo este “fallido”.</text:span></text:p>
      <text:p text:style-name="P10"><text:span text:style-name="T2">Como el niño/adolescente crece y se desarrolla en un campo unificado donde interactúan su mente-emoción-cuerpo junto a su medio ambiente, hemos de atender a su mundo intrapsíquico, vincular-familiar y socio-escolar, incluyendo en nuestra mirada e intervención al equipo médico tratante que acompaña muy de cerca a esa familia. A su vez, muy a menudo podemos vernos exhortados a continuar ampliando nuestro campo de acción sobre aspectos transgeneracionales y espirituales del/los consultantes.</text:span></text:p>
      <text:p text:style-name="P10"><text:span text:style-name="T2">Los distintos niveles de realidad, dimensiones y/o áreas que merecen atención nos convocan al desarrollo de un modelo transdisciplinario desde el cual gestar intervenciones con mirada holística, en un intento por abarcar la complejidad de la situación abordada.</text:span></text:p>
      <text:p text:style-name="P10"><text:soft-page-break/><text:span text:style-name="T2">La exploración acerca de todo aquello que rodea el síntoma, así como el propósito/sentido que atribuyen a la enfermedad tanto el niño/adolescente como su familia, abre caminos hacia la integración de lo rechazado para todos y al cierre de gestalts inconclusas.</text:span></text:p>
      <text:p text:style-name="P10"><text:span text:style-name="T2">Palabras clave: niños/adolescentes, enfermedad crónica, modelo de intervención, transdisciplina.</text:span><text:bookmark text:name="_Hlk128865997"/></text:p>
      <text:p text:style-name="P9"><text:span text:style-name="T3">C.V.</text:span></text:p>
      <text:p text:style-name="P10"><text:span text:style-name="T2">Lic. En Psicología (U.B.- Argentina) y (USC- España) Formación en la Escuela de Especialización en Psicoterapia Gestáltica, Bs.As. Terapeuta y admisora del Servicio a la Comunidad de la Asociación Gestáltica de Buenos Aires 2007-2022; con amplia experiencia en la atención de niños, adolescentes y familias. </text:span></text:p>
      <text:p text:style-name="P10"><text:span text:style-name="T2">Trabajó como psicóloga clínica en modalidad individual, vincular, familiar y grupal en el ámbito privado y público en Buenos Aires, Argentina hasta noviembre 2022. Actualmente colegiada en Santiago de Compostela, España. </text:span></text:p>
      <text:p text:style-name="P10"><text:span text:style-name="T2">Formó parte del cuerpo docente de la Escuela de Especialización en Gestalt desde el año 2012 hasta 2022, desempeñándose como Docente Adjunta de la materia de “Niñez, Adolescencia y Familia” y Docente Ayudante en la materia “Rol del Terapeuta Gestáltico”. Así mismo participó impartiendo cursos de formación profesional en la “Universidad de Bs. As.”, en la Institución “Adela Lalín y Equipo” y en el “Hospital Italiano de Buenos Aires”.</text:span></text:p>
      <text:p text:style-name="P5"/>
      <text:p text:style-name="P8"/>
      <text:p text:style-name="P13"/>
      <text:p text:style-name="P12"><text:span text:style-name="T10">WHEN A CHILD/ADOLESCENT'S BODY TAKES HIM/HER TO PSYCHOTHERAPY:</text:span></text:p>
      <text:p text:style-name="P12"><text:span text:style-name="T10">EXPANDING THE FIELD OF INTERVENTION.</text:span></text:p>
      <text:p text:style-name="P2"><text:span text:style-name="T2">Cinthia Verónica Gil Diaz, </text:span><text:a xlink:type="simple" xlink:href="mailto:cinthiagilpol@gmail.com" text:style-name="ListLabel_20_12" text:visited-style-name="ListLabel_20_12"><text:span text:style-name="Internet_20_link"><text:span text:style-name="T2">cinthiagilpol@gmail.com</text:span></text:span></text:a></text:p>
      <text:p text:style-name="P5"/>
      <text:p text:style-name="P11"><text:span text:style-name="T5">Duration of Communication: 10 min</text:span></text:p>
      <text:p text:style-name="P11"><text:bookmark text:name="_GoBack"/><text:span text:style-name="T6">Oral presentation language: Spanish</text:span></text:p>
      <text:p text:style-name="P6"/>
      <text:p text:style-name="P11"><text:span text:style-name="T7">ABSTRACT</text:span></text:p>
      <text:p text:style-name="P10"><text:span text:style-name="T5">In this presentation I will seek to share a modality of psychological intervention in cases where a child / adolescent arrives at consultation after a medical diagnosis of a chronic disease, pointing out ways of dealing with the child/adolescent, parents, family, school and medical treatment/medical team using the Gestalt approach.</text:span><text:span text:style-name="T12"> </text:span><text:span text:style-name="T5">All in order to be able to provide comprehensive and integrative care which restores a wellbeing of the family system by a healthier organismic self-regulation: child-adolescent / family / environment),</text:span><text:span text:style-name="T12"> </text:span><text:span text:style-name="T5">understanding that the symptom / disease is the organism`s "failed" attempt to self-regulate. </text:span></text:p>
      <text:p text:style-name="P10"><text:span text:style-name="T5">As the child/adolescent grows up and develops in a unified field where his mind/emotion/body interacts with his/her environment, we must pay attention to his/her intrapsychic world, family bonding and social/school life, including in our analysis and intervention the treating medical team that closely accompanies that family. At the same time, we can be very often exhorted to continue expanding our field of action towards transgenerational and spiritual aspects of the consultant.</text:span></text:p>
      <text:p text:style-name="P10"><text:span text:style-name="T5">The different levels of reality, dimensions and/or areas that deserves our attention leads us to create a transdisciplinary model from which interventions with a holistic view are developed as an attempt to comprehend the complexity of the situation addressed.</text:span></text:p>
      <text:p text:style-name="P10"><text:span text:style-name="T5">The exploration of everything that surrounds the symptom, as well as the porpoise/ meaning the child/adolescent and their family attribute to the disease, opens paths towards the integration of the rejected leading to the closure of unfinished gestalts.</text:span></text:p>
      <text:p text:style-name="P10"><text:soft-page-break/><text:span text:style-name="T5">Key words: children/adolescents, chronic disease, areas of intervention, trans-discipline.</text:span></text:p>
      <text:p text:style-name="P11"><text:span text:style-name="T7">C.V.</text:span></text:p>
      <text:p text:style-name="P15"><text:span text:style-name="T9">Degree in Psychology (U.B.- Argentina) and (USC- Spain) Specialization in Gestalt Psychotherapy training course, Bs.As. Therapist and patients’ admission manager for the Gestalt Association of Buenos Aires Community Service during 2007-2022; with great experience in psychological treatment of children, adolescents and families.</text:span></text:p>
      <text:p text:style-name="P15"><text:span text:style-name="T9">She worked as a clinical psychologist in individual, bond, family and group therapy both in private and public places in Buenos Aires (Arg) until November 2022. She is currently registered in Santiago de Compostela`s COP, Spain.</text:span></text:p>
      <text:p text:style-name="P10"><text:span text:style-name="T5">She was a teaching staff member at the School of Specialization in Gestalt Bs.As. from 2012 to 2022, serving as an Adjunct Professor of the subject "Childhood, Adolescence and Family" and <text:s/>as Assistant Professor in the subject "Role of the Gestalt Therapist". She also taught in professional training courses at the "Universidad de Bs. As.", at the Institution "Adela Lalín y Equipo" and at the "Hospital Italiano de Buenos Aires".</text:span></text:p>
      <text:p text:style-name="P7"/>
      <text:p text:style-name="P2"/>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Title" style:family="paragraph" style:parent-style-name="Standard" style:default-outline-level="" style:class="chapter">
      <style:paragraph-properties fo:margin-top="0in" fo:margin-bottom="0in" loext:contextual-spacing="false" fo:line-height="100%" fo:text-align="center" style:justify-single-word="false"/>
      <style:text-properties style:font-name="Times New Roman" fo:font-family="'Times New Roman'" style:font-family-generic="roman" style:font-pitch="variable" fo:font-size="10pt" fo:language="es" fo:country="AR" fo:font-style="italic" style:text-underline-style="solid" style:text-underline-width="auto" style:text-underline-color="font-color" fo:font-weight="bold" style:font-name-asian="Times New Roman1" style:font-family-asian="'Times New Roman'" style:font-family-generic-asian="system" style:font-pitch-asian="variable" style:font-size-asian="10pt" style:language-asian="es" style:country-asian="ES" style:font-style-asian="italic" style:font-weight-asian="bold"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Car" style:display-name="Título Car" style:family="text" style:parent-style-name="Default_20_Paragraph_20_Font">
      <style:text-properties style:font-name="Times New Roman" fo:font-family="'Times New Roman'" style:font-family-generic="roman" style:font-pitch="variable" fo:font-size="10pt" fo:language="es" fo:country="AR" fo:font-style="italic" style:text-underline-style="solid" style:text-underline-width="auto" style:text-underline-color="font-color" fo:font-weight="bold" style:font-name-asian="Times New Roman1" style:font-family-asian="'Times New Roman'" style:font-family-generic-asian="system" style:font-pitch-asian="variable" style:font-size-asian="10pt" style:language-asian="es" style:country-asian="ES" style:font-style-asian="italic"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8"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9"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0"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Title">
      <style:paragraph-properties fo:margin-left="0in" fo:margin-right="0in" fo:text-align="justify" style:justify-single-word="false" fo:text-indent="0.4917in" style:auto-text-indent="false"/>
      <style:text-properties style:font-name="Arial" fo:font-style="normal" style:text-underline-style="none" fo:font-weight="normal" style:font-style-asian="normal" style:font-weight-asian="normal" style:font-name-complex="Arial1"/>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3"><draw:image xlink:href="Pictures/100002010000052100000248CFA7BD273E03DB16.png" xlink:type="simple" xlink:show="embed" xlink:actuate="onLoad" loext:mime-type="image/png"/></draw:frame></text:p>
      </style:header>
      <style:footer>
        <text:p text:style-name="MP2"/>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Cinthia Gil Pol</meta:initial-creator>
    <dc:creator>Ayala Romera, Raquel</dc:creator>
    <meta:editing-cycles>13</meta:editing-cycles>
    <meta:creation-date>2023-03-05T03:42:00</meta:creation-date>
    <dc:date>2023-06-12T07:32:00</dc:date>
    <meta:editing-duration>PT42M</meta:editing-duration>
    <meta:generator>LibreOffice/6.3.2.2$Linux_X86_64 LibreOffice_project/98b30e735bda24bc04ab42594c85f7fd8be07b9c</meta:generator>
    <meta:document-statistic meta:table-count="0" meta:image-count="1" meta:object-count="0" meta:page-count="4" meta:paragraph-count="31" meta:word-count="847" meta:character-count="5877" meta:non-whitespace-character-count="50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