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text-properties style:font-name="Arial" fo:font-style="italic" style:font-name-asian="Arial1" style:font-style-asian="italic" style:font-name-complex="Arial1"/>
    </style:style>
    <style:style style:name="P9" style:family="paragraph" style:parent-style-name="normal">
      <style:paragraph-properties fo:text-align="center" style:justify-single-word="false"/>
    </style:style>
    <style:style style:name="P10" style:family="paragraph" style:parent-style-name="normal">
      <style:paragraph-properties fo:text-align="end" style:justify-single-word="false"/>
    </style:style>
    <style:style style:name="P11" style:family="paragraph" style:parent-style-name="normal">
      <style:text-properties fo:color="#020100" style:font-name="Arial" fo:font-size="12pt" fo:background-color="#fafafa" style:font-name-asian="Arial1" style:font-size-asian="12pt" style:font-name-complex="Arial1" style:font-size-complex="12pt"/>
    </style:style>
    <style:style style:name="P12" style:family="paragraph" style:parent-style-name="normal">
      <style:paragraph-properties fo:margin-left="3in" fo:margin-right="0in" fo:text-align="start" style:justify-single-word="false" fo:text-indent="0in" style:auto-text-indent="false"/>
    </style:style>
    <style:style style:name="P13" style:family="paragraph" style:parent-style-name="normal">
      <style:paragraph-properties fo:line-height="100%" fo:text-align="start" style:justify-single-word="false" fo:padding="0in" fo:border="none"/>
    </style:style>
    <style:style style:name="P14"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line-height="100%" fo:text-align="start" style:justify-single-word="false" fo:padding="0in" fo:border="none"/>
      <style:text-properties fo:font-size="12pt" style:font-size-asian="12pt" style:font-size-complex="12pt"/>
    </style:style>
    <style:style style:name="P16"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8" style:family="paragraph" style:parent-style-name="normal" style:list-style-name="WWNum2">
      <style:paragraph-properties fo:margin-left="0.5in" fo:margin-right="0in" fo:text-indent="-0.25in" style:auto-text-indent="false"/>
    </style:style>
    <style:style style:name="P19" style:family="paragraph" style:parent-style-name="normal" style:list-style-name="WWNum1">
      <style:paragraph-properties fo:margin-left="0.5in" fo:margin-right="0in" fo:text-indent="-0.25in" style:auto-text-indent="false"/>
    </style:style>
    <style:style style:name="P20"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21" style:family="paragraph" style:parent-style-name="normal">
      <style:paragraph-properties fo:margin-top="0.1665in" fo:margin-bottom="0.1665in" loext:contextual-spacing="false" fo:line-height="100%"/>
    </style:style>
    <style:style style:name="P22" style:family="paragraph" style:parent-style-name="normal">
      <style:paragraph-properties fo:margin-top="0.1665in" fo:margin-bottom="0.1665in" loext:contextual-spacing="false" fo:line-height="100%"/>
      <style:text-properties style:font-name="Arial" fo:font-size="12pt" fo:font-style="italic" style:font-name-asian="Arial1" style:font-size-asian="12pt" style:font-style-asian="italic" style:font-name-complex="Arial1" style:font-size-complex="12pt"/>
    </style:style>
    <style:style style:name="P23"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color="#020100" style:font-name="Arial" fo:font-size="12pt" fo:background-color="#fafafa" loext:char-shading-value="0"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9"><text:span text:style-name="T1">GESTALT EN LAS ORGANIZACIONES: TRAZAR LA LÍNEA ENTRE LA TERAPIA Y EL TRABAJO GESTALT ORGANIZACIONAL</text:span></text:p>
      <text:p text:style-name="P3"/>
      <text:p text:style-name="P10"><text:bookmark text:name="_heading=h.30j0zll"/><text:span text:style-name="T2">Frans Meulmeester</text:span></text:p>
      <text:p text:style-name="P10"><text:a xlink:type="simple" xlink:href="mailto:info@lifeisaninvitation.nl" text:style-name="ListLabel_20_19" text:visited-style-name="ListLabel_20_19"><text:span text:style-name="T6">info@lifeisaninvitation.nl</text:span></text:a></text:p>
      <text:p text:style-name="P10"><text:span text:style-name="T2">Center Invitation, Center for counseling, psychotherapy, supervision, coaching, training and consultation. </text:span></text:p>
      <text:p text:style-name="P5"/>
      <text:p text:style-name="P10"><text:span text:style-name="T2">Nassia Efthymiopoulou</text:span></text:p>
      <text:p text:style-name="P10"><text:a xlink:type="simple" xlink:href="mailto:efthimiopoulou.n@gmail.com" text:style-name="ListLabel_20_19" text:visited-style-name="ListLabel_20_19"><text:span text:style-name="T6">efthimiopoulou.n@gmail.com</text:span></text:a></text:p>
      <text:p text:style-name="P12"><text:span text:style-name="T2"><text:s text:c="8"/>Psicóloga, psicoterapeuta gestalt, GPO</text:span></text:p>
      <text:p text:style-name="P6"/>
      <text:p text:style-name="P13"><text:span text:style-name="T7">Duración del taller: </text:span><text:span text:style-name="T2">1:45h</text:span></text:p>
      <text:p text:style-name="P13"><text:span text:style-name="T7">Idioma del taller: </text:span><text:span text:style-name="T2">Ingles</text:span></text:p>
      <text:p text:style-name="P15"/>
      <text:p text:style-name="P15"/>
      <text:p text:style-name="normal"><text:span text:style-name="T3">RESUMEN</text:span></text:p>
      <text:p text:style-name="normal"><text:span text:style-name="T2">El taller está diseñado para participantes que ya trabajan con el enfoque Gestalt en el contexto organizacional o que están interesados ​​en hacerlo en el futuro.</text:span></text:p>
      <text:p text:style-name="normal"><text:span text:style-name="T2">Hay muchos campos diferentes en el desarrollo organizacional en los que se puede aplicar Gestalt: coaching individual (liderazgo), supervisión, formación y desarrollo de equipos, gestión del cambio o programas de desarrollo de liderazgo. Especialmente al trabajar con clientes individuales, el practicante debe tener una comprensión clara y autoconciencia de dónde termina el trabajo Gestalt en las organizaciones y comienza la terapia Gestalt (y viceversa). Si bien se trabaja con el mismo “conjunto de herramientas” (p. ej., sensibilización, uso de uno mismo como intervención, ciclo de experiencia, teoría del yo, creatividad y exploración), no siempre hay respuestas fáciles a estas preguntas. Aún así, junto con los participantes, esperamos identificar una línea fina en la arena que pueda usarse como guía para los practicantes de Gestalt en las organizaciones para distinguir entre ambos campos.</text:span></text:p>
      <text:p text:style-name="P4"/>
      <text:p text:style-name="normal"><text:span text:style-name="T2">Objetivos del taller: </text:span></text:p>
      <text:p text:style-name="normal"><text:soft-page-break/><text:span text:style-name="T2">Basándonos en nuestra comprensión de la Gestalt en las organizaciones, queremos presentar estudios de casos breves y compartir ideas y experiencias con los demás participantes del taller. Además, queremos trazar una línea entre la Gestalt en las organizaciones y el trabajo terapéutico. </text:span></text:p>
      <text:p text:style-name="P4"/>
      <text:p text:style-name="normal"><text:span text:style-name="T2">Estructura del taller: </text:span></text:p>
      <text:list xml:id="list1446486547" text:style-name="WWNum2">
        <text:list-item>
          <text:p text:style-name="P18"><text:span text:style-name="T2">Todos se presentan y comparten su interés en el taller;</text:span></text:p>
        </text:list-item>
        <text:list-item>
          <text:p text:style-name="P18"><text:span text:style-name="T2">Presentación: Introducción general de lo que es un Gestalt Practitioner en las Organizaciones (GPO); </text:span></text:p>
        </text:list-item>
        <text:list-item>
          <text:p text:style-name="P18"><text:span text:style-name="T2">Compartir estudios de casos, ideas y experiencias de trabajo con el enfoque Gestalt en las organizaciones; </text:span></text:p>
        </text:list-item>
        <text:list-item>
          <text:p text:style-name="P18"><text:span text:style-name="T2">Explore los límites / diferencias entre trabajar como GPO (consultor de OD, entrenador, facilitador de equipo) y terapeuta;</text:span></text:p>
        </text:list-item>
        <text:list-item>
          <text:p text:style-name="P18"><text:span text:style-name="T2">Resumir los beneficios de trabajar con el enfoque Gestalt en las organizaciones.</text:span></text:p>
        </text:list-item>
      </text:list>
      <text:p text:style-name="P4"/>
      <text:p text:style-name="P8"/>
      <text:p text:style-name="normal"><text:span text:style-name="T3">Palabras clave</text:span><text:span text:style-name="T2">: </text:span></text:p>
      <text:p text:style-name="normal"><text:span text:style-name="T2">Gestalt, organización, coaching, GPO</text:span></text:p>
      <text:p text:style-name="P4"/>
      <text:p text:style-name="normal"><text:span text:style-name="T3">Bio: </text:span></text:p>
      <text:p text:style-name="normal"><text:span text:style-name="T2">Frans Meulmeester</text:span></text:p>
      <text:p text:style-name="normal"><text:span text:style-name="T2">Trabajo como formador, terapeuta, coach, supervisor y consultor Gestalt desde hace más de 35 años. Participo como miembro del personal en varios institutos Gestalt, como el Instituto Búlgaro Gestalt en Bulgaria, el Instituto Gestalt Nepal en Nepal. Además, soy miembro de la facultad o formador invitado en muchos otros institutos de Gestalt en Europa, como en la República Checa, el Reino Unido, Ucrania, Georgia, Polonia, etc. Como entrenador/consultor, he trabajado tanto en servicios públicos como en sanidad y educación y en el mundo empresarial. </text:span></text:p>
      <text:p text:style-name="normal"><text:span text:style-name="T2">Soy miembro registrado de la EAGT como terapeuta, GPO y supervisor y como Psicoterapeuta Certificado Europeo de la EAP.</text:span></text:p>
      <text:p text:style-name="P4"/>
      <text:p text:style-name="normal"><text:span text:style-name="T2">Nassia Efthymiopoulou</text:span></text:p>
      <text:p text:style-name="normal"><text:soft-page-break/><text:span text:style-name="T2">Psicóloga Licenciada, psicoterapeuta Gestalt, terapeuta EMDR y Gestalt Practitioner certificada en Organizaciones por la EAGT. Basado en Atenas, trabajando en práctica privada con adultos tanto individualmente como en grupos y también como coordinador de un grupo de psicoterapia en la Fundación Gestalt. Desde enero de 2021 también participa como asesor-Defensor del pueblo en el proyecto CAPSTONE financiado por el programa de investigación e innovación Horizonte 2020 de la Unión Europea en el Centro de Investigación Científica “Demokritos”. <text:s/>Es miembro de la EAGT y de la Asociación Helénica de Terapia Gestalt.</text:span></text:p>
      <text:p text:style-name="P4"/>
      <text:p text:style-name="P4"/>
      <text:p text:style-name="P1"/>
      <text:p text:style-name="P2"/>
      <text:p text:style-name="P20"/>
      <text:p text:style-name="P9"><text:span text:style-name="T1">GESTALT IN ORGANIZATIONS: DRAWING THE LINE BETWEEN THERAPY AND ORGANIZATIONAL GESTALT WORK</text:span></text:p>
      <text:p text:style-name="P4"><text:bookmark text:name="_heading=h.aqptrxxkbvf0"/></text:p>
      <text:p text:style-name="P10"><text:span text:style-name="T2">Frans Meulmeester</text:span></text:p>
      <text:p text:style-name="P10"><text:a xlink:type="simple" xlink:href="mailto:info@lifeisaninvitation.nl" text:style-name="ListLabel_20_19" text:visited-style-name="ListLabel_20_19"><text:span text:style-name="T6">info@lifeisaninvitation.nl</text:span></text:a></text:p>
      <text:p text:style-name="P10"><text:span text:style-name="T2">Center Invitation, Center for counseling, psychotherapy, supervision, coaching, training and consultation. </text:span></text:p>
      <text:p text:style-name="P5"/>
      <text:p text:style-name="P10"><text:span text:style-name="T2">Nassia Efthymiopoulou<text:line-break/></text:span><text:a xlink:type="simple" xlink:href="mailto:efthimiopoulou.n@gmail.com" text:style-name="ListLabel_20_19" text:visited-style-name="ListLabel_20_19"><text:span text:style-name="T6">efthimiopoulou.n@gmail.com</text:span></text:a></text:p>
      <text:p text:style-name="P10"><text:span text:style-name="T2">Psychologist, Gestalt Psychotherapist and GPO</text:span></text:p>
      <text:p text:style-name="P5"/>
      <text:p text:style-name="P4"/>
      <text:p text:style-name="P13"><text:span text:style-name="T7">Duration of workshop: </text:span><text:span text:style-name="T2">1:45h</text:span><text:span text:style-name="T7">. </text:span></text:p>
      <text:p text:style-name="P13"><text:span text:style-name="T7">Workshop language: E</text:span><text:span text:style-name="T2">nglish</text:span></text:p>
      <text:p text:style-name="P7"/>
      <text:p text:style-name="normal"><text:span text:style-name="T3">ABSTRACT</text:span></text:p>
      <text:p text:style-name="normal"><text:span text:style-name="T2">The workshop is designed for participants who either already work with the Gestalt approach in the organizational context or who are interested in doing so in the future.</text:span></text:p>
      <text:p text:style-name="normal"><text:span text:style-name="T2">There are many different fields in organizational development in which Gestalt can be applied: Individual (leadership) coaching, supervision, team building and development, change management or leadership development programs. Especially in working with individual clients, the practitioner should have a clear understanding and self-awareness where Gestalt work in organizations ends and Gestalt therapy starts (and vice versa). While working with the same “toolset” (e.g. raising awareness, using oneself as an intervention, cycle of experience, theory of the self, creativity and exploration), there are not always easy answers to these questions. Still, together with the participants we hope to identify a fine line in the sand that can be used as a guidepost to Gestalt practitioners in organizations to distinguish between both fields.</text:span></text:p>
      <text:p text:style-name="P4"/>
      <text:p text:style-name="normal"><text:span text:style-name="T2">Goals of the workshop:</text:span></text:p>
      <text:p text:style-name="normal"><text:soft-page-break/><text:span text:style-name="T2">Based on our understanding of Gestalt in organizations we want to present short case studies and share insights and experiences with the other workshop participants. Furthermore, we want to draw a line between Gestalt in organizations and therapeutic work.</text:span></text:p>
      <text:p text:style-name="P4"/>
      <text:p text:style-name="normal"><text:span text:style-name="T2">Structure of the workshop:</text:span></text:p>
      <text:list xml:id="list92453622" text:style-name="WWNum1">
        <text:list-item>
          <text:p text:style-name="P19"><text:span text:style-name="T2">Everyone introduces themselves and shares their interest in the workshop;</text:span></text:p>
        </text:list-item>
        <text:list-item>
          <text:p text:style-name="P19"><text:span text:style-name="T2">Presentation: General introduction of what is a Gestalt Practitioner in Organisations (GPO);</text:span></text:p>
        </text:list-item>
        <text:list-item>
          <text:p text:style-name="P19"><text:span text:style-name="T2">Share case studies, insights and experiences of working with the Gestalt approach in organizations;</text:span></text:p>
        </text:list-item>
        <text:list-item>
          <text:p text:style-name="P19"><text:span text:style-name="T2">Explore the boundaries / differences between working as a GPO (OD consultant, coach, team facilitator) and a therapist;</text:span></text:p>
        </text:list-item>
        <text:list-item>
          <text:p text:style-name="P19"><text:span text:style-name="T2">Summarize benefits of working with the Gestalt approach in organizations.</text:span></text:p>
        </text:list-item>
      </text:list>
      <text:p text:style-name="P4"/>
      <text:p text:style-name="P4"/>
      <text:p text:style-name="normal"><text:span text:style-name="T3">Keywords</text:span><text:span text:style-name="T2">: Gestalt in organizations, Organizations, Coaching, GPO</text:span></text:p>
      <text:p text:style-name="P4"/>
      <text:p text:style-name="normal"><text:span text:style-name="T3">Bio: </text:span></text:p>
      <text:p text:style-name="normal"><text:span text:style-name="T2">Frans Meulmeester</text:span></text:p>
      <text:p text:style-name="P21"><text:span text:style-name="T2">I work as a Gestalt trainer, therapist, coach, supervisor and consultant for more than 35 years. I am involved as a staff member in several Gestalt institutes, like the Bulgarian Gestalt Institute in Bulgaria, the Gestalt Institute Nepal in Nepal. Next to that I am a faculty member or guest trainer in many other Gestalt institutes in Europe, like in Czech Republic, the United Kingdom, Ukraine, Georgia, Poland etc.</text:span></text:p>
      <text:p text:style-name="P21"><text:span text:style-name="T2">As a coach/consultant, I have worked both in public services like in healthcare and education and in the business world.</text:span></text:p>
      <text:p text:style-name="P21"><text:span text:style-name="T2">I am a registered member of the EAGT as therapist, GPO and supervisor and as an European Certified Psychotherapist of the EAP.</text:span></text:p>
      <text:p text:style-name="P22"/>
      <text:p text:style-name="P21"><text:span text:style-name="T10">Nassia Efthymiopoulou</text:span></text:p>
      <text:p text:style-name="normal"><text:span text:style-name="T10">Licensed Psychologist, Gestalt psychotherapist, EMDR therapist and certified Gestalt Practitioner in Organizations from EAGT. Based in Athens, working in private </text:span><text:soft-page-break/><text:span text:style-name="T10">practice with adults both individually and in groups and also as coordinator of a psychotherapy group in Gestalt Foundation. Since January 2021 also participating as an advisor-Ombudsperson at the CAPSTONE project funded from the European Union’s Horizon 2020 research and innovation programme at Scientific Research Centre “Demokritos”. Member of both EAGT and Hellenic Association for Gestalt Therapy.</text:span></text:p>
      <text:p text:style-name="P11"/>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5"><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1:43:00</meta:creation-date>
    <meta:initial-creator>Mario Arias Oliva</meta:initial-creator>
    <meta:document-statistic meta:table-count="0" meta:image-count="1" meta:object-count="0" meta:page-count="6" meta:paragraph-count="57" meta:word-count="1038" meta:character-count="7168" meta:non-whitespace-character-count="6173"/>
    <meta:generator>LibreOffice/6.3.2.2$Linux_X86_64 LibreOffice_project/98b30e735bda24bc04ab42594c85f7fd8be07b9c</meta:generator>
  </office:meta>
</office:document-meta>
</file>