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normal">
      <style:text-properties style:font-name="Arial" fo:font-size="12pt" style:font-name-asian="Arial1" style:font-size-asian="12pt" style:font-name-complex="Arial1" style:font-size-complex="12pt"/>
    </style:style>
    <style:style style:name="P2"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3" style:family="paragraph" style:parent-style-name="normal">
      <style:paragraph-properties fo:line-height="108%"/>
      <style:text-properties style:font-name="Arial" fo:font-size="12pt" style:font-name-asian="Arial1" style:font-size-asian="12pt" style:font-name-complex="Arial1" style:font-size-complex="12pt"/>
    </style:style>
    <style:style style:name="P4" style:family="paragraph" style:parent-style-name="normal">
      <style:paragraph-properties fo:line-height="100%"/>
      <style:text-properties style:font-name="Arial" fo:font-size="12pt" style:font-name-asian="Arial1" style:font-size-asian="12pt" style:font-name-complex="Arial1" style:font-size-complex="12pt"/>
    </style:style>
    <style:style style:name="P5" style:family="paragraph" style:parent-style-name="normal">
      <style:text-properties style:font-name="Arial" fo:font-size="12pt" fo:font-weight="bold" style:font-name-asian="Arial1" style:font-size-asian="12pt" style:font-weight-asian="bold" style:font-name-complex="Arial1" style:font-size-complex="12pt"/>
    </style:style>
    <style:style style:name="P6" style:family="paragraph" style:parent-style-name="normal">
      <style:text-properties style:font-name="Arial" fo:font-size="12pt" fo:font-style="italic" style:font-name-asian="Arial1" style:font-size-asian="12pt" style:font-style-asian="italic" style:font-name-complex="Arial1" style:font-size-complex="12pt"/>
    </style:style>
    <style:style style:name="P7" style:family="paragraph" style:parent-style-name="normal">
      <style:paragraph-properties fo:line-height="100%"/>
      <style:text-properties style:font-name="Arial" fo:font-size="12pt" fo:font-style="italic" style:font-name-asian="Arial1" style:font-size-asian="12pt" style:font-style-asian="italic" style:font-name-complex="Arial1" style:font-size-complex="12pt"/>
    </style:style>
    <style:style style:name="P8" style:family="paragraph" style:parent-style-name="normal">
      <style:paragraph-properties fo:text-align="center" style:justify-single-word="false"/>
    </style:style>
    <style:style style:name="P9" style:family="paragraph" style:parent-style-name="normal">
      <style:paragraph-properties fo:text-align="end" style:justify-single-word="false"/>
    </style:style>
    <style:style style:name="P10" style:family="paragraph" style:parent-style-name="normal">
      <style:paragraph-properties fo:text-align="start" style:justify-single-word="false"/>
    </style:style>
    <style:style style:name="P11" style:family="paragraph" style:parent-style-name="normal">
      <style:paragraph-properties fo:line-height="100%" fo:orphans="0" fo:widows="0"/>
      <style:text-properties fo:color="#000000" style:font-name="Arial" fo:font-size="12pt" style:font-name-asian="Arial1" style:font-size-asian="12pt" style:font-name-complex="Arial1" style:font-size-complex="12pt"/>
    </style:style>
    <style:style style:name="P12" style:family="paragraph" style:parent-style-name="normal">
      <style:paragraph-properties fo:line-height="100%"/>
    </style:style>
    <style:style style:name="P13"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4"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5"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6" style:family="paragraph" style:parent-style-name="normal" style:master-page-name="Converted1">
      <style:paragraph-properties style:page-number="auto" fo:padding="0in" fo:border="none"/>
    </style:style>
    <style:style style:name="P17" style:family="paragraph" style:parent-style-name="normal">
      <style:paragraph-properties fo:margin-left="0in" fo:margin-right="0in" fo:line-height="200%" fo:text-indent="0.5in" style:auto-text-indent="false"/>
    </style:style>
    <style:style style:name="P18" style:family="paragraph" style:parent-style-name="normal">
      <style:paragraph-properties fo:margin-left="0in" fo:margin-right="0in" fo:margin-top="0.1945in" fo:margin-bottom="0.1945in" loext:contextual-spacing="false" fo:line-height="200%" fo:text-indent="0.5in" style:auto-text-indent="false" fo:padding="0in" fo:border="none"/>
    </style:style>
    <style:style style:name="P19" style:family="paragraph" style:parent-style-name="normal">
      <style:paragraph-properties fo:margin-top="0in" fo:margin-bottom="0.111in" loext:contextual-spacing="false" fo:line-height="108%" fo:text-align="start" style:justify-single-word="false" fo:padding="0in" fo:border="none"/>
      <style:text-properties fo:color="#000000" style:font-name="Arial" fo:font-size="12pt" style:font-name-asian="Arial1" style:font-size-asian="12pt" style:font-name-complex="Arial1" style:font-size-complex="12pt"/>
    </style:style>
    <style:style style:name="P20" style:family="paragraph" style:parent-style-name="normal">
      <style:paragraph-properties fo:margin-left="0.5in" fo:margin-right="0in" fo:margin-top="0in" fo:margin-bottom="0.111in" loext:contextual-spacing="false" fo:line-height="108%" fo:text-align="start" style:justify-single-word="false" fo:text-indent="-0.5in" style:auto-text-indent="false" fo:padding="0in" fo:border="none"/>
    </style:style>
    <style:style style:name="P21"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style="italic" style:font-name-asian="Arial1" style:font-size-asian="12pt" style:font-style-asian="italic" style:font-name-complex="Arial1" style:font-size-complex="12pt"/>
    </style:style>
    <style:style style:name="T6" style:family="text">
      <style:text-properties style:text-position="super 58%" style:font-name="Arial" fo:font-size="12pt" style:font-name-asian="Arial1" style:font-size-asian="12pt" style:font-name-complex="Arial1" style:font-size-complex="12pt"/>
    </style:style>
    <style:style style:name="T7" style:family="text">
      <style:text-properties fo:color="#000000" fo:font-size="8pt" style:font-size-asian="8pt" style:font-size-complex="8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fo:font-style="italic" style:font-name-asian="Arial1" style:font-size-asian="12pt" style:font-style-asian="italic" style:font-name-complex="Arial1" style:font-size-complex="12pt"/>
    </style:style>
    <style:style style:name="T10" style:family="text">
      <style:text-properties fo:color="#000000"/>
    </style:style>
    <style:style style:name="T11"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8"><text:span text:style-name="T1">SANANDO EL TRAUMA EN CAMINO A LA RECUPERACIÓN: UN ENFOQUE GESTÁLTICO COMPASIVO/RELACIONAL </text:span></text:p>
      <text:p text:style-name="P9"><text:span text:style-name="T3">Rafael Cortina</text:span><text:span text:style-name="T6"><text:note text:id="ftn1" text:note-class="footnote"><text:note-citation>1</text:note-citation><text:note-body><text:p text:style-name="P16"><text:span text:style-name="T7"><text:s/>Autor de correspondencia.</text:span></text:p></text:note-body></text:note></text:span><text:span text:style-name="T3">, </text:span><text:a xlink:type="simple" xlink:href="mailto:Rafael@gestalttherapysd.com" text:style-name="ListLabel_20_1" text:visited-style-name="ListLabel_20_1"><text:span text:style-name="T11">Rafael@gestalttherapysd.com</text:span></text:a></text:p>
      <text:p text:style-name="P2"/>
      <text:p text:style-name="P10"><text:bookmark text:name="_heading=h.30j0zll"/><text:span text:style-name="T3">Duración de la comunicación: 35-40’ (10-15’ para preguntas).</text:span></text:p>
      <text:p text:style-name="P10"><text:span text:style-name="T3">Idioma de la comunicación: Español o Inglés</text:span></text:p>
      <text:p text:style-name="P10"><text:span text:style-name="T3">Aporta traducción: no</text:span></text:p>
      <text:p text:style-name="P1"/>
      <text:p text:style-name="normal"><text:span text:style-name="T4">RESUMEN</text:span></text:p>
      <text:p text:style-name="P11"/>
      <text:p text:style-name="P17"><text:span text:style-name="T3">Los eventos traumáticos en la trayectoria de vida dan forma a la autopercepción y visión del mundo, impactando directamente las relaciones, las habilidades de afrontamiento, la autoestima, etc. Desafortunadamente, una forma común e inicialmente efectiva de manejar el impacto del trauma y adaptarse al mundo es a través de comportamientos adictivos <text:s/>(Lembke, 2021) (Flores, 2011) (Grisel, 2019) (Maté, 2010) (Morgan O. J., 2019) (Pintus, 2017). Proporcionan alivio temporal y anestesian el dolor emocional y relacional. </text:span></text:p>
      <text:p text:style-name="P17"><text:span text:style-name="T3">El impacto del trauma no siempre es evidente; Solo vemos a las personas desde la superficie. Pueden parecer exitosos, conectados y bien ajustados. No podemos ver el dolor detrás de la máscara <text:s/>(Kolk B. v., 2015) (Francesetti, Gecele, &amp; Roubal, 2022) (Jarvis, 2020) (Kepner, 2013) (Maté, 2010) (Taylor, 2014) (Taylor &amp; Duff, 2018). El trauma no es lo que sucede; No es el evento o la <text:s/>(Maté, 2010) (Porges, 2017) (Dana, 2020). El trauma es la huella interna de las secuelas del dolor sin apoyo empático. </text:span></text:p>
      <text:p text:style-name="P17"><text:span text:style-name="T3">El objetivo de la adicción es alejarnos de experimentar emociones desagradables y desencadenar la producción de dopamina (Lembke, 2021) (Flores, </text:span><text:soft-page-break/><text:span text:style-name="T3">2011) (Grisel, 2019) (Maté, 2010) (Morgan O. J., 2019) (Pintus, 2017). Y en ese momento, permite brevemente que los problemas, los desafíos y la incomodidad se desvanezcan. Inicialmente, esto puede ser un ajuste creativo funcional. Eso ayuda al individuo a sobrevivir y encontrar un lugar al que pertenecer. Pero si esta falta de apoyo empático continúa ausente más allá del período de ajuste creativo funcional. La adicción y el trauma se vinculan y entrelazan.</text:span></text:p>
      <text:p text:style-name="P18"><text:span text:style-name="T8">Comprender la relación continua entre la adicción y el trauma desde una perspectiva Gestalt relacional es vital. Podemos comenzar a darnos cuenta de que la configuración del trauma afecta directamente la autopercepción y la visión de nuestro mundo (Kepner, 2013) (Kolk B. v., 2015) (Maté, 2010) (Porges, 2017) (Taylor, 2014) (Morgan O. J., 2019). Esta comprensión pinta una imagen clara de la importancia de crear un espacio terapéutico seguro para el contacto relacional con un individuo que ha experimentado dolor y ha sobrevivido evitando y desconectándose de sí mismo y del mundo a través de la adicción (Hycner, 1991) (Polster, 2020) (Taylor, 2014) (Taylor &amp; Duff, 2018). Desafortunadamente, este ajuste creativo que inicialmente permite a las personas sobrevivir al prevenir o evitar las experiencias dolorosas eventualmente conduce a comportamientos destructivos, esto se vuelve tan extenso que es imposible continuar funcionando (Brownell, 2012) (Clemmens, 2014) (Francesetti, Gecele, &amp; Roubal, 2022).</text:span></text:p>
      <text:p text:style-name="P18"><text:span text:style-name="T8">Esta comprensión nos permite cambiar nuestro enfoque de la abstinencia a la reconexión. Con esta conciencia de cómo el trauma re-moldea al individuo, podemos centrarnos en proporcionar un espacio de apoyo compasivo y relacional en lugar de esperar que las consecuencias negativas sean suficientes para motivar a los clientes <text:s/>(Francesetti, Gecele, &amp; Roubal, 2022) (Hycner, 1991) (Maté, 2010). Si las </text:span><text:soft-page-break/><text:span text:style-name="T8">consecuencias negativas fueran suficientes para alentar a las personas a detenerse. No habría nadie luchando durante años con comportamientos destructivas.</text:span></text:p>
      <text:p text:style-name="P17"><text:span text:style-name="T3">El enfoque de esta presentación es proporcionar una comprensión más profunda de la relación entre la adicción y el trauma, el papel del sistema nervioso, las experiencias adversas de la infancia, la teoría polivagal y la aplicación de este conocimiento a través del marco de la Psicoterapia Gestalt para apoyar las experiencias de curación. Y enfatizará el uso del modelo de trauma Gestalt Compasivo/Relacional. Apoyar a los clientes en el desarrollo de su capacidad para explorar el límite de contacto y construir nuevas experiencias que puedan crear la oportunidad de sanar. <text:s/>En este contexto, sanar es la capacidad de permitir que el dolor sea experimentado y procesado y, eventualmente, darse cuenta de que el dolor termina. </text:span></text:p>
      <text:h text:style-name="Heading_20_1" text:outline-level="1"><text:span text:style-name="T3">Bibliografía</text:span></text:h>
      <text:p text:style-name="P19"/>
      <text:p text:style-name="P20"><text:span text:style-name="T8">Brownell, P. (2012). </text:span><text:span text:style-name="T9">Gestalt Therapy for Addictive and Self-Medicating Behaviors.</text:span><text:span text:style-name="T8"> New York, NY: Springer Publishing Company.</text:span></text:p>
      <text:p text:style-name="P20"><text:span text:style-name="T8">Clemmens, M. (2014). </text:span><text:span text:style-name="T9">Getting Beyond Sobriety: Clinical Approaches to Long-Term Recovery .</text:span><text:span text:style-name="T8"> Cambrige, MA: Gestalt Press.</text:span></text:p>
      <text:p text:style-name="P20"><text:span text:style-name="T8">Flores, P. J. (2011). </text:span><text:span text:style-name="T9">Addiction as an Attachment Disorder .</text:span><text:span text:style-name="T8"> New York, NY: Jason Aronson, Inc.</text:span></text:p>
      <text:p text:style-name="P20"><text:span text:style-name="T8">Francesetti, G., Gecele, M., &amp; Roubal, J. (2022). Being Present to Absence Field Theory in Psychopathology and Clinical Practice. In P. Cole, </text:span><text:span text:style-name="T9">The Relational Heart of Gestalt Therapy.</text:span><text:span text:style-name="T8"> New York: Routledge.</text:span></text:p>
      <text:p text:style-name="P20"><text:span text:style-name="T8">Grisel, J. (2019). </text:span><text:span text:style-name="T9">Never Enough: The Neuroscience and Experience of Addiction.</text:span><text:span text:style-name="T8"> Knopf Doubleday Publishing Group.</text:span></text:p>
      <text:p text:style-name="P20"><text:span text:style-name="T8">Hycner, R. (1991). </text:span><text:span text:style-name="T9">Between Person and Person: Toward a Dialogical Psychotherapy.</text:span><text:span text:style-name="T8"> Gouldsboro, ME USA: The Gestalt Journal Press .</text:span></text:p>
      <text:p text:style-name="P20"><text:soft-page-break/><text:span text:style-name="T8">Jarvis, T. P. (2020). A study of trauma: The lens creates the treatment. </text:span><text:span text:style-name="T9">Gestalt Journal of Australia and New Zeland, 17</text:span><text:span text:style-name="T8">(1), 74-92.</text:span></text:p>
      <text:p text:style-name="P20"><text:span text:style-name="T8">Kepner, J. I. (2013). </text:span><text:span text:style-name="T9">Healing Tasks: Psychotherapy with Adult Survivors of Childhood Abuse .</text:span><text:span text:style-name="T8"> Cambridge, MA: Gestalt Press.</text:span></text:p>
      <text:p text:style-name="P20"><text:span text:style-name="T8">Koehn, C. &amp;. (2012). The Inspiration of Hope in Substance Abuse Counseling. </text:span><text:span text:style-name="T9">Journal of Humanistic Counseling</text:span><text:span text:style-name="T8">, 78–98.</text:span></text:p>
      <text:p text:style-name="P20"><text:span text:style-name="T8">Kolk, B. v. (2015). </text:span><text:span text:style-name="T9">The Body Keeps the Score: Brain, Mind, and Body in the Healing of Trauma .</text:span><text:span text:style-name="T8"> New York, NY: Penguin Publishing Group.</text:span></text:p>
      <text:p text:style-name="P20"><text:span text:style-name="T8">Lembke, A. (2021). </text:span><text:span text:style-name="T9">Dopamine nation: finding balance in the age of indulgence.</text:span><text:span text:style-name="T8"> New York: Dutton.</text:span></text:p>
      <text:p text:style-name="P20"><text:span text:style-name="T8">Maté, G. (2010). </text:span><text:span text:style-name="T9">In the Realm of Hungry Ghosts: Close Encounters with Addiction .</text:span><text:span text:style-name="T8"> Berkeley, CA: North Atlantic Books.</text:span></text:p>
      <text:p text:style-name="P20"><text:span text:style-name="T8">Morgan, O. J. (2019). </text:span><text:span text:style-name="T9">Addiction, Attachment, Trauma, and Recovery.</text:span><text:span text:style-name="T8"> New York, NY: W. W. Norton &amp; Company.</text:span></text:p>
      <text:p text:style-name="P20"><text:span text:style-name="T8">Pintus, G. (2017). Addiction as Persistent Traumatic Experience: Neurobiological Processes and Good Contact. </text:span><text:span text:style-name="T9">Gestalt Review</text:span><text:span text:style-name="T8">, 221-232.</text:span></text:p>
      <text:p text:style-name="P20"><text:span text:style-name="T8">Polster, E. (2020). </text:span><text:span text:style-name="T9">Enchantment and Gestalt .</text:span><text:span text:style-name="T8"> New York, NY: Routledge.</text:span></text:p>
      <text:p text:style-name="P20"><text:span text:style-name="T8">Porges, S. (2017). </text:span><text:span text:style-name="T9">The Pocket Guide to the Polyvagal Theory: The Transformative Power of Feeling Safe.</text:span><text:span text:style-name="T8"> New York, NY: W. W. Norton &amp; Company.</text:span></text:p>
      <text:p text:style-name="P20"><text:span text:style-name="T8">Taylor, M. (2014). </text:span><text:span text:style-name="T9">Trauma therapy and clinical practice : neuroscience, gestalt, and the body.</text:span><text:span text:style-name="T8"> Maidenhead, Berkshire, England: McGraw Hill Education, Open University Press.</text:span></text:p>
      <text:p text:style-name="P20"><text:span text:style-name="T8">Taylor, M., &amp; Duff, V. (2018). Reorganizing in a traumatized relational field: the well-grounded therapist. </text:span><text:span text:style-name="T9">British Gestalt Journal, 27</text:span><text:span text:style-name="T8">(2), 18-29.</text:span></text:p>
      <text:p text:style-name="P3"/>
      <text:p text:style-name="P1"/>
      <text:p text:style-name="normal"><text:span text:style-name="T4">Palabras clave</text:span><text:span text:style-name="T3">: Trauma, Adición, Sanar, Compasivo, Gestalt Relacional</text:span></text:p>
      <text:p text:style-name="P5"/>
      <text:p text:style-name="normal"><text:span text:style-name="T4">CV:</text:span></text:p>
      <text:p text:style-name="normal"><text:span text:style-name="T3">Rafael Cortina es un terapeuta bilingüe (inglés-español). Tiene más de 20 años de experiencia trabajando con individuos, parejas, familias y grupos. Rafael es Maestro en Adicciones, Profesional Certificado en Trauma Clínico, Terapeuta Gestalt Certificado y Terapeuta Certificado de Parejas Gestalt. Tiene capacitación especializada en EMDR, TRM, tratamiento de adicciones y trabajo de trauma. Actualmente es miembro adjunto de la facultad en la National Universidad y </text:span><text:soft-page-break/><text:span text:style-name="T3">editor/miembro de la junta directiva del International Association of Advancement in Gestalt Therapy.</text:span></text:p>
      <text:p text:style-name="normal"><text:span text:style-name="T3">Tiene experiencia trabajando con trastornos del estado de ánimo (depresión y bipolar), trastornos de ansiedad, adicción, problemas de duelo y pérdida, diagnóstico dual (abuso de sustancias y un trastorno de salud mental), trabajo de trauma, clientes LGBTQ+, asesoramiento sobre VIH/SIDA, trabajo con sueños, terapia de pareja y psicoterapia orientada a la Gestalt. Como presentador y facilitador de varios talleres, capacitaciones, conferencias, conferencias internacionales y supervisión, virtual y presencial, en México, Estados Unidos, Australia, Canadá, África, Asia y Europa.</text:span></text:p>
      <text:p text:style-name="P1"/>
      <text:p text:style-name="normal"><text:bookmark text:name="_heading=h.3znysh7"/><text:span text:style-name="T4"><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8"><text:span text:style-name="T1">HEALING TRAUMA IN THE PATH OF RECOVERY: A COMPASSIONATE/RELATIONAL GESTALT APPROACH</text:span></text:p>
      <text:p text:style-name="normal"><text:soft-page-break/><text:span text:style-name="T1"><text:tab/></text:span></text:p>
      <text:p text:style-name="P9"><text:span text:style-name="T3">Rafael Cortina, </text:span><text:a xlink:type="simple" xlink:href="mailto:Rafael@gestalttherapysd.com" text:style-name="ListLabel_20_1" text:visited-style-name="ListLabel_20_1"><text:span text:style-name="T11">Rafael@gestalttherapysd.com</text:span></text:a></text:p>
      <text:p text:style-name="P1"/>
      <text:p text:style-name="normal"><text:span text:style-name="T3">Communication: 35-40’ - Questions: 10-15’</text:span></text:p>
      <text:p text:style-name="normal"><text:span text:style-name="T3">Oral Presentation language: English or Spanish </text:span></text:p>
      <text:p text:style-name="normal"><text:span text:style-name="T3">Provides translation: No</text:span></text:p>
      <text:p text:style-name="P1"/>
      <text:p text:style-name="normal"><text:span text:style-name="T4">ABSTRACT</text:span></text:p>
      <text:p text:style-name="P11"><text:bookmark text:name="_heading=h.gjdgxs"/></text:p>
      <text:p text:style-name="P17"><text:span text:style-name="T3">Traumatic childhood and life events shape how individuals see themselves and the world, directly impacting relationships, self-perception, coping skills, self-esteem, etc. Unfortunately, a common and initially effective way of managing the impact of trauma and adjusting to the world is through addictive behaviors (Flores, 2011) (Lembke, 2021) (Maté, 2010) (Morgan O. J., 2019). They provide temporary relief and anesthetize emotional and relational pain. </text:span></text:p>
      <text:p text:style-name="P17"><text:span text:style-name="T3">The impact of trauma is not always evident; we only see people on the surface. They might appear to be successful, connected, and well-adjusted. We are unable to see the pain behind the mask (Kolk B. v., 2015) (Francesetti, Gecele, &amp; Roubal, 2022) (Jarvis, 2020) (Kepner, 2013) (Maté, 2010) (Taylor, 2014) (Taylor &amp; Duff, 2018). Trauma is not what happens; it is not the event or the situation (Maté, 2010) (Porges, 2017) (Dana, 2020). Trauma is the internal imprint of the aftermath of pain without empathic support. </text:span></text:p>
      <text:p text:style-name="P17"><text:span text:style-name="T3">The goal of addiction is to push us away from experiencing unpleasant emotions and trigger dopamine production (Lembke, 2021) (Flores, 2011) (Grisel, 2019) (Maté, 2010) (Morgan O. J., 2019) (Pintus, 2017). And at that moment, it briefly allows problems, challenges, and discomfort to melt away. Initially, this can be a functional creative adjustment. That helps the individual survive and find a place to </text:span><text:soft-page-break/><text:span text:style-name="T3">belong. However, if this lack of emphatic support continues to be absent beyond the functional creative adjustment period. Addiction and trauma become linked and intertwined.</text:span></text:p>
      <text:p text:style-name="P18"><text:span text:style-name="T8">Understanding the ongoing relationship between addiction and trauma from a Relational Gestalt perspective is vital. We can begin to realize that the shaping of trauma directly impacts self-perception and our world's view (Kepner, 2013) (Kolk B. v., 2015) (Maté, 2010) (Porges, 2017) (Taylor, 2014) (Morgan O. J., 2019). This understanding paints a clear picture of the importance of creating a safe therapeutic space for relational contact with an individual that has experience pain and has survived by avoiding and disconnecting from themselves and the world through addiction (Hycner, 1991) (Polster, 2020) (Taylor, 2014) (Taylor &amp; Duff, 2018). Unfortunately, this beneficial creative adjustment that allows individuals to survive by preventing or dulling painful experiences eventually leads to maladaptive destructive behaviors (Brownell, 2012) (Clemmens, 2014) (Francesetti, Gecele, &amp; Roubal, 2022). This ultimately becomes so extensive that it is impossible to continue functioning. </text:span></text:p>
      <text:p text:style-name="P18"><text:span text:style-name="T8">This understanding allows us to shift our focus from abstinence to reconnection. With this awareness of how trauma reshaped the individual, we can focus on providing a space of compassionate, relational support instead of expecting that the negative consequences will be enough to motivate clients (Francesetti, Gecele, &amp; Roubal, 2022) (Hycner, 1991) (Maté, 2010). If negative consequences were enough to encourage people to stop. Then, there would not be anyone struggling for years with destructive behaviors.</text:span></text:p>
      <text:p text:style-name="P17"><text:soft-page-break/><text:span text:style-name="T3">The focus of this presentation is to provide a deeper understanding of the relationship between addiction and trauma, the nervous system's role, adverse childhood experiences, polyvagal theory, and the application of this knowledge through the framework of Gestalt Psychotherapy to support healing experiences. And will emphasize using the Compassionate/Relational Gestalt trauma model. To support clients in developing their ability to explore the contact boundary and build new experiences that may create the opportunity for healing. <text:s/>In this context, healing is allowing pain to be experienced and processed and eventually realizing that the pain ends.</text:span></text:p>
      <text:p text:style-name="P7"/>
      <text:h text:style-name="Heading_20_1" text:outline-level="1"><text:span text:style-name="T3">References</text:span></text:h>
      <text:p text:style-name="P19"/>
      <text:p text:style-name="P20"><text:span text:style-name="T8">Brownell, P. (2012). </text:span><text:span text:style-name="T9">Gestalt Therapy for Addictive and Self-Medicating Behaviors.</text:span><text:span text:style-name="T8"> New York, NY: Springer Publishing Company.</text:span></text:p>
      <text:p text:style-name="P20"><text:span text:style-name="T8">Clemmens, M. (2014). </text:span><text:span text:style-name="T9">Getting Beyond Sobriety: Clinical Approaches to Long-Term Recovery .</text:span><text:span text:style-name="T8"> Cambrige, MA: Gestalt Press.</text:span></text:p>
      <text:p text:style-name="P20"><text:span text:style-name="T8">Flores, P. J. (2011). </text:span><text:span text:style-name="T9">Addiction as an Attachment Disorder .</text:span><text:span text:style-name="T8"> New York, NY: Jason Aronson, Inc.</text:span></text:p>
      <text:p text:style-name="P20"><text:span text:style-name="T8">Francesetti, G., Gecele, M., &amp; Roubal, J. (2022). Being Present to Absence Field Theory in Psychopathology and Clinical Practice. In P. Cole, </text:span><text:span text:style-name="T9">The Relational Heart of Gestalt Therapy.</text:span><text:span text:style-name="T8"> New York: Routledge.</text:span></text:p>
      <text:p text:style-name="P20"><text:span text:style-name="T8">Grisel, J. (2019). </text:span><text:span text:style-name="T9">Never Enough: The Neuroscience and Experience of Addiction.</text:span><text:span text:style-name="T8"> Knopf Doubleday Publishing Group.</text:span></text:p>
      <text:p text:style-name="P20"><text:span text:style-name="T8">Hycner, R. (1991). </text:span><text:span text:style-name="T9">Between Person and Person: Toward a Dialogical Psychotherapy.</text:span><text:span text:style-name="T8"> Gouldsboro, ME USA: The Gestalt Journal Press .</text:span></text:p>
      <text:p text:style-name="P20"><text:span text:style-name="T8">Jarvis, T. P. (2020). A study of trauma: The lens creates the treatment. </text:span><text:span text:style-name="T9">Gestalt Journal of Australia and New Zeland, 17</text:span><text:span text:style-name="T8">(1), 74-92.</text:span></text:p>
      <text:p text:style-name="P20"><text:span text:style-name="T8">Kepner, J. I. (2013). </text:span><text:span text:style-name="T9">Healing Tasks: Psychotherapy with Adult Survivors of Childhood Abuse .</text:span><text:span text:style-name="T8"> Cambridge, MA: Gestalt Press.</text:span></text:p>
      <text:p text:style-name="P20"><text:soft-page-break/><text:span text:style-name="T8">Koehn, C. &amp;. (2012). The Inspiration of Hope in Substance Abuse Counseling. </text:span><text:span text:style-name="T9">Journal of Humanistic Counseling</text:span><text:span text:style-name="T8">, 78–98.</text:span></text:p>
      <text:p text:style-name="P20"><text:span text:style-name="T8">Kolk, B. v. (2015). </text:span><text:span text:style-name="T9">The Body Keeps the Score: Brain, Mind, and Body in the Healing of Trauma .</text:span><text:span text:style-name="T8"> New York, NY: Penguin Publishing Group.</text:span></text:p>
      <text:p text:style-name="P20"><text:span text:style-name="T8">Lembke, A. (2021). </text:span><text:span text:style-name="T9">Dopamine nation: finding balance in the age of indulgence.</text:span><text:span text:style-name="T8"> New York: Dutton.</text:span></text:p>
      <text:p text:style-name="P20"><text:span text:style-name="T8">Maté, G. (2010). </text:span><text:span text:style-name="T9">In the Realm of Hungry Ghosts: Close Encounters with Addiction .</text:span><text:span text:style-name="T8"> Berkeley, CA: North Atlantic Books.</text:span></text:p>
      <text:p text:style-name="P20"><text:span text:style-name="T8">Morgan, O. J. (2019). </text:span><text:span text:style-name="T9">Addiction, Attachment, Trauma, and Recovery.</text:span><text:span text:style-name="T8"> New York, NY: W. W. Norton &amp; Company.</text:span></text:p>
      <text:p text:style-name="P20"><text:span text:style-name="T8">Pintus, G. (2017). Addiction as Persistent Traumatic Experience: Neurobiological Processes and Good Contact. </text:span><text:span text:style-name="T9">Gestalt Review</text:span><text:span text:style-name="T8">, 221-232.</text:span></text:p>
      <text:p text:style-name="P20"><text:span text:style-name="T8">Polster, E. (2020). </text:span><text:span text:style-name="T9">Enchantment and Gestalt .</text:span><text:span text:style-name="T8"> New York, NY: Routledge.</text:span></text:p>
      <text:p text:style-name="P20"><text:span text:style-name="T8">Porges, S. (2017). </text:span><text:span text:style-name="T9">The Pocket Guide to the Polyvagal Theory: The Transformative Power of Feeling Safe.</text:span><text:span text:style-name="T8"> New York, NY: W. W. Norton &amp; Company.</text:span></text:p>
      <text:p text:style-name="P20"><text:span text:style-name="T8">Taylor, M. (2014). </text:span><text:span text:style-name="T9">Trauma therapy and clinical practice : neuroscience, gestalt, and the body.</text:span><text:span text:style-name="T8"> Maidenhead, Berkshire, England: McGraw Hill Education, Open University Press.</text:span></text:p>
      <text:p text:style-name="P20"><text:span text:style-name="T8">Taylor, M., &amp; Duff, V. (2018). Reorganizing in a traumatized relational field: the well-grounded therapist. </text:span><text:span text:style-name="T9">British Gestalt Journal, 27</text:span><text:span text:style-name="T8">(2), 18-29.</text:span></text:p>
      <text:p text:style-name="P3"/>
      <text:p text:style-name="normal"><text:bookmark text:name="_heading=h.1fob9te"/><text:span text:style-name="T4">Keywords: </text:span><text:span text:style-name="T3">Trauma, addiction, healing, Compassionate, Relational Gestalt</text:span></text:p>
      <text:p text:style-name="normal"><text:span text:style-name="T4">CV: Biography of each facilitator:</text:span></text:p>
      <text:p text:style-name="P12"><text:span text:style-name="T3">Rafael Cortina is a licensed and bilingual (English-Spanish) therapist. He has over 20 years of experience working with individuals, couples, families, and groups. Rafael is a Master Addiction Counselor, Certified Clinical Trauma Professional, Certified Gestalt Therapist, and a Certified Gestalt Couples Therapist. He has specialized training in EMDR, TRM, addiction treatment, and trauma work. He is an Adjunct Faculty Member at National University and a Newsletter Editor/Board Member at the International Association of Advancement in Gestalt Therapy. </text:span></text:p>
      <text:p text:style-name="P4"/>
      <text:p text:style-name="P12"><text:span text:style-name="T3">He has experience working with Mood Disorders (Depression and Bipolar), Anxiety Disorders, Addiction, Grief and Loss issues, Dual Diagnosis (Substance abuse and a mental health disorder), Trauma work, Lesbian, Gay, Bisexual, and Transgender clients, HIV/AIDS Counseling, Dreamwork, Couples therapy, and Gestalt oriented psychotherapy. As presenter and facilitator of several workshops, training, lectures, international conferences, and supervision, virtually and in-person, in Mexico, USA, Australia, Canada, Africa, Asia, and Europe.</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ibliography" style:family="paragraph" style:parent-style-name="normal" style:next-style-name="normal" style:default-outline-level="">
      <style:paragraph-properties fo:margin-top="0in" fo:margin-bottom="0.111in" loext:contextual-spacing="false" fo:line-height="108%" fo:text-align="start" style:justify-single-word="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language-asian="en" style:country-asian="US"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1.7165in" svg:height="0.7638in" draw:z-index="8"><draw:image xlink:href="Pictures/100002010000052100000248CFA7BD273E03DB16.png" xlink:type="simple" xlink:show="embed" xlink:actuate="onLoad" loext:mime-type="image/png"/></draw:frame></text:p>
      </style:header>
      <style:footer>
        <text:p text:style-name="MP2"><text:page-number text:select-page="current">9</text:page-number></text:p>
        <text:p text:style-name="MP3"/>
      </style:footer>
    </style:master-page>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2-28T22:08:00</meta:creation-date>
    <meta:initial-creator>Mario Arias Oliva</meta:initial-creator>
    <meta:document-statistic meta:table-count="0" meta:image-count="1" meta:object-count="0" meta:page-count="9" meta:paragraph-count="75" meta:word-count="2221" meta:character-count="15130" meta:non-whitespace-character-count="12965"/>
    <meta:generator>LibreOffice/6.3.2.2$Linux_X86_64 LibreOffice_project/98b30e735bda24bc04ab42594c85f7fd8be07b9c</meta:generator>
  </office:meta>
</office:document-meta>
</file>