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700000098A9E6D43C74138BEA.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417in" fo:margin-right="0in" fo:margin-top="0.0071in" fo:margin-bottom="0in" loext:contextual-spacing="false" fo:line-height="0.1665in" fo:text-align="start" style:justify-single-word="false" fo:text-indent="0.0417in" style:auto-text-indent="false"/>
    </style:style>
    <style:style style:name="P2" style:family="paragraph" style:parent-style-name="Heading_20_1">
      <style:paragraph-properties fo:margin-left="1.6945in" fo:margin-right="1.6945in" fo:text-indent="0in" style:auto-text-indent="false"/>
    </style:style>
    <style:style style:name="P3" style:family="paragraph" style:parent-style-name="Heading_20_1" style:master-page-name="Standard">
      <style:paragraph-properties fo:margin-left="1.6945in" fo:margin-right="1.6945in" fo:text-indent="0in" style:auto-text-indent="false" style:page-number="1"/>
    </style:style>
    <style:style style:name="P4" style:family="paragraph" style:parent-style-name="Heading_20_2">
      <style:paragraph-properties fo:margin-left="0in" fo:margin-right="0.0701in" fo:line-height="150%" fo:text-indent="0in" style:auto-text-indent="false"/>
    </style:style>
    <style:style style:name="P5" style:family="paragraph" style:parent-style-name="Heading_20_2">
      <style:paragraph-properties fo:margin-left="0.0819in" fo:margin-right="4.1028in" fo:text-indent="0.0819in" style:auto-text-indent="false"/>
    </style:style>
    <style:style style:name="P6" style:family="paragraph" style:parent-style-name="Heading_20_2">
      <style:paragraph-properties fo:margin-left="0.0819in" fo:margin-right="4.1028in" fo:text-align="justify" style:justify-single-word="false" fo:text-indent="0.0819in" style:auto-text-indent="false"/>
    </style:style>
    <style:style style:name="P7" style:family="paragraph" style:parent-style-name="Heading_20_2">
      <style:paragraph-properties fo:margin-left="4.2965in" fo:margin-right="0.0701in" fo:line-height="150%" fo:text-align="justify" style:justify-single-word="false" fo:text-indent="0in" style:auto-text-indent="false"/>
    </style:style>
    <style:style style:name="P8"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9"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10"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1" style:family="paragraph" style:parent-style-name="normal">
      <loext:graphic-properties draw:fill="none" draw:fill-color="#ffffff"/>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2"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fo:background-color="transparent" style:font-name-asian="Arial1" style:font-size-asian="11pt" style:font-style-asian="italic" style:font-weight-asian="normal" style:font-name-complex="Arial1" style:font-size-complex="11pt"/>
    </style:style>
    <style:style style:name="P13"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fo:background-color="transparent" style:font-name-asian="Arial1" style:font-size-asian="11pt" style:font-style-asian="italic" style:font-weight-asian="normal" style:font-name-complex="Arial1" style:font-size-complex="11pt"/>
    </style:style>
    <style:style style:name="P14"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3pt" fo:font-style="italic" style:text-underline-style="none" fo:font-weight="normal" fo:background-color="transparent" style:font-name-asian="Arial1" style:font-size-asian="13pt" style:font-style-asian="italic" style:font-weight-asian="normal" style:font-name-complex="Arial1" style:font-size-complex="13pt"/>
    </style:style>
    <style:style style:name="P15"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3pt" fo:font-style="italic" style:text-underline-style="none" fo:font-weight="normal" fo:background-color="transparent" style:font-name-asian="Arial1" style:font-size-asian="13pt" style:font-style-asian="italic" style:font-weight-asian="normal" style:font-name-complex="Arial1" style:font-size-complex="13pt"/>
    </style:style>
    <style:style style:name="P16"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MT" fo:font-size="13pt" fo:font-style="normal" style:text-underline-style="none" fo:font-weight="normal" fo:background-color="transparent" style:font-name-asian="Arial MT1" style:font-size-asian="13pt" style:font-style-asian="normal" style:font-weight-asian="normal" style:font-name-complex="Arial MT1" style:font-size-complex="13pt"/>
    </style:style>
    <style:style style:name="P17"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MT" fo:font-size="13pt" fo:font-style="normal" style:text-underline-style="none" fo:font-weight="normal" fo:background-color="transparent" style:font-name-asian="Arial MT1" style:font-size-asian="13pt" style:font-style-asian="normal" style:font-weight-asian="normal" style:font-name-complex="Arial MT1" style:font-size-complex="13pt"/>
    </style:style>
    <style:style style:name="P18"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fo:background-color="transparent" style:font-name-asian="Arial MT1" style:font-size-asian="11pt" style:font-style-asian="normal" style:font-weight-asian="normal" style:font-name-complex="Arial MT1" style:font-size-complex="11pt"/>
    </style:style>
    <style:style style:name="P19"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fo:background-color="transparent" style:font-name-asian="Arial MT1" style:font-size-asian="11pt" style:font-style-asian="normal" style:font-weight-asian="normal" style:font-name-complex="Arial MT1" style:font-size-complex="11pt"/>
    </style:style>
    <style:style style:name="P20" style:family="paragraph" style:parent-style-name="normal">
      <loext:graphic-properties draw:fill="none" draw:fill-color="#ffffff"/>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7.5pt" fo:font-style="italic" style:text-underline-style="none" fo:font-weight="normal" fo:background-color="transparent" style:font-name-asian="Arial1" style:font-size-asian="7.5pt" style:font-style-asian="italic" style:font-weight-asian="normal" style:font-name-complex="Arial1" style:font-size-complex="7.5pt"/>
    </style:style>
    <style:style style:name="P21" style:family="paragraph" style:parent-style-name="normal">
      <loext:graphic-properties draw:fill="none" draw:fill-color="#ffffff"/>
      <style:paragraph-properties fo:margin-left="0in" fo:margin-right="0in" fo:margin-top="0.0075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7.5pt" fo:font-style="italic" style:text-underline-style="none" fo:font-weight="normal" fo:background-color="transparent" style:font-name-asian="Arial1" style:font-size-asian="7.5pt" style:font-style-asian="italic" style:font-weight-asian="normal" style:font-name-complex="Arial1" style:font-size-complex="7.5pt"/>
    </style:style>
    <style:style style:name="P22" style:family="paragraph" style:parent-style-name="normal">
      <loext:graphic-properties draw:fill="none" draw:fill-color="#ffffff"/>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fo:background-color="transparent" style:font-name-asian="Arial1" style:font-size-asian="12pt" style:font-style-asian="italic" style:font-weight-asian="normal" style:font-name-complex="Arial1" style:font-size-complex="12pt"/>
    </style:style>
    <style:style style:name="P23" style:family="paragraph" style:parent-style-name="normal">
      <loext:graphic-properties draw:fill="none" draw:fill-color="#ffffff"/>
      <style:paragraph-properties fo:margin-left="0in" fo:margin-right="0in" fo:margin-top="0.0008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fo:background-color="transparent" style:font-name-asian="Arial1" style:font-size-asian="12pt" style:font-style-asian="italic" style:font-weight-asian="normal" style:font-name-complex="Arial1" style:font-size-complex="12pt"/>
    </style:style>
    <style:style style:name="P24" style:family="paragraph" style:parent-style-name="normal">
      <style:paragraph-properties fo:margin-left="0.0819in" fo:margin-right="0in" fo:text-indent="0in" style:auto-text-indent="false"/>
    </style:style>
    <style:style style:name="P25" style:family="paragraph" style:parent-style-name="normal">
      <style:paragraph-properties fo:margin-left="0.0819in" fo:margin-right="0in" fo:text-align="justify" style:justify-single-word="false" fo:text-indent="0in" style:auto-text-indent="false"/>
    </style:style>
    <style:style style:name="P26" style:family="paragraph" style:parent-style-name="normal">
      <style:paragraph-properties fo:margin-left="0.0819in" fo:margin-right="0in" fo:margin-top="0.1134in" fo:margin-bottom="0in" loext:contextual-spacing="false" fo:line-height="100%" fo:text-indent="0in" style:auto-text-indent="false"/>
    </style:style>
    <style:style style:name="P27" style:family="paragraph" style:parent-style-name="normal">
      <style:paragraph-properties fo:margin-left="0.0819in" fo:margin-right="0in" fo:margin-top="0.1134in" fo:margin-bottom="0in" loext:contextual-spacing="false" fo:line-height="100%" fo:text-align="justify" style:justify-single-word="false" fo:text-indent="0in" style:auto-text-indent="false"/>
    </style:style>
    <style:style style:name="P28" style:family="paragraph" style:parent-style-name="normal">
      <loext:graphic-properties draw:fill="none" draw:fill-color="#ffffff"/>
      <style:paragraph-properties fo:margin-left="0.0819in" fo:margin-right="0in" fo:margin-top="0.0945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29" style:family="paragraph" style:parent-style-name="normal">
      <loext:graphic-properties draw:fill="none" draw:fill-color="#ffffff"/>
      <style:paragraph-properties fo:margin-left="0.0819in" fo:margin-right="0in" fo:margin-top="0.0945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style>
    <style:style style:name="P30"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6" style:family="text">
      <style:text-properties style:font-name="Arial MT" fo:font-size="12pt" style:font-name-asian="Arial MT1" style:font-size-asian="12pt" style:font-name-complex="Arial MT1" style:font-size-complex="12pt"/>
    </style:style>
    <style:style style:name="T7" style:family="text">
      <style:text-properties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1925in" fo:min-width="0.16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ORIGEN SOCIAL COMO DIÁSPORA GESTÁLTICA</text:h>
      <text:p text:style-name="P8"/>
      <text:p text:style-name="P20"/>
      <text:h text:style-name="P4" text:outline-level="2"/>
      <text:h text:style-name="P4" text:outline-level="2">Coordinador: Jose Luis Gil</text:h>
      <text:p text:style-name="normal">Escuela “El Olivo Psicoterapia Humanista”</text:p>
      <text:p text:style-name="normal"/>
      <text:h text:style-name="P4" text:outline-level="2">gestalt.jose@gmail.com</text:h>
      <text:p text:style-name="P10"/>
      <text:p text:style-name="P8"/>
      <text:p text:style-name="P8"/>
      <text:p text:style-name="P12"/>
      <text:p text:style-name="P22"/>
      <text:h text:style-name="P5" text:outline-level="2">Duración del taller: 1:45h Idioma del taller: Castellano</text:h>
      <text:p text:style-name="P16"/>
      <text:p text:style-name="P18"/>
      <text:p text:style-name="P24"><text:span text:style-name="T1">RESUMEN</text:span></text:p>
      <text:p text:style-name="P28"/>
      <text:p text:style-name="P29"><text:span text:style-name="T2">Nos referimos al concepto de diáspora cuando hacemos alusión a la dispersión de un grupo hacia otros, en este sentido nuestro propósito es indagar el cómo nuestro origen o clase social ha estado presente o no, durante este camino hasta llegar aquí y ahora, como profesionales y como personas, dentro del ámbito de la Gestalt. Partimos de la hipótesis que tener una conciencia de clase nos hace tener una mayor visión global y comunitaria más realista de lo que pasa en la sociedad, aportándonos una experiencia propia que se abre a la visión crítica, uno de los frutos necesarios para fomentar y ser motor de cambio, desde la unión y colectividad.</text:span></text:p>
      <text:p text:style-name="P29"><text:span text:style-name="T2"><text:s/>El taller comenzará con una breve introducción a nivel racional y cognitivo, donde a modo de caldeamiento podamos ir entrando en materia, para posteriormente pasar a una parte más vivencial a nivel corporal y emocional desde la expresión corporal, finalizando con un cierre donde podamos poner en común cada trabajo al servicio del grupo, con sus resonancias y aportes con el fin de enriquecernos desde esta visión.</text:span></text:p>
      <text:p text:style-name="P8"/>
      <text:p text:style-name="P12"/>
      <text:p text:style-name="P26"><text:span text:style-name="T1">Palabras clave</text:span><text:span text:style-name="T6">: </text:span><text:span text:style-name="T7">(clase social, diáspora, visión crítica, colectividad)</text:span></text:p>
      <text:p text:style-name="P14"/>
      <text:p text:style-name="P12"/>
      <text:p text:style-name="P25"><text:span text:style-name="T1">Bio: </text:span><text:span text:style-name="T7">Doctor en CC. Sociales y Educativas, Psicólogo Sanitario, Sociólogo y Trabajador Social. Psicoterapeuta gestáltico miembro titular de la Asociación Española de Terapia Gestalt (AETG), y de la Federación Española de Asociaciones de Psicoterapeutas (FEAP), director de psicodrama, terapeuta EMDR, formado en psicoterapia integrativa y eneagrama en el programa SAT de Claudio Naranjo, constelaciones familiares sistémicas y terapia sistémica relacional, Máster Universitario en estudios de género, identidades y ciudadanía, Diplomado en salud mental en situaciones de violencia política y catástrofes naturales. He trabajado durante más de 20 años en el acompañamiento a personas ante situaciones de vulnerabilidad psicológica y social, docente en diversas universidades públicas, actualmente me dedico a la formación e investigación en el ámbito de las relaciones humana.</text:span></text:p>
      <text:p text:style-name="P25"/>
      <text:p text:style-name="P25"/>
      <text:p text:style-name="P25"/>
      <text:p text:style-name="P25"><text:soft-page-break/></text:p>
      <text:p text:style-name="P25"/>
      <text:p text:style-name="P25"/>
      <text:p text:style-name="P25"/>
      <text:h text:style-name="P2" text:outline-level="1">SOCIAL ORIGIN AS A GESTALTIC DIASPORA</text:h>
      <text:p text:style-name="P9"/>
      <text:p text:style-name="P21"/>
      <text:h text:style-name="P7" text:outline-level="2">Jose Luis Gil</text:h>
      <text:h text:style-name="P7" text:outline-level="2">gestalt.jose@gmail.com</text:h>
      <text:p text:style-name="P9"/>
      <text:p text:style-name="P9"/>
      <text:p text:style-name="P9"/>
      <text:p text:style-name="P13"/>
      <text:p text:style-name="P23"/>
      <text:h text:style-name="P6" text:outline-level="2">Workshop duration: 1:45h Workshop language: Spanish</text:h>
      <text:p text:style-name="P25"><text:span text:style-name="T6">contributes translation: NO</text:span></text:p>
      <text:p text:style-name="P17"/>
      <text:p text:style-name="P19"/>
      <text:p text:style-name="P29"><text:span text:style-name="T3">ABSTRACT</text:span></text:p>
      <text:p text:style-name="P29"><text:span text:style-name="T2">We refer to the concept of diaspora when we allude to the dispersion of a group to others, in this sense our purpose is to investigate how our origin or social class has been present or not, during this path to get here and now, as professionals and as individuals, within the field of Gestalt. We start from the hypothesis that having a class consciousness makes us have a more realistic global and community vision of what happens in society, providing us with our own experience that opens to a critical vision, one of the necessary fruits to promote and be an engine of change, from the union and collectivity.</text:span></text:p>
      <text:p text:style-name="P28"/>
      <text:p text:style-name="P29"><text:span text:style-name="T2">The workshop will begin with a brief introduction at a rational and cognitive level, where as a warm-up we can go into the matter, to later move on to a more experiential part at a corporal and emotional level from corporal expression, ending with a closing where we can put into common each work at the service of the group, with its resonances and contributions in order to enrich ourselves from this vision.</text:span></text:p>
      <text:p text:style-name="P9"/>
      <text:p text:style-name="P13"/>
      <text:p text:style-name="P27"><text:span text:style-name="T1">Words key </text:span><text:span text:style-name="T6">: </text:span><text:span text:style-name="T7">(social class, diaspora, critical vision, community)</text:span></text:p>
      <text:p text:style-name="P15"/>
      <text:p text:style-name="P13"/>
      <text:p text:style-name="P25"><text:span text:style-name="T1">Bio: </text:span><text:span text:style-name="T7">PhD in CC. Social and Educational, Health Psychologist, Sociologist and Social Worker. Gestalt psychotherapist, full member of the Spanish Association of Gestalt Therapy (AETG), and of the Spanish Federation of Associations of Psychotherapists (FEAP), director of psychodrama, EMDR therapist, trained in integrative psychotherapy and enneagram in the SAT program of Claudio Naranjo, constellations systemic family and relational systemic therapy, Master's Degree in gender studies, identities and citizenship, Diploma in mental health in situations of political violence and natural disasters. I have worked for more than 20 years accompanying people in situations of psychological and social vulnerability, teaching at various public universities, currently dedicated to training and research in the field of human relations.</text:span></text:p>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0" fo:widows="0" style:writing-mode="lr-tb"/>
    </style:style>
    <style:style style:name="Heading_20_1" style:display-name="Heading 1" style:family="paragraph" style:parent-style-name="normal" style:next-style-name="normal" style:default-outline-level="1" style:list-style-name="" style:class="text">
      <style:paragraph-properties fo:margin-left="1.6937in" fo:margin-right="1.6945in" fo:line-height="0.2228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normal" style:default-outline-level="2" style:list-style-name="" style:class="text">
      <style:paragraph-properties fo:margin-left="0.0819in" fo:margin-right="0in" fo:text-indent="0in" style:auto-text-indent="false"/>
      <style:text-properties style:font-name="Arial MT" fo:font-family="'Arial MT'"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0pt" fo:language="es" fo:country="ES"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Encabezado_20_Car" style:display-name="Encabezado Car" style:family="text" style:parent-style-name="Default_20_Paragraph_20_Font">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Pie_20_de_20_página_20_Car" style:display-name="Pie de página Car" style:family="text" style:parent-style-name="Default_20_Paragraph_20_Font">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MP2" style:family="paragraph" style:parent-style-name="Frame_20_contents">
      <style:paragraph-properties fo:margin-left="0.0417in" fo:margin-right="0in" fo:margin-top="0.0071in" fo:margin-bottom="0in" loext:contextual-spacing="false" fo:line-height="0.1665in" fo:text-align="start" style:justify-single-word="false" fo:text-indent="0.0417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T2"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1925in" fo:min-width="0.16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8244in" fo:margin-left="0.9028in" fo:margin-right="0.9028in" style:writing-mode="lr-tb" style:layout-grid-color="#c0c0c0" style:layout-grid-lines="240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75in" fo:margin-left="0in" fo:margin-right="0in" fo:margin-bottom="0.7181in" style:dynamic-spacing="true"/>
      </style:header-style>
      <style:footer-style>
        <style:header-footer-properties fo:min-height="0.1339in" fo:margin-left="0in" fo:margin-right="0in" fo:margin-top="0.0945in" style:dynamic-spacing="true"/>
      </style:footer-style>
    </style:page-layout>
  </office:automatic-styles>
  <office:master-styles>
    <style:master-page style:name="Standard" style:page-layout-name="Mpm1">
      <style:header>
        <text:p text:style-name="MP1"><draw:frame draw:style-name="Mfr1" draw:name="image1.png" text:anchor-type="char" svg:x="5.5665in" svg:y="0.4925in" svg:width="1.7161in" svg:height="0.7626in" draw:z-index="3"><draw:image xlink:href="Pictures/100002010000015700000098A9E6D43C74138BEA.png" xlink:type="simple" xlink:show="embed" xlink:actuate="onLoad" loext:mime-type="image/png"/></draw:frame></text:p>
      </style:header>
      <style:footer>
        <text:p text:style-name="MP1"><draw:custom-shape text:anchor-type="paragraph" draw:z-index="1" draw:name="Image1" draw:style-name="Mgr1" draw:text-style-name="MP3" svg:width="0.1634in" svg:height="0.1921in" svg:x="3.139in" svg:y="10.7083in"><text:p text:style-name="MP2"><text:span text:style-name="MT1"><text:s/>PAGE </text:span><text:span text:style-name="M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7T10:12:00</meta:creation-date>
    <meta:initial-creator>Mario Arias Oliva</meta:initial-creator>
    <meta:document-statistic meta:table-count="0" meta:image-count="1" meta:object-count="0" meta:page-count="2" meta:paragraph-count="21" meta:word-count="658" meta:character-count="4281" meta:non-whitespace-character-count="3642"/>
    <meta:generator>LibreOffice/6.3.2.2$Linux_X86_64 LibreOffice_project/98b30e735bda24bc04ab42594c85f7fd8be07b9c</meta:generator>
    <meta:user-defined meta:name="Created" meta:value-type="date">2023-03-03T00:00:00</meta:user-defined>
    <meta:user-defined meta:name="Creator">Microsoft® Word 2019</meta:user-defined>
    <meta:user-defined meta:name="LastSaved" meta:value-type="date">2023-03-05T00:00:00</meta:user-defined>
  </office:meta>
</office:document-meta>
</file>