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tyle="italic" style:font-name-asian="Arial1" style:font-style-asian="italic" style:font-name-complex="Arial1"/>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paragraph-properties fo:text-align="start" style:justify-single-word="false"/>
      <style:text-properties style:font-name="Arial" fo:font-size="12pt" style:font-name-asian="Arial1" style:font-size-asian="12pt" style:font-name-complex="Arial1" style:font-size-complex="12pt"/>
    </style:style>
    <style:style style:name="P4" style:family="paragraph" style:parent-style-name="Standard">
      <style:text-properties style:font-name="Arial" fo:font-size="12pt" fo:font-weight="bold" style:font-name-asian="Arial1" style:font-size-asian="12pt" style:font-weight-asian="bold" style:font-name-complex="Arial1" style:font-size-complex="12pt"/>
    </style:style>
    <style:style style:name="P5" style:family="paragraph" style:parent-style-name="Standard">
      <style:text-properties style:font-name="Arial" fo:font-size="12pt" fo:language="es" fo:country="MX" style:font-name-asian="Arial1" style:font-size-asian="12pt" style:font-name-complex="Arial1" style:font-size-complex="12pt"/>
    </style:style>
    <style:style style:name="P6" style:family="paragraph" style:parent-style-name="Standard">
      <style:text-properties style:font-name="Arial" fo:font-size="12pt" fo:language="en" fo:country="US" style:font-name-asian="Arial1" style:font-size-asian="12pt" style:font-name-complex="Arial1" style:font-size-complex="12pt"/>
    </style:style>
    <style:style style:name="P7" style:family="paragraph" style:parent-style-name="Standard">
      <style:text-properties style:font-name="Arial" fo:font-size="12pt" fo:language="en" fo:country="US" style:font-name-asian="Arial1" style:font-size-asian="12pt" style:font-name-complex="Arial1" style:font-size-complex="12pt" style:font-style-complex="italic"/>
    </style:style>
    <style:style style:name="P8" style:family="paragraph" style:parent-style-name="Standard">
      <style:text-properties style:font-name="Arial" fo:font-size="12pt" fo:language="en" fo:country="US" fo:font-weight="bold" style:font-name-asian="Arial1" style:font-size-asian="12pt" style:font-weight-asian="bold" style:font-name-complex="Arial1" style:font-size-complex="12pt" style:font-style-complex="italic"/>
    </style:style>
    <style:style style:name="P9" style:family="paragraph" style:parent-style-name="Standard">
      <loext:graphic-properties draw:fill="solid" draw:fill-color="#ffffff"/>
      <style:paragraph-properties fo:line-height="100%" fo:text-align="start" style:justify-single-word="false" fo:background-color="#ffffff"/>
      <style:text-properties style:font-name="Arial" fo:language="en" fo:country="GB" style:language-asian="es" style:country-asian="ES" style:font-name-complex="Arial1"/>
    </style:style>
    <style:style style:name="P10" style:family="paragraph" style:parent-style-name="Standard">
      <style:paragraph-properties fo:text-align="end" style:justify-single-word="false"/>
    </style:style>
    <style:style style:name="P11" style:family="paragraph" style:parent-style-name="Standard">
      <style:paragraph-properties fo:text-align="start" style:justify-single-word="false"/>
    </style:style>
    <style:style style:name="P12" style:family="paragraph" style:parent-style-name="Standard">
      <loext:graphic-properties draw:fill="solid" draw:fill-color="#ffffff"/>
      <style:paragraph-properties fo:text-align="start" style:justify-single-word="false" fo:background-color="#ffffff"/>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5"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6"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17" style:family="paragraph" style:parent-style-name="Standard"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4pt" fo:language="en" fo:country="US" fo:font-weight="bold" style:font-name-asian="Arial1" style:font-size-asian="14pt" style:font-weight-asian="bold" style:font-name-complex="Arial1" style:font-size-complex="14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fo:language="es" fo:country="MX" fo:font-weight="bold" style:font-name-asian="Arial1" style:font-size-asian="12pt" style:font-weight-asian="bold" style:font-name-complex="Arial1" style:font-size-complex="12pt"/>
    </style:style>
    <style:style style:name="T6" style:family="text">
      <style:text-properties style:font-name="Arial" fo:font-size="12pt" fo:language="fr" fo:country="FR" style:font-name-asian="Arial1" style:font-size-asian="12pt" style:font-name-complex="Arial1" style:font-size-complex="12pt"/>
    </style:style>
    <style:style style:name="T7" style:family="text">
      <style:text-properties style:font-name="Arial" fo:font-size="12pt" fo:language="en" fo:country="US" style:font-name-asian="Arial1" style:font-size-asian="12pt" style:font-name-complex="Arial1" style:font-size-complex="12pt"/>
    </style:style>
    <style:style style:name="T8" style:family="text">
      <style:text-properties style:font-name="Arial" fo:font-size="12pt" fo:language="en" fo:country="US" fo:font-weight="bold" style:font-name-asian="Arial1" style:font-size-asian="12pt" style:font-weight-asian="bold" style:font-name-complex="Arial1" style:font-size-complex="12pt"/>
    </style:style>
    <style:style style:name="T9" style:family="text">
      <style:text-properties style:font-name="Arial" fo:font-size="12pt" fo:language="en" fo:country="US" fo:font-weight="bold" style:font-name-asian="Arial1" style:font-size-asian="12pt" style:font-weight-asian="bold" style:font-name-complex="Arial1" style:font-size-complex="12pt" style:font-style-complex="italic"/>
    </style:style>
    <style:style style:name="T10" style:family="text">
      <style:text-properties style:font-name="Arial" fo:font-size="11pt" style:font-name-asian="Arial1" style:font-size-asian="11pt" style:font-name-complex="Arial1" style:font-size-complex="11pt"/>
    </style:style>
    <style:style style:name="T11" style:family="text">
      <style:text-properties style:font-name="Arial" fo:font-size="11pt" fo:language="en" fo:country="GB" style:font-size-asian="11pt" style:language-asian="es" style:country-asian="ES" style:font-name-complex="Arial1" style:font-size-complex="11pt"/>
    </style:style>
    <style:style style:name="T12" style:family="text">
      <style:text-properties style:font-name="Arial" fo:font-size="11pt" fo:language="en" fo:country="US" style:font-name-asian="Arial1" style:font-size-asian="11pt" style:font-name-complex="Arial1" style:font-size-complex="11pt" style:font-style-complex="italic"/>
    </style:style>
    <style:style style:name="T13" style:family="text">
      <style:text-properties style:font-name="Arial" fo:font-size="11pt" fo:language="en" fo:country="US" style:font-name-asian="Arial1" style:font-size-asian="11pt" style:font-name-complex="Arial1" style:font-size-complex="11pt" style:font-style-complex="italic" style:font-weight-complex="bold"/>
    </style:style>
    <style:style style:name="T14" style:family="text">
      <style:text-properties style:font-name="Arial" fo:font-style="italic" style:font-name-asian="Arial1" style:font-style-asian="italic" style:font-name-complex="Arial1"/>
    </style:style>
    <style:style style:name="T15" style:family="text">
      <style:text-properties fo:color="#000000" style:font-name="Arial" fo:font-size="11pt" style:font-size-asian="11pt" style:language-asian="es" style:country-asian="ES" style:font-name-complex="Arial1" style:font-size-complex="11pt"/>
    </style:style>
    <style:style style:name="T16" style:family="text">
      <style:text-properties fo:color="#000000" style:font-name="Arial" fo:font-size="11pt" style:font-size-asian="11pt" style:font-name-complex="Arial1" style:font-size-complex="11pt"/>
    </style:style>
    <style:style style:name="T17"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LA EXPERIENCIA DE ANSIEDAD EN TERAPEUTAS GESTALT Y EL DESEMPEÑO EN LA PRÁCTICA CLÍNICA: UNA MIRADA DESDE EL AJUSTE CREATIVO</text:span></text:p>
      <text:p text:style-name="P1"/>
      <text:p text:style-name="P10"><text:span text:style-name="T3">Helena González Vallejo, </text:span><text:a xlink:type="simple" xlink:href="mailto:helenaglz@me.com" text:style-name="ListLabel_20_1" text:visited-style-name="ListLabel_20_1"><text:span text:style-name="Internet_20_link"><text:span text:style-name="T3">helenaglz@me.com</text:span></text:span></text:a><text:span text:style-name="T3">, Instituto Humanista de Psicoterapia Gestalt CDMX.</text:span></text:p>
      <text:p text:style-name="P3"><text:bookmark text:name="_heading=h.qyrbcuwlqp5f"/></text:p>
      <text:p text:style-name="P11"><text:bookmark text:name="_heading=h.30j0zll"/><text:span text:style-name="T3">Duración de la comunicación: 30-35</text:span><text:bookmark text:name="_GoBack"/><text:span text:style-name="T3">’ (10-15’ para preguntas).</text:span></text:p>
      <text:p text:style-name="P11"><text:span text:style-name="T3">Idioma de la comunicación: Español</text:span></text:p>
      <text:p text:style-name="P11"><text:span text:style-name="T3">Aporta traducción: no</text:span></text:p>
      <text:p text:style-name="P2"/>
      <text:p text:style-name="Standard"><text:span text:style-name="T4">RESUMEN</text:span></text:p>
      <text:p text:style-name="P12"><text:span text:style-name="T15">El espectro de la ansiedad ha aumentado en su etiología y tratamientos. Para el ejercicio</text:span></text:p>
      <text:p text:style-name="P12"><text:span text:style-name="T15">profesional del psicoterapeuta gestalt, tanto el contacto, como la excitación y la creatividad</text:span></text:p>
      <text:p text:style-name="P12"><text:span text:style-name="T15">son herramientas indispensables para que dicho ejercicio pueda llevarse a cabo de manera</text:span></text:p>
      <text:p text:style-name="P12"><text:span text:style-name="T15">idónea, sin embargo en la población de psicoterapeutas gestalt cada vez es más frecuente</text:span></text:p>
      <text:p text:style-name="P12"><text:span text:style-name="T15">escuchar manifestaciones de ansiedad tales como: desordenes en los hábitos de sueño y de</text:span></text:p>
      <text:p text:style-name="P12"><text:span text:style-name="T15">alimentación, tensiones musculares, ataques de pánico, problemas físicos (respiratorios,</text:span></text:p>
      <text:p text:style-name="P12"><text:span text:style-name="T15">palpitaciones, mareo, dolor), preocupaciones y miedos irracionales, etc. El objetivo de esta</text:span></text:p>
      <text:p text:style-name="P12"><text:span text:style-name="T15">investigación es conocer los niveles de ansiedad en terapeutas Gestalt y la relación que</text:span></text:p>
      <text:p text:style-name="P12"><text:span text:style-name="T15">tienen con el desempeño en su práctica clínica. El enfoque es cuantitativo con un alcance</text:span></text:p>
      <text:p text:style-name="P12"><text:span text:style-name="T15">correlacional. Para la recolección de los datos se utilizaron dos instrumentos: el ISRA</text:span></text:p>
      <text:p text:style-name="P12"><text:span text:style-name="T15">(Inventario de Situaciones y Respuestass de Ansiedad) para ansiedad y el GTFS (Gestalt</text:span></text:p>
      <text:p text:style-name="P12"><text:span text:style-name="T15">Therapy <text:s text:c="2"/>Fidelity <text:s text:c="2"/>Scale) <text:s/>para <text:s text:c="2"/>el <text:s text:c="2"/>desempeño <text:s text:c="2"/>en <text:s text:c="2"/>la <text:s text:c="2"/>práctica <text:s text:c="2"/>clínica. <text:s text:c="2"/>La <text:s text:c="2"/>muestra <text:s text:c="2"/>está compuesta por diez terapeutas gestalt divididos en dos grupos (los terapeutas con ansiedad y los terapeutas sin ansiedad). En los resultados, se muestra un análisis comparativo y corelacional de los criterios de la práctica clínica que ofrece el GTFS, tales como la práctica sensible al campo, el trabajo en el aquí y el ahora, entre otras que muestran correlaciones significativas con diferentes aspectos de la ansiedad. Las conclusiones y la discusión ofrecen una lectura de los resultados en tres sentidos 1. La experiencia de ansiedad como situación del campo, 2. La experiencia de ansiedad como estado y forma fija y 3. La ansieddad como experiencia y ajuste creativo. Asimismo, se generan nuevas preguntas así como aportaciones a investigaciones anteriores sobre el tema.</text:span></text:p>
      <text:p text:style-name="P2"><text:soft-page-break/></text:p>
      <text:p text:style-name="Standard"><text:span text:style-name="T4">Palabras clave</text:span><text:span text:style-name="T3">: </text:span><text:span text:style-name="T10">Experiencia de ansiedad, práctica clínica, GTFS, ISRA.</text:span></text:p>
      <text:p text:style-name="P4"/>
      <text:p text:style-name="Standard"><text:bookmark text:name="_heading=h.1fob9te"/><text:span text:style-name="T5">CV: </text:span><text:span text:style-name="T16">Psicóloga clínica, Maestría en Gestalt, candidata a Doctora en Psicología, Subdirectora Académica del Instituto Humanista de Psicoterapia Gestalt de la Ciudad de México. Docente en el IHPG México desde hace 10 años. Miembro del Consejo Editorial de la Revista Figura Fondo con varias publicaciones en diferentes números. Práctica terapéutica desde hace 15 años. Programa internacional en Psicopatología Contemporánea por el IHPG México. Presentación en el IV Congreso Internacional de Investigación en Psicoterapia Gestalt (2019 Santiago).</text:span></text:p>
      <text:p text:style-name="P5"/>
      <text:p text:style-name="P13"><text:bookmark text:name="_heading=h.3znysh7"/><text:span text:style-name="T2">THE ANXIETY EXPERIENCE IN GESTALT THERAPISTS AND ITS RELATION IN CLINICAL PRACTICE: A LOOK FROM THE CREATIVE ADJUSTMENT</text:span></text:p>
      <text:p text:style-name="P10"><text:span text:style-name="T2"><text:tab/></text:span></text:p>
      <text:p text:style-name="P10"><text:span text:style-name="T3">Helena González Vallejo, helenaglz@me.com, Instituto Humanista de Psicoterapia Gestalt CDMX.</text:span></text:p>
      <text:p text:style-name="P3"/>
      <text:p text:style-name="P11"><text:span text:style-name="T6">Communication: 30-35’ - Questions: 10-15’.</text:span></text:p>
      <text:p text:style-name="P11"><text:span text:style-name="T7">Oral Presentation language: Spanish </text:span></text:p>
      <text:p text:style-name="P11"><text:span text:style-name="T7">Provides translation: No</text:span></text:p>
      <text:p text:style-name="P6"/>
      <text:p text:style-name="P6"/>
      <text:p text:style-name="Standard"><text:span text:style-name="T8">ABSTRACT</text:span></text:p>
      <text:p text:style-name="P12"><text:span text:style-name="T11">The anxiety spectrum has increased in its etiology and treatments. For the professional</text:span></text:p>
      <text:p text:style-name="P12"><text:span text:style-name="T11">exercise of the gestalt psychotherapist, contact, excitement, and creativity are essential tools</text:span></text:p>
      <text:p text:style-name="P12"><text:span text:style-name="T11">so that said exercise can be carried out in an ideal way, however in the population of gestalt</text:span></text:p>
      <text:p text:style-name="P12"><text:span text:style-name="T11">psychotherapists it is increasingly common to hear manifestations of anxiety such as:</text:span></text:p>
      <text:p text:style-name="P12"><text:span text:style-name="T11">sleeping disorders and eating habits, muscle tension, panic attacks, physical problems</text:span></text:p>
      <text:p text:style-name="P12"><text:span text:style-name="T11">(respiratory, palpitations, dizziness, pain), worries and irrational fears, etc. The objective of</text:span></text:p>
      <text:p text:style-name="P12"><text:span text:style-name="T11">this research is to know the levels of anxiety in Gestalt therapists and the relationship they</text:span></text:p>
      <text:p text:style-name="P12"><text:span text:style-name="T11">have <text:s/>with <text:s/>performance in <text:s/>their <text:s/>clinical <text:s text:c="2"/>practice. <text:s/>The approach is <text:s/>quantitative with <text:s/>a</text:span></text:p>
      <text:p text:style-name="P12"><text:span text:style-name="T11">correlational scope. Two instruments were used for data collection: the ISRA (Inventory of</text:span></text:p>
      <text:p text:style-name="P12"><text:span text:style-name="T11">Anxiety Situations and Responses) for anxiety and the GTFS (Gestalt Therapy Fidelity</text:span></text:p>
      <text:p text:style-name="P12"><text:span text:style-name="T11">Scale) for performance in clinical practice. The sample is made up of ten gestalt therapists</text:span></text:p>
      <text:p text:style-name="P12"><text:span text:style-name="T11">divided into two groups (therapists with anxiety and therapists without anxiety). The results</text:span></text:p>
      <text:p text:style-name="P12"><text:span text:style-name="T11">show a comparative and correlational analysis of the clinical practice criteria offered by the</text:span></text:p>
      <text:p text:style-name="P12"><text:span text:style-name="T11">GTFS, such as field-sensitive practice, work in the here and now, among others that show</text:span></text:p>
      <text:p text:style-name="P12"><text:span text:style-name="T11">significant correlations with different aspects of the anxiety. The conclusions and discussion</text:span></text:p>
      <text:p text:style-name="P12"><text:span text:style-name="T11">offer a reading of the results in three ways: 1. The anxiety experience as a situation in the</text:span></text:p>
      <text:p text:style-name="P12"><text:span text:style-name="T11">field, 2. The anxiety experience as a fixed state and form, and 3. Anxiety as an experience</text:span></text:p>
      <text:p text:style-name="P12"><text:span text:style-name="T11">and creative adjustment. Likewise, new questions are generated as well as contributions to</text:span></text:p>
      <text:p text:style-name="P12"><text:span text:style-name="T11">previous research on the subject.</text:span></text:p>
      <text:p text:style-name="P9"/>
      <text:p text:style-name="P9"/>
      <text:p text:style-name="Standard"><text:span text:style-name="T9">Key words: </text:span><text:span text:style-name="T13">Anxiety experience, clinical practice, GTFS, ISRA.</text:span></text:p>
      <text:p text:style-name="P8"><text:soft-page-break/></text:p>
      <text:p text:style-name="Standard"><text:span text:style-name="T9">CV: </text:span><text:span text:style-name="T12">Clinical psychologist, Master's Degree in Gestalt, PhD candidate in Psychology, Deputy Academic Director of the Humanist Institute of Gestalt Psychotherapy in Mexico City. Teacher at IHPG Mexico for 10 years. Member of the Editorial Board of Figura Fondo Magazine with several publications in different numbers. Therapeutic practice for 15 years. International Program in Contemporary Psychopathology by the IHPG Mexico. Presentation at the IV International Congress of Research in Gestalt Psychotherapy (2019 Santiago).</text:span></text:p>
      <text:p text:style-name="P8"/>
      <text:p text:style-name="P8"/>
      <text:p text:style-name="P8"/>
      <text:p text:style-name="P7"/>
      <text:p text:style-name="P6"/>
      <text:p text:style-name="P6"/>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s" fo:country="ES" style:letter-kerning="fals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left="0in" fo:margin-right="0in" fo:line-height="100%" fo:orphans="0" fo:widows="0" fo:text-indent="0.25in" style:auto-text-indent="false" fo:keep-with-next="always"/>
      <style:text-properties fo:font-size="12pt" fo:language="en" fo:country="US"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default-outline-level="" style:class="extra">
      <style:text-properties fo:font-size="8pt" style:font-size-asian="8pt" style:font-size-complex="8pt"/>
    </style:style>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T1" style:family="text">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span text:style-name="MT1"><text:page-number text:select-page="current">4</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rio Arias Oliva</meta:initial-creator>
    <dc:creator>Ayala Romera, Raquel</dc:creator>
    <meta:editing-cycles>4</meta:editing-cycles>
    <meta:creation-date>2023-06-07T08:17:00</meta:creation-date>
    <dc:date>2023-06-12T07:08:00</dc:date>
    <meta:editing-duration>PT5M</meta:editing-duration>
    <meta:generator>LibreOffice/6.3.2.2$Linux_X86_64 LibreOffice_project/98b30e735bda24bc04ab42594c85f7fd8be07b9c</meta:generator>
    <meta:document-statistic meta:table-count="0" meta:image-count="1" meta:object-count="0" meta:page-count="4" meta:paragraph-count="50" meta:word-count="789" meta:character-count="5392" meta:non-whitespace-character-count="4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