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weight="bold" style:font-name-asian="Arial1" style:font-size-asian="14pt" style:font-weight-asian="bold" style:font-name-complex="Arial1" style:font-size-complex="14pt"/>
    </style:style>
    <style:style style:name="P2" style:family="paragraph" style:parent-style-name="Standard">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3" style:family="paragraph" style:parent-style-name="Standard">
      <style:paragraph-properties fo:text-align="center" style:justify-single-word="false"/>
      <style:text-properties style:font-name="Arial" fo:font-size="14pt" fo:language="en" fo:country="GB" fo:font-weight="bold" style:font-name-asian="Arial1" style:font-size-asian="14pt" style:font-weight-asian="bold" style:font-name-complex="Arial1" style:font-size-complex="14pt"/>
    </style:style>
    <style:style style:name="P4" style:family="paragraph" style:parent-style-name="Standard">
      <style:text-properties style:font-name="Arial" fo:font-size="12pt" fo:language="en" fo:country="GB" style:font-name-asian="Arial1" style:font-size-asian="12pt" style:font-name-complex="Arial1" style:font-size-complex="12pt"/>
    </style:style>
    <style:style style:name="P5" style:family="paragraph" style:parent-style-name="Standard">
      <style:paragraph-properties fo:text-align="end" style:justify-single-word="false"/>
      <style:text-properties style:font-name="Arial" fo:font-size="12pt" fo:language="en" fo:country="GB" style:font-name-asian="Arial1" style:font-size-asian="12pt" style:font-name-complex="Arial1" style:font-size-complex="12pt"/>
    </style:style>
    <style:style style:name="P6"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7" style:family="paragraph" style:parent-style-name="Standard">
      <style:text-properties style:font-name="Arial" fo:font-size="12pt" fo:language="en" fo:country="GB" fo:font-weight="bold" style:font-name-asian="Arial1" style:font-size-asian="12pt" style:font-weight-asian="bold" style:font-name-complex="Arial1" style:font-size-complex="12pt"/>
    </style:style>
    <style:style style:name="P8" style:family="paragraph" style:parent-style-name="Standard">
      <style:paragraph-properties fo:text-align="center" style:justify-single-word="false"/>
      <style:text-properties style:font-name="Arial" fo:font-size="12pt" fo:language="en" fo:country="GB" fo:font-weight="bold" style:font-name-asian="Arial1" style:font-size-asian="12pt" style:font-weight-asian="bold" style:font-name-complex="Arial1" style:font-size-complex="12pt"/>
    </style:style>
    <style:style style:name="P9" style:family="paragraph" style:parent-style-name="Standard">
      <style:text-properties style:font-name="Arial" fo:font-size="12pt" style:font-name-asian="Arial1" style:font-size-asian="12pt" style:font-name-complex="Arial1" style:font-size-complex="12pt"/>
    </style:style>
    <style:style style:name="P10" style:family="paragraph" style:parent-style-name="Standard">
      <style:text-properties style:font-name="Arial" fo:font-size="12pt" fo:font-weight="bold" style:font-name-asian="Arial1" style:font-size-asian="12pt" style:font-weight-asian="bold" style:font-name-complex="Arial1"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5"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18" style:family="paragraph" style:parent-style-name="Standard"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language="en" fo:country="GB" fo:font-weight="bold" style:font-name-asian="Arial1" style:font-size-asian="14pt" style:font-weight-asian="bold" style:font-name-complex="Arial1" style:font-size-complex="14pt"/>
    </style:style>
    <style:style style:name="T3" style:family="text">
      <style:text-properties style:font-name="Arial" fo:font-size="12pt" fo:language="en" fo:country="GB" style:font-name-asian="Arial1" style:font-size-asian="12pt" style:font-name-complex="Arial1" style:font-size-complex="12pt"/>
    </style:style>
    <style:style style:name="T4" style:family="text">
      <style:text-properties style:font-name="Arial" fo:font-size="12pt" fo:language="en" fo:country="GB" fo:font-weight="bold" style:font-name-asian="Arial1" style:font-size-asian="12pt" style:font-weight-asian="bold" style:font-name-complex="Arial1" style:font-size-complex="12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style:font-name-asian="Arial1" style:font-name-complex="Arial1"/>
    </style:style>
    <style:style style:name="T8" style:family="text">
      <style:text-properties style:font-name="Arial" fo:font-style="italic" style:font-name-asian="Arial1" style:font-style-asian="italic" style:font-name-complex="Arial1"/>
    </style:style>
    <style:style style:name="T9" style:family="text">
      <style:text-properties style:font-name="Arial" fo:font-size="11pt" fo:font-style="italic" style:font-name-asian="Arial1" style:font-size-asian="11pt" style:font-style-asian="italic" style:font-name-complex="Arial1" style:font-size-complex="11pt"/>
    </style:style>
    <style:style style:name="T10" style:family="text">
      <style:text-properties style:font-name="Arial" fo:font-size="11pt" fo:language="en" fo:country="GB" fo:font-style="italic" style:font-name-asian="Arial1" style:font-size-asian="11pt" style:font-style-asian="italic" style:font-name-complex="Arial1" style:font-size-complex="11pt"/>
    </style:style>
    <style:style style:name="T11" style:family="text">
      <style:text-properties style:font-name="Arial" fo:language="en" fo:country="GB" fo:font-style="italic" style:font-name-asian="Arial1" style:font-style-asian="italic" style:font-name-complex="Arial1"/>
    </style:style>
    <style:style style:name="T12" style:family="text">
      <style:text-properties fo:color="#0000ff" style:font-name="Arial" fo:font-size="12pt" fo:language="en" fo:country="GB" style:text-underline-style="solid" style:text-underline-width="auto" style:text-underline-color="font-color" style:font-name-asian="Arial1" style:font-size-asian="12pt" style:font-name-complex="Arial1" style:font-size-complex="12pt"/>
    </style:style>
    <style:style style:name="T13"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1"><text:span text:style-name="T1">EL DILEMA BINARIO DE UN MUNDO PREPSICÓTICO:</text:span></text:p>
      <text:p text:style-name="P11"><text:span text:style-name="T1">¿SIGUE SIENDO POSIBLE UNA INTEGRACIÓN SENSATA? CONSIDERACIONES DESDE UNA PERSPECTIVA GESTALT.<text:line-break/></text:span></text:p>
      <text:p text:style-name="P2"/>
      <text:p text:style-name="P12"><text:span text:style-name="T3">Dr. Andreas Weichselbraun, </text:span><text:a xlink:type="simple" xlink:href="mailto:a.weichselbraun@outlook.com" text:style-name="ListLabel_20_1" text:visited-style-name="ListLabel_20_1"><text:span text:style-name="T12">a.weichselbraun@outlook.com</text:span></text:a><text:span text:style-name="T3">, Universidad de Sheffield.</text:span></text:p>
      <text:p text:style-name="P5"/>
      <text:p text:style-name="P13"><text:span text:style-name="T5">Duración de la Comunicación: 35-40' - Preguntas: 10-15'.</text:span></text:p>
      <text:p text:style-name="P13"><text:span text:style-name="T5">Idioma de presentación oral: inglés</text:span></text:p>
      <text:p text:style-name="P13"><text:span text:style-name="T5">Aporta traducción: No</text:span></text:p>
      <text:p text:style-name="P9"/>
      <text:p text:style-name="Standard"><text:span text:style-name="T6">RESUMEN</text:span></text:p>
      <text:p text:style-name="Standard"><text:span text:style-name="T5">La digitalización ha cambiado drásticamente nuestra percepción sensorial; Es la expresión de un mundo inquieto. No podemos escapar al dictado de un binario 'Either-Or', de 0 y 1. ¿Refleja esto una Gestalt humana, que es más que una secuencia de ceros y unos, más que la suma de sus partes? ¿Cómo estamos lidiando con una existencia en la que la individualidad se ve como el objetivo principal, pero en la que la uniformidad es cada vez más la norma, donde se promete certeza, pero prevalece la volatilidad? ¿Qué influencia tienen estas siempre nuevas condiciones emergentes del campo en nuestra cordura? Mi hipótesis es que algunos de los estados en los que nos encontramos a nosotros mismos y a nuestros pacientes hoy en día se asemejan a estados prepsicóticos, en los que la figura y el suelo se han desconectado invariablemente. ¿Qué significa esto para nuestro trabajo como terapeutas Gestalt, tanto individualmente en terapia como colectivamente en nuestra conciencia política?</text:span></text:p>
      <text:p text:style-name="P9"/>
      <text:p text:style-name="Standard"><text:span text:style-name="T5">Esta presentación tomará la forma de un ensayo. Sus implicaciones prácticas y sociales</text:span><text:span text:style-name="T7"> </text:span><text:span text:style-name="T5">son crear y mejorar la conciencia sobre el tema y permitir que los profesionales</text:span><text:span text:style-name="T7"> </text:span><text:span text:style-name="T5">apoyen a sus clientes en consecuencia.</text:span><text:span text:style-name="T7"> </text:span><text:span text:style-name="T5"><text:s/>Me basaré en las obras de </text:span><text:soft-page-break/><text:span text:style-name="T5">Paul Goodman</text:span><text:span text:style-name="T7">, </text:span><text:span text:style-name="T5">Gertraud Klemm</text:span><text:span text:style-name="T7">, </text:span><text:span text:style-name="T5">Alfred Korzybski</text:span><text:span text:style-name="T7">, </text:span><text:span text:style-name="T5">David Graeber</text:span><text:span text:style-name="T7">, </text:span><text:span text:style-name="T5">Frederick S. Perls</text:span><text:span text:style-name="T7">, </text:span><text:span text:style-name="T5">Jan Christiaan Smuts, Margherita Spagnuolo-Lobb y otros</text:span><text:span text:style-name="T7">.</text:span></text:p>
      <text:p text:style-name="P10"/>
      <text:p text:style-name="Standard"><text:span text:style-name="T6">Palabras clave: </text:span><text:span text:style-name="T5">(Binario, Dualismo, Digitalización, Disociación, Psicosis)</text:span></text:p>
      <text:p text:style-name="P10"/>
      <text:p text:style-name="Standard"><text:span text:style-name="T6">CV: </text:span><text:span text:style-name="T5">Dr. Andreas Weichselbraun, psiquiatra y psicoterapeuta Gestalt, especialista del Servicio Nacional de Salud-NHS (Reino Unido),</text:span><text:span text:style-name="T7"> </text:span><text:span text:style-name="T5">docente</text:span><text:span text:style-name="T7"> </text:span><text:span text:style-name="T5">honorario</text:span><text:span text:style-name="T7"> de </text:span><text:span text:style-name="T5">la Universidad de Sheffield. Publicaciones diversas, 2010-2013 Miembro del Consejo Editorial de la revista alemana 'Gestalttherapie', miembro de EAGT.</text:span></text:p>
      <text:p text:style-name="P1"/>
      <text:p text:style-name="P14"/>
      <text:p text:style-name="P11"><text:span text:style-name="T2">THE BINARY DILEMMA OF A PRE-PSYCHOTIC WORLD:</text:span></text:p>
      <text:p text:style-name="P11"><text:span text:style-name="T2">IS A SENSIBLE INTEGRATION STILL POSSIBLE?<text:line-break/>CONSIDERATIONS FROM A GESTALT PERSPECTIVE.</text:span></text:p>
      <text:p text:style-name="P8"><text:bookmark text:name="_heading=h.j5qfgllsndgv"/></text:p>
      <text:p text:style-name="P3"/>
      <text:p text:style-name="P12"><text:span text:style-name="T3">Dr Andreas Weichselbraun, </text:span><text:a xlink:type="simple" xlink:href="mailto:a.weichselbraun@outlook.com" text:style-name="ListLabel_20_1" text:visited-style-name="ListLabel_20_1"><text:span text:style-name="T12">a.weichselbraun@outlook.com</text:span></text:a><text:span text:style-name="T3">, University of Sheffield.</text:span></text:p>
      <text:p text:style-name="P5"/>
      <text:p text:style-name="P6"/>
      <text:p text:style-name="P13"><text:span text:style-name="T3">Communication: 35-40’ - Questions: 10-15’.</text:span></text:p>
      <text:p text:style-name="P13"><text:span text:style-name="T3">Oral Presentation language: English </text:span></text:p>
      <text:p text:style-name="P13"><text:span text:style-name="T3">Provides translation: No</text:span><text:bookmark text:name="_GoBack"/></text:p>
      <text:p text:style-name="P4"/>
      <text:p text:style-name="Standard"><text:span text:style-name="T4">ABSTRACT</text:span></text:p>
      <text:p text:style-name="Standard"><text:bookmark text:name="_heading=h.gjdgxs"/><text:span text:style-name="T3">The digitalisation has changed our sensory perception dramatically; it is the expression of a restless world. We can’t escape the dictate of a binary ‘Either-Or’, of 0 and 1. Does this reflect a human Gestalt, which is more than just a sequence of zeros and ones, more than just the sum of its parts? How are we dealing with an existence in which individuality is seen as the primary objective but in which uniformity is ever more the norm, where certainty is promised but volatility prevails. Which influence have these ever new emerging conditions of the field on our sanity? I hypothesise that some of the states we find ourselves and our patients in today resemble pre-psychotic states, in which figure and ground have become invariably disconnected. What does this mean for our work as Gestalt therapists, both individually in therapy but also collectively in our political awareness?</text:span></text:p>
      <text:p text:style-name="P4"/>
      <text:p text:style-name="Standard"><text:span text:style-name="T3">This presentation will take the form of an essay. It’s practical and social implications are to create and enhance awareness of the topic and to enable practitioners to support their clients accordingly. I will draw on the works of Paul Goodman, Gertraud Klemm, Alfred Korzybski, David Graeber, Frederick S. Perls, Jan Christiaan Smuts, Margherita Spagnuolo Lobb and others.</text:span></text:p>
      <text:p text:style-name="P7"/>
      <text:p text:style-name="Standard"><text:soft-page-break/><text:span text:style-name="T4">Key words: </text:span><text:span text:style-name="T3">(Binary, Dualism, Digitalisation, Dissociation, Psychosis)</text:span></text:p>
      <text:p text:style-name="P7"/>
      <text:p text:style-name="Standard"><text:span text:style-name="T4">CV: </text:span><text:span text:style-name="T3">Dr Andreas Weichselbraun, Psychiatrist and Gestalt Psychotherapist, Consultant of the National Health Service-NHS (UK), Honorary Lecturer of the University of Sheffield. Various publications, 2010-2013 Editorial Board Member of the German language journal ‘Gestalttherapie’, member of EAGT.</text:span></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none"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none"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fo:language="en" fo:country="GB"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3</meta:editing-cycles>
    <meta:creation-date>2023-03-28T21:18:00</meta:creation-date>
    <dc:date>2023-06-12T12:49:00</dc:date>
    <meta:editing-duration>PT1M</meta:editing-duration>
    <meta:generator>LibreOffice/6.3.2.2$Linux_X86_64 LibreOffice_project/98b30e735bda24bc04ab42594c85f7fd8be07b9c</meta:generator>
    <meta:document-statistic meta:table-count="0" meta:image-count="1" meta:object-count="0" meta:page-count="4" meta:paragraph-count="24" meta:word-count="592" meta:character-count="4012" meta:non-whitespace-character-count="3440"/>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