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fo:font-size="9pt" style:font-name-asian="Arial1" style:font-size-asian="9pt" style:font-name-complex="Arial1" style:font-size-complex="9pt"/>
    </style:style>
    <style:style style:name="P3" style:family="paragraph" style:parent-style-name="normal">
      <style:text-properties style:font-name="Arial" style:font-name-asian="Arial1" style:font-name-complex="Arial1"/>
    </style:style>
    <style:style style:name="P4" style:family="paragraph" style:parent-style-name="normal">
      <style:text-properties style:font-name="Arial" fo:font-size="14pt" style:font-name-asian="Arial1" style:font-size-asian="14pt" style:font-name-complex="Arial1" style:font-size-complex="14pt"/>
    </style:style>
    <style:style style:name="P5" style:family="paragraph" style:parent-style-name="normal">
      <style:paragraph-properties fo:text-align="end" style:justify-single-word="false"/>
    </style:style>
    <style:style style:name="P6" style:family="paragraph" style:parent-style-name="normal">
      <style:paragraph-properties fo:line-height="150%"/>
    </style:style>
    <style:style style:name="P7" style:family="paragraph" style:parent-style-name="normal">
      <loext:graphic-properties draw:fill="solid" draw:fill-color="#ffffff"/>
      <style:paragraph-properties fo:line-height="150%" fo:background-color="#ffffff"/>
    </style:style>
    <style:style style:name="P8" style:family="paragraph" style:parent-style-name="normal">
      <loext:graphic-properties draw:fill="solid" draw:fill-color="#ffffff"/>
      <style:paragraph-properties fo:line-height="150%" fo:background-color="#ffffff"/>
      <style:text-properties fo:color="#222222"/>
    </style:style>
    <style:style style:name="P9" style:family="paragraph" style:parent-style-name="normal">
      <style:paragraph-properties fo:padding="0in" fo:border="none"/>
    </style:style>
    <style:style style:name="P10" style:family="paragraph" style:parent-style-name="normal">
      <style:paragraph-properties fo:text-align="end" style:justify-single-word="false" fo:padding="0in" fo:border="none">
        <style:tab-stops>
          <style:tab-stop style:position="2.9528in" style:type="center"/>
          <style:tab-stop style:position="5.9055in" style:type="right"/>
        </style:tab-stops>
      </style:paragraph-properties>
    </style:style>
    <style:style style:name="P11"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2"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3" style:family="paragraph" style:parent-style-name="normal">
      <style:paragraph-properties fo:text-align="center" style:justify-single-word="false" fo:break-before="page"/>
    </style:style>
    <style:style style:name="P14"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style:font-name-asian="Arial1" style:font-name-complex="Arial1"/>
    </style:style>
    <style:style style:name="T3" style:family="text">
      <style:text-properties style:font-name="Arial" fo:font-weight="bold" style:font-name-asian="Arial1" style:font-weight-asian="bold" style:font-name-complex="Arial1"/>
    </style:style>
    <style:style style:name="T4" style:family="text">
      <style:text-properties fo:color="#0000ff" style:text-underline-style="none"/>
    </style:style>
    <style:style style:name="T5" style:family="text">
      <style:text-properties fo:color="#000000" style:font-name="Arial" style:font-name-asian="Arial1" style:font-name-complex="Arial1"/>
    </style:style>
    <style:style style:name="T6" style:family="text">
      <style:text-properties fo:color="#000000"/>
    </style:style>
    <style:style style:name="T7" style:family="text">
      <style:text-properties fo:color="#222222" style:font-name="Arial" fo:font-size="14pt" fo:font-weight="bold" style:font-name-asian="Arial1" style:font-size-asian="14pt" style:font-weight-asian="bold" style:font-name-complex="Arial1" style:font-size-complex="14pt" fo:background-color="#ffffff"/>
    </style:style>
    <style:style style:name="T8" style:family="text">
      <style:text-properties fo:color="#222222" style:font-name="Arial" fo:font-size="14pt" fo:font-weight="bold" style:font-name-asian="Arial1" style:font-size-asian="14pt" style:font-weight-asian="bold" style:font-name-complex="Arial1" style:font-size-complex="14pt"/>
    </style:style>
    <style:style style:name="T9" style:family="text">
      <style:text-properties fo:color="#222222" fo:background-color="#ffffff"/>
    </style:style>
    <style:style style:name="T10" style:family="text">
      <style:text-properties fo:color="#22222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IMPRO: AUMENTA TU ESPONTANEIDAD</text:span></text:p>
      <text:p text:style-name="P1"><text:span text:style-name="T1">PERSPECTIVA DE LA TERAPIA GESTALT SOBRE EL USO DEL TEATRO IMPROVISADO COMO INTERVENCIÓN TERAPÉUTICA Y HERRAMIENTA PARA EL DESAROLLO DE LAS COMPETENCIAS DEL TERAPEUTA GESTALT</text:span></text:p>
      <text:p text:style-name="P2"/>
      <text:p text:style-name="P2"/>
      <text:p text:style-name="P5"><text:bookmark text:name="_heading=h.30j0zll"/>Tomas Andrasik, tomas.andrasik@zazemi.org, Universidad Masaryk, Brno, </text:p>
      <text:p text:style-name="P5">Barbora Krcmarova, <text:a xlink:type="simple" xlink:href="mailto:baru.krcmar@gmail.com" text:style-name="ListLabel_20_1" text:visited-style-name="ListLabel_20_1"><text:span text:style-name="T4">baru.krcmar@gmail.com</text:span></text:a>, consulta privada: Dobry tvar</text:p>
      <text:p text:style-name="P3"/>
      <text:p text:style-name="P9"><text:span text:style-name="T5">Duración del taller: </text:span><text:span text:style-name="T2">1:45h</text:span></text:p>
      <text:p text:style-name="P9"><text:span text:style-name="T5">Idioma del taller: </text:span><text:span text:style-name="T2">Inglés </text:span></text:p>
      <text:p text:style-name="P9"/>
      <text:p text:style-name="P9"/>
      <text:p text:style-name="normal"><text:span text:style-name="T3">RESUMEN</text:span></text:p>
      <text:p text:style-name="normal">El taller propuesto invitará los participantes a un experimento creativo y espontáneo basado en las técnicas de improvisación teátrica.</text:p>
      <text:p text:style-name="normal">Nuestro objetivo es dar a experimentar el potencial del teatro de improvisación tanto para el trabajo con los clientes, como para el desarrollo de nuestras propias competencias terapéuticas. <text:s/></text:p>
      <text:p text:style-name="normal">El contenido y la teoría del taller están basadas por 1) en el artículo teórico enviado por los presentadores a la revista Gestalt Review*, en el que han propuesto un puente teórico para el uso de la improvisación teatral en la terapia Gestalt. El artículo propone que las raíces<text:line-break/>y paradigmas del teatro de improvisación y la terapia Gestalt son epistemológicalmente cercanas y explora cómo conceptos específicos de la terapia Gestalt- la comprensión del Self como un proceso en un campo fenomenológico <text:s/>intersubjetivo , un enfoque estético de la salud mental y la noción de ajuste creativo – podrían contribuir a la comprensión y potenciación de los procesos terapéuticos que se encuentran en el teatro de improvisación.</text:p>
      <text:p text:style-name="normal">El taller también se referirá en 2), a la escuela de verano para terapeutas Gestalt en la Républica Checa, organizada bajo el amparo del <text:s/>instituto IVGT Praga, acreditado por la EAGT, en el verano de 2023. El objetivo de la escuela de verano es explorar las posibilidades de desarrollar las competencias de los terapeutas Gestalt a través del teatro de improvisación.</text:p>
      <text:p text:style-name="normal"/>
      <text:p text:style-name="normal">NOTA para la evaluación*: El artículo está clasificado actualmente como artículo de próxima publicación; es decir, aceptado y tras el proceso de revisión por pares. Esperamos su publicación en 2023, aunque no estamos seguros de si se publicará antes de la conferencia. </text:p>
      <text:p text:style-name="normal"/>
      <text:p text:style-name="P3"/>
      <text:p text:style-name="P3"/>
      <text:p text:style-name="normal"><text:span text:style-name="T3">Palabras clave: </text:span>experimento creativo, teatro improvisado, ajuste creativo, espontaneidad <text:s/></text:p>
      <text:p text:style-name="P3"/>
      <text:p text:style-name="normal"><text:span text:style-name="T3">Bio: </text:span></text:p>
      <text:p text:style-name="normal">Tomas Andrasik es un terapeuta gestáltico que trabaja en consulta privada con individuos y grupos. En su práctica con grupos, explora la integración del drama y el teatro en la terapia <text:s/>Gestalt. Imparte cursos para terapeutas en la Républica Checa y a nivel internacional y le gusta escribir sobre el tema. Lleva 12 aňos formándose y actuando en el teatro de <text:soft-page-break/>improvisación. Tomas es también profesor adjunto en el Departamento de Educación Social de la Universidad Masaryk de Brno, donde enseňa teatro aplicado.</text:p>
      <text:p text:style-name="normal"/>
      <text:p text:style-name="normal">Barbora Krcmarova</text:p>
      <text:p text:style-name="normal">Barbora es terapeuta gestáltica, psicóloga e intervencionista en crisis. En su consulta privada trabaja con individuos, parejas y grupos, y se dedica a la formación de prosfesionales de la ayuda y educadores. Con gran curiosidad, Barbora examina las conexiones entre la Gestalt y la improvisación, tanto en la educación como en la terapia. Desde hace casi 8 aňos, participa activamente en el teatro de improvisación como actriz y entrenadora. Barbora también diseña programas de desarrollo y trabajo en equipo para organizaciones. </text:p>
      <text:p text:style-name="P3"/>
      <text:p text:style-name="P3"/>
      <text:p text:style-name="P3"/>
      <text:p text:style-name="P4"/>
      <text:p text:style-name="P13"><text:span text:style-name="T1">WORKSHOP TITLE:</text:span></text:p>
      <text:p text:style-name="P1"><text:span text:style-name="T7">IMPROVING SPONTANEITY:</text:span><text:span text:style-name="T8"><text:line-break/></text:span><text:span text:style-name="T7">GESTALT THERAPY PERSPECTIVE ON IMPROVISATIONAL THEATRE AS A THERAPEUTICAL INTERVENTION AND A TOOL TO DEVELOP GESTALT THERAPIST COMPETENCIES.</text:span></text:p>
      <text:p text:style-name="P3"><text:bookmark text:name="_heading=h.aqptrxxkbvf0"/></text:p>
      <text:p text:style-name="P5"><text:bookmark text:name="_heading=h.gjdgxs"/>Tomas Andrasik, tomas.andrasik@zazemi.org, Masaryk University, Faculty of Education, Brno, (person in charge of communication, English please).</text:p>
      <text:p text:style-name="P5">Barbora Krcmarova, <text:a xlink:type="simple" xlink:href="mailto:baru.krcmar@gmail.com" text:style-name="ListLabel_20_1" text:visited-style-name="ListLabel_20_1"><text:span text:style-name="T4">baru.krcmar@gmail.com</text:span></text:a>, private practice: Dobry tvar</text:p>
      <text:p text:style-name="P3"/>
      <text:p text:style-name="P9"><text:span text:style-name="T5">Duration of workshop: </text:span><text:span text:style-name="T2">1:45h</text:span><text:span text:style-name="T5">. </text:span></text:p>
      <text:p text:style-name="P9"><text:span text:style-name="T5">Workshop language: English </text:span></text:p>
      <text:p text:style-name="normal"><text:span text:style-name="T3">ABSTRACT</text:span></text:p>
      <text:p text:style-name="P3"/>
      <text:p text:style-name="P6">The proposed workshop will invite participants into a creative and spontaneous experiment built on techniques from improv theatre. We will aim at experiencing the potential of improv theatre both for working with our clients and developing our own therapeutic competencies. The workshop's content and theory are inspired 1) by the presenters' article for Gestalt Review journal* where they have proposed a theoretical bridge for using improv theatre in gestalt therapy. The study proposes that the roots and paradigms of improv theatre and gestalt therapy are epistemologically close and explore how concepts specific to gestalt therapy – understanding of self as a process in the phenomenological intersubjective field, an aesthetic approach to mental health, and the notion of creative adjustment – could contribute to the understanding and empowering of the therapeutic processes found in improv theatre. The workshop will also refer to 2) summer school for gestalt therapists in the Czech republic organized under the roof of EAGT-accredited institute IVGT Prague in summer 2023. The summer school is intended to explore possibilities of the development of gestalt therapist competencies via means of improv theatre.</text:p>
      <text:p text:style-name="P3"/>
      <text:p text:style-name="normal"><text:span text:style-name="T3">Keywords</text:span><text:span text:style-name="T2">: creative experiment, improv theatre, creative adjustment, spontaneity</text:span></text:p>
      <text:p text:style-name="P3"/>
      <text:p text:style-name="normal"><text:span text:style-name="T3">Bio: </text:span></text:p>
      <text:p text:style-name="P6"><text:span text:style-name="T9">Tomas Andrasik</text:span></text:p>
      <text:p text:style-name="P7"><text:span text:style-name="T10">Tomas is a gestalt therapist working in private practice with individuals and groups. In his practice with groups, he explores integrating drama and theatre into gestalt therapy. He teaches courses for therapists in the Czech Republic and internationally and enjoys a bit of writing on the matter. He is actively training and performing in improv theatre for 12 years. </text:span><text:soft-page-break/><text:span text:style-name="T10">Tomas is also an assistant professor at the Department of Social Education, Masaryk University, Brno, teaching applied drama.</text:span></text:p>
      <text:p text:style-name="P8"/>
      <text:p text:style-name="P7"><text:span text:style-name="T10">Barbora Krcmarova</text:span></text:p>
      <text:p text:style-name="P7"><text:span text:style-name="T10">Barbora is a gestalt therapist, psychologist, and crisis interventionist. In private practice, she works with individuals, pairs, and groups and engages in the education of helping professionals and educators. With great curiosity, Barbora examines connections between gestalt and improvisation both in education and therapy. For almost 8 years now, she has been active in the improvisational theatre as an actor and a coach. Barbora also designs development and teamwork programs for organizations.</text:span></text:p>
      <text:p text:style-name="P8"/>
      <text:p text:style-name="P3"/>
      <text:p text:style-name="P3"/>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cs" fo:country="CZ" style:letter-kerning="fals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cs" fo:country="CZ" style:letter-kerning="fals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text-properties fo:font-size="12pt" fo:language="cs" fo:country="CZ" style:font-size-asian="12pt" style:language-asian="cs" style:country-asian="CZ"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line-height="150%" fo:text-align="justify" style:justify-single-word="false" fo:keep-together="always" fo:keep-with-next="always"/>
      <style:text-properties fo:font-size="24pt" fo:language="en" fo:country="US" fo:font-weight="bold" style:font-size-asian="24pt" style:language-asian="es" style:country-asian="ES"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line-height="150%" fo:text-align="justify" style:justify-single-word="false" fo:keep-together="always" fo:keep-with-next="always"/>
      <style:text-properties fo:font-size="18pt" fo:language="en" fo:country="US" fo:font-weight="bold" style:font-size-asian="18pt" style:language-asian="es" style:country-asian="ES"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line-height="150%" fo:text-align="justify" style:justify-single-word="false" fo:keep-together="always" fo:keep-with-next="always"/>
      <style:text-properties fo:font-size="14pt" fo:language="en" fo:country="US" fo:font-weight="bold" style:font-size-asian="14pt" style:language-asian="es" style:country-asian="ES"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text-align="justify" style:justify-single-word="false" fo:orphans="0" fo:widows="0" fo:text-indent="0.25in" style:auto-text-indent="false" fo:keep-with-next="always"/>
      <style:text-properties fo:language="en" fo:country="US" style:letter-kerning="true" style:font-name-asian="Batang" style:font-family-asian="Batang" style:font-family-generic-asian="system" style:font-pitch-asian="variable" style:language-asian="ko" style:country-asian="KR"/>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line-height="150%" fo:text-align="justify" style:justify-single-word="false" fo:keep-together="always" fo:keep-with-next="always"/>
      <style:text-properties fo:font-size="11pt" fo:language="en" fo:country="US" fo:font-weight="bold" style:font-size-asian="11pt" style:language-asian="es" style:country-asian="ES"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line-height="150%" fo:text-align="justify" style:justify-single-word="false" fo:keep-together="always" fo:keep-with-next="always"/>
      <style:text-properties fo:font-size="10pt" fo:language="en" fo:country="US" fo:font-weight="bold" style:font-size-asian="10pt" style:language-asian="es" style:country-asian="ES"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50%" fo:text-align="justify" style:justify-single-word="false" fo:keep-together="always" fo:keep-with-next="always"/>
      <style:text-properties fo:font-size="36pt" fo:language="en" fo:country="US" fo:font-weight="bold" style:font-size-asian="36pt" style:language-asian="es" style:country-asian="ES" style:font-weight-asian="bold" style:font-size-complex="36pt"/>
    </style:style>
    <style:style style:name="HTML_20_Preformatted" style:display-name="HTML Preformatted" style:family="paragraph" style:parent-style-name="normal" style:default-outline-level="">
      <style:paragraph-properties fo:line-height="15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fo:font-size="10pt" fo:language="en" fo:country="US" style:font-size-asian="10pt" style:language-asian="es" style:country-asian="ES"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fo:line-height="150%" fo:text-align="justify" style:justify-single-word="false">
        <style:tab-stops>
          <style:tab-stop style:position="2.9528in" style:type="center"/>
          <style:tab-stop style:position="5.9055in" style:type="right"/>
        </style:tab-stops>
      </style:paragraph-properties>
      <style:text-properties fo:font-size="10pt" fo:language="en" fo:country="US" style:font-size-asian="10pt" style:language-asian="es" style:country-asian="ES" style:font-size-complex="10pt"/>
    </style:style>
    <style:style style:name="Footnote" style:family="paragraph" style:parent-style-name="normal" style:default-outline-level="" style:class="extra">
      <style:paragraph-properties fo:line-height="150%" fo:text-align="justify" style:justify-single-word="false"/>
      <style:text-properties fo:font-size="8pt" fo:language="en" fo:country="US" style:font-size-asian="8pt" style:language-asian="es" style:country-asian="ES" style:font-size-complex="8pt"/>
    </style:style>
    <style:style style:name="Header" style:family="paragraph" style:parent-style-name="normal" style:default-outline-level="" style:class="extra">
      <style:paragraph-properties fo:text-align="justify" style:justify-single-word="false">
        <style:tab-stops>
          <style:tab-stop style:position="2.9528in" style:type="center"/>
          <style:tab-stop style:position="5.9055in" style:type="right"/>
        </style:tab-stops>
      </style:paragraph-properties>
      <style:text-properties fo:font-size="10pt" fo:language="en" fo:country="US" style:font-size-asian="10pt" style:language-asian="es" style:country-asian="ES"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line-height="150%" fo:text-align="justify" style:justify-single-word="false" fo:text-indent="0in" style:auto-text-indent="false"/>
      <style:text-properties fo:font-size="10pt" fo:language="en" fo:country="US" style:font-size-asian="10pt" style:language-asian="es" style:country-asian="ES" style:font-size-complex="10pt"/>
    </style:style>
    <style:style style:name="Subtitle" style:family="paragraph" style:parent-style-name="normal" style:next-style-name="normal" style:default-outline-level="" style:class="chapter">
      <style:paragraph-properties fo:margin-top="0.25in" fo:margin-bottom="0.0555in" loext:contextual-spacing="false" fo:line-height="150%" fo:text-align="justify"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style:text-properties fo:language="en" fo:country="US" style:language-asian="es" style:country-asian="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5T20:28:00</meta:creation-date>
    <meta:initial-creator>Mario Arias Oliva</meta:initial-creator>
    <meta:document-statistic meta:table-count="0" meta:image-count="1" meta:object-count="0" meta:page-count="4" meta:paragraph-count="33" meta:word-count="890" meta:character-count="6025" meta:non-whitespace-character-count="5149"/>
    <meta:generator>LibreOffice/6.3.2.2$Linux_X86_64 LibreOffice_project/98b30e735bda24bc04ab42594c85f7fd8be07b9c</meta:generator>
  </office:meta>
</office:document-meta>
</file>