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P3" style:family="paragraph" style:parent-style-name="Standard">
      <style:paragraph-properties fo:text-align="center" style:justify-single-word="false"/>
      <style:text-properties style:font-name="Arial" fo:font-style="italic" style:font-name-asian="Arial1" style:font-style-asian="italic" style:font-name-complex="Arial1"/>
    </style:style>
    <style:style style:name="P4" style:family="paragraph" style:parent-style-name="Standard">
      <style:paragraph-properties fo:text-align="end" style:justify-single-word="false"/>
      <style:text-properties style:font-name="Arial" fo:font-size="9pt" fo:font-style="italic" style:font-name-asian="Arial1" style:font-size-asian="9pt" style:font-style-asian="italic" style:font-name-complex="Arial1" style:font-size-complex="9pt"/>
    </style:style>
    <style:style style:name="P5" style:family="paragraph" style:parent-style-name="Standard">
      <style:text-properties style:font-name="Arial" fo:font-size="12pt" style:font-name-asian="Arial1" style:font-size-asian="12pt" style:font-name-complex="Arial1" style:font-size-complex="12pt"/>
    </style:style>
    <style:style style:name="P6"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7" style:family="paragraph" style:parent-style-name="Standard">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color="#232323" style:font-name="Arial" fo:font-size="12pt" fo:font-weight="bold" style:font-name-asian="Arial1" style:font-size-asian="12pt" style:font-weight-asian="bold" style:font-name-complex="Arial1" style:font-size-complex="12pt"/>
    </style:style>
    <style:style style:name="P12" style:family="paragraph" style:parent-style-name="Standard">
      <style:paragraph-properties fo:text-align="start" style:justify-single-word="false"/>
      <style:text-properties fo:color="#161616" style:font-name="Arial" fo:font-size="12pt" style:font-name-asian="Arial1" style:font-size-asian="12pt" style:font-name-complex="Arial1" style:font-size-complex="12pt"/>
    </style:style>
    <style:style style:name="P13" style:family="paragraph" style:parent-style-name="Standard">
      <style:paragraph-properties fo:text-align="end" style:justify-single-word="false"/>
      <style:text-properties fo:color="#161616" style:font-name="Arial" fo:font-size="12pt" fo:language="en" fo:country="GB" style:font-name-asian="Arial1" style:font-size-asian="12pt" style:font-name-complex="Arial1" style:font-size-complex="12pt"/>
    </style:style>
    <style:style style:name="P14" style:family="paragraph" style:parent-style-name="Standard">
      <style:paragraph-properties fo:text-align="start" style:justify-single-word="false"/>
      <style:text-properties fo:color="#161616" style:font-name="Arial" fo:font-size="12pt" fo:language="en" fo:country="GB" style:font-name-asian="Arial1" style:font-size-asian="12pt" style:font-name-complex="Arial1" style:font-size-complex="12pt"/>
    </style:style>
    <style:style style:name="P15" style:family="paragraph" style:parent-style-name="Standard">
      <style:paragraph-properties fo:text-align="center" style:justify-single-word="false"/>
      <style:text-properties fo:color="#000000" style:font-name="Arial" fo:font-size="14pt" fo:font-weight="bold" style:font-name-asian="Arial1" style:font-size-asian="14pt" style:font-weight-asian="bold" style:font-name-complex="Arial1" style:font-size-complex="14pt"/>
    </style:style>
    <style:style style:name="P16" style:family="paragraph" style:parent-style-name="Standard">
      <style:paragraph-properties fo:text-align="start" style:justify-single-word="false"/>
      <style:text-properties fo:color="#000000" style:font-name="Arial" fo:font-size="12pt" fo:language="en" fo:country="GB" style:font-name-asian="Arial1" style:font-size-asian="12pt" style:font-name-complex="Arial1" style:font-size-complex="12pt"/>
    </style:style>
    <style:style style:name="P17" style:family="paragraph" style:parent-style-name="Standard">
      <style:text-properties fo:color="#000000" style:font-name="Arial" fo:font-size="12pt" fo:language="en" fo:country="GB" fo:font-style="italic" style:font-name-asian="Arial1" style:font-size-asian="12pt" style:font-style-asian="italic" style:font-name-complex="Arial1" style:font-size-complex="12pt"/>
    </style:style>
    <style:style style:name="P18" style:family="paragraph" style:parent-style-name="Standard">
      <style:paragraph-properties>
        <style:tab-stops>
          <style:tab-stop style:position="2.9528in" style:type="center"/>
          <style:tab-stop style:position="5.9055in" style:type="right"/>
        </style:tab-stops>
      </style:paragraph-properties>
      <style:text-properties fo:color="#000000"/>
    </style:style>
    <style:style style:name="P19" style:family="paragraph" style:parent-style-name="Standard">
      <style:paragraph-properties fo:text-align="start" style:justify-single-word="false"/>
      <style:text-properties fo:color="#18191b" style:font-name="Arial" fo:font-size="12pt" fo:language="en" fo:country="GB" fo:font-weight="bold" style:font-name-asian="Arial1" style:font-size-asian="12pt" style:font-weight-asian="bold" style:font-name-complex="Arial1" style:font-size-complex="12pt"/>
    </style:style>
    <style:style style:name="P20" style:family="paragraph" style:parent-style-name="Standard">
      <style:paragraph-properties fo:line-height="100%" fo:text-align="end" style:justify-single-word="false">
        <style:tab-stops>
          <style:tab-stop style:position="2.9528in" style:type="center"/>
          <style:tab-stop style:position="5.9055in" style:type="right"/>
        </style:tab-stops>
      </style:paragraph-properties>
    </style:style>
    <style:style style:name="P21" style:family="paragraph" style:parent-style-name="Standard">
      <style:paragraph-properties fo:text-align="center" style:justify-single-word="false" fo:break-before="page"/>
      <style:text-properties fo:color="#000000" style:font-name="Arial" fo:font-size="14pt" fo:font-weight="bold" style:font-name-asian="Arial1" style:font-size-asian="14pt" style:font-weight-asian="bold" style:font-name-complex="Arial1" style:font-size-complex="14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Arial" fo:font-size="14pt" fo:font-weight="bold" style:font-name-asian="Arial1" style:font-size-asian="14pt" style:font-weight-asian="bold" style:font-name-complex="Arial1" style:font-size-complex="14pt" fo:background-color="#ffffff"/>
    </style:style>
    <style:style style:name="T2" style:family="text">
      <style:text-properties fo:color="#000000" style:font-name="Arial" fo:font-size="14pt" fo:language="en" fo:country="GB" fo:font-weight="bold" style:font-name-asian="Arial1" style:font-size-asian="14pt" style:font-weight-asian="bold" style:font-name-complex="Arial1" style:font-size-complex="14pt"/>
    </style:style>
    <style:style style:name="T3" style:family="text">
      <style:text-properties fo:color="#000000" style:font-name="Arial" fo:font-size="14pt" fo:language="en" fo:country="GB" fo:font-weight="bold" style:font-name-asian="Arial1" style:font-size-asian="14pt" style:font-weight-asian="bold" style:font-name-complex="Arial1" style:font-size-complex="14pt" fo:background-color="#ffffff"/>
    </style:style>
    <style:style style:name="T4" style:family="text">
      <style:text-properties fo:color="#000000" style:font-name="Arial" fo:font-size="12pt" fo:language="en" fo:country="GB" fo:font-weight="bold" style:font-name-asian="Arial1" style:font-size-asian="12pt" style:font-weight-asian="bold" style:font-name-complex="Arial1" style:font-size-complex="12pt"/>
    </style:style>
    <style:style style:name="T5" style:family="text">
      <style:text-properties fo:color="#000000" style:font-name="Arial" fo:font-size="12pt" fo:language="en" fo:country="GB" style:font-name-asian="Arial1" style:font-size-asian="12pt" style:font-name-complex="Arial1" style:font-size-complex="12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fo:language="en" fo:country="GB" style:font-name-asian="Arial1" style:font-size-asian="12pt" style:font-name-complex="Arial1" style:font-size-complex="12pt"/>
    </style:style>
    <style:style style:name="T9"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color="#161616" style:font-name="Arial" fo:font-size="12pt" fo:language="en" fo:country="GB" style:font-name-asian="Arial1" style:font-size-asian="12pt" style:font-name-complex="Arial1" style:font-size-complex="12pt"/>
    </style:style>
    <style:style style:name="T13" style:family="text">
      <style:text-properties fo:color="#161616" style:font-name="Arial" fo:font-size="12pt" fo:language="en" fo:country="GB" style:text-underline-style="solid" style:text-underline-width="auto" style:text-underline-color="font-color" style:font-name-asian="Arial1" style:font-size-asian="12pt" style:font-name-complex="Arial1" style:font-size-complex="12pt"/>
    </style:style>
    <style:style style:name="T14" style:family="text">
      <style:text-properties fo:color="#232323" style:font-name="Arial" fo:font-size="12pt" fo:language="en" fo:country="GB" fo:font-weight="bold" style:font-name-asian="Arial1" style:font-size-asian="12pt" style:font-weight-asian="bold" style:font-name-complex="Arial1" style:font-size-complex="12pt"/>
    </style:style>
    <style:style style:name="T15" style:family="text">
      <style:text-properties fo:color="#232323" style:font-name="Arial" fo:font-size="12pt" fo:language="en" fo:country="GB"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LA ESPIRITUALIDAD ENCARNADA EN LA TERAPIA GESTALT </text:span></text:p>
      <text:p text:style-name="P3"/>
      <text:p text:style-name="P9"><text:span text:style-name="T6">Silvia Alaimo, </text:span><text:a xlink:type="simple" xlink:href="mailto:alaimo.silvia@libero.it" text:style-name="ListLabel_20_1" text:visited-style-name="ListLabel_20_1"><text:span text:style-name="T9">alaimo.silvia@libero.it</text:span></text:a><text:span text:style-name="T6">, Istituto di Gestalt H.C.C.Italy </text:span></text:p>
      <text:p text:style-name="P4"/>
      <text:p text:style-name="P6"><text:bookmark text:name="_gjdgxs"/></text:p>
      <text:p text:style-name="P10"><text:bookmark text:name="_30j0zll"/><text:span text:style-name="T6">Duración de la comunicación: 25’</text:span></text:p>
      <text:p text:style-name="P10"><text:span text:style-name="T6">Idioma de la comunicación: Inglés</text:span></text:p>
      <text:p text:style-name="P10"><text:span text:style-name="T6">Aporta traducción: Sí</text:span></text:p>
      <text:p text:style-name="P5"/>
      <text:p text:style-name="Standard"><text:span text:style-name="T7">RESUMEN</text:span></text:p>
      <text:p text:style-name="Standard"><text:span text:style-name="T6">La espiritualidad dentro de las perspectivas teóricas y clínicas de la terapia Gestalt está estrechamente relacionada con las experiencias del vacío fértil y la indiferencia creativa. La premisa es la superación de los malentendidos filosóficos y religiosos de la cultura occidental tradicional, como la dicotomía entre espiritualidad y vida cotidiana material, así como la perspectiva secular generalizada de la psicología clásica. La espiritualidad se refiere a cuestiones sobre el sentido de la existencia, que va más allá de la dimensión concreta y literal, en busca de la esencia de las cosas, y al valor de la experiencia personal. Mirando los fundamentos epistemología de la Gestalt, la fenomenología, la estética y la relación, podemos llegar al corazón de un trabajo terapéutico que toma contornos espirituales y que se basan en un tamaño encarnada, a través del conocimiento estético relacional (Spagnuolo Lobb), el contacto profundo con los demás, el papel de la compasión y la responsabilidad, como los criterios de reconocimiento del paciente (Orange, 2013) arraigada en el cuerpo. En la práctica clínica implica que la relación entre terapeuta y paciente es "en ausencia de juicio", también llamado "punto cero de indiferencia creativa". Consiste en seguir con interés y auténtica curiosidad hacia dónde quiere ir el paciente y apoyarle en su intencionalidad de contacto. Es una condición de conciencia pura y simple, un momento de desapego de la propia vida en el que uno no se toma demasiado en serio a sí mismo, un punto de partida para encontrar un centro de equilibrio e integración que aporta al acto creativo, al crecimiento y, como diría Perls, a la emoción y la aventura de vivir.</text:span></text:p>
      <text:p text:style-name="P5"/>
      <text:p text:style-name="Standard"><text:span text:style-name="T7">Palabras clave</text:span><text:span text:style-name="T6">: Espiritualidad, fenomenología, encarnada, conciencia, creatividad</text:span></text:p>
      <text:p text:style-name="P7"><text:soft-page-break/></text:p>
      <text:p text:style-name="P10"><text:span text:style-name="T7">CV: </text:span><text:span text:style-name="T6">Psicóloga, psicoterapeuta, formadora y supervisora en el Instituto Gestalt H.C.C. Italia y miembro del Comité de Ética de la EAGT.</text:span></text:p>
      <text:p text:style-name="Standard"><text:span text:style-name="T6">He adquirido experiencia clínica durante casi veinte años, comenzando a trabajar primero en el hospital, y luego exclusivamente en la práctica privada. He presentado varios de mis trabajos en congresos nacionales e internacionales, explorando el tema de los trastornos alimentarios, el trabajo sobre los sueños y las neurociencias, la espiritualidad dentro de la psicoterapia Gestalt.</text:span></text:p>
      <text:p text:style-name="P10"><text:span text:style-name="T6">También formé parte de un módulo de enseñanza internacional de dos años sobre trastornos alimentarios en el MIGIP- Instituto Gestalt y Psicodrama en 2018-2020 y para la Universidad Gestalt de Kyiv en 2020- 2022. <text:s/>Me ocupo de la psicoterapia individual, de pareja y de grupo.</text:span></text:p>
      <text:p text:style-name="P11"/>
      <text:p text:style-name="P12"/>
      <text:p text:style-name="P21"/>
      <text:p text:style-name="P15"/>
      <text:p text:style-name="P1"><text:span text:style-name="T2">EMBODIED SPIRITUALITY IN </text:span><text:span text:style-name="T3"><text:s/>GESTALT THERAPY</text:span></text:p>
      <text:p text:style-name="P9"><text:span text:style-name="T12">Silvia Alaimo, </text:span><text:a xlink:type="simple" xlink:href="mailto:alaimo.silvia@libero.it" text:style-name="ListLabel_20_2" text:visited-style-name="ListLabel_20_2"><text:span text:style-name="T13">alaimo.silvia@libero.it</text:span></text:a><text:span text:style-name="T12">, Istituto di Gestalt H.C.C.Italy</text:span></text:p>
      <text:p text:style-name="P13"/>
      <text:p text:style-name="P10"><text:span text:style-name="T8">Communication: 25’</text:span></text:p>
      <text:p text:style-name="P10"><text:span text:style-name="T8">Oral Presentation language: English</text:span></text:p>
      <text:p text:style-name="P10"><text:span text:style-name="T8">Provides translation: Yes</text:span><text:bookmark text:name="_GoBack"/></text:p>
      <text:p text:style-name="P8"/>
      <text:p text:style-name="P10"><text:span text:style-name="T4">ABSTRACT</text:span></text:p>
      <text:p text:style-name="P10"><text:span text:style-name="T5">Spirituality within Gestalt therapy’s theoretical and clinical perspectives is closely connected to the fertile emptiness and creative indifference’ experiences. The premise is the overcoming traditional western culture’s philosophical and religious misunderstandings, such as the dicotomy between spirituality and material daily life as well as the widespread secular perspective of classic psychology. Spirituality concerns questions about the meaning of existence, which lays beyond the concrete and literal dimension, looking for the essence of things, and looking at the value of personal experience. Looking at fundamentals Gestalt epistemology, phenomenology, aesthetics and the relationship, we can reach the heart of a therapeutic work that takes spiritual contours and which are based on an embodied size, through the relational aesthetic knowledge (Spagnuolo Lobb ), the deep contact with each other, the role of compassion and responsibility, as the patient’s recognition criteria (Orange, 2013) rooted in the body. In clinical practice it implies that the relationship between therapist and patient is “in the absence of judgment”, also called “zero point of creative indifference”. It consists in following with interest and authentic curiosity where the patient wants to go and support him in his intentionality of contact. It’s a condition of pure and simple awareness, a moment of detachment from one’s own life in which one does not take oneself too seriously, a starting point for finding a center of balance and integration that brings to the creative act, to growth, and, as Perls would say, to the excitement and adventure of living.</text:span><text:span text:style-name="T12"> </text:span></text:p>
      <text:p text:style-name="P14"/>
      <text:p text:style-name="P10"><text:span text:style-name="T4">Key Words: </text:span><text:span text:style-name="T5">Spirituality, phenomenology, embodied, awareness, creativity</text:span></text:p>
      <text:p text:style-name="P16"><text:soft-page-break/></text:p>
      <text:p text:style-name="P17"/>
      <text:p text:style-name="P10"><text:span text:style-name="T14">Bio</text:span></text:p>
      <text:p text:style-name="P10"><text:span text:style-name="T15">Psychologist, psychotherapist, trainer and supervisor at Gestalt Institute H.C.C. Italy and EAGT Ethics Committee member.<text:line-break/>I have gained clinical experience for almost twenty years, starting to work first in the hospital, and then exclusively in private practice. </text:span><text:span text:style-name="T12">I presented several of my works at national and international conferences, exploring the topic of eating disorders, work on dreams and neurosciences, spirituality within Gestalt psy- chotherapy.<text:line-break/>I was also part of a two-year international teaching module on eating disorders at the MIGIP- Gestalt Institute and Psychodrama on 2018-2020 and for </text:span><text:span text:style-name="T5">Kyiv Gestalt University on 2020- 2022. <text:s/></text:span><text:span text:style-name="T12">I deal with individual, couple and group psychotherapy. </text:span></text:p>
      <text:p text:style-name="P19"/>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61616" style:font-name="Arial" fo:font-family="Arial" style:font-family-generic="roman" style:font-pitch="variable" fo:font-size="12pt" fo:language="en" fo:country="GB"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MP3" style:family="paragraph" style:parent-style-name="Standard">
      <style:paragraph-properties>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4</meta:editing-cycles>
    <meta:creation-date>2023-06-12T07:34:00</meta:creation-date>
    <dc:date>2023-06-12T07:39:00</dc:date>
    <meta:editing-duration>PT5M</meta:editing-duration>
    <meta:generator>LibreOffice/6.3.2.2$Linux_X86_64 LibreOffice_project/98b30e735bda24bc04ab42594c85f7fd8be07b9c</meta:generator>
    <meta:document-statistic meta:table-count="0" meta:image-count="1" meta:object-count="0" meta:page-count="4" meta:paragraph-count="23" meta:word-count="808" meta:character-count="5423" meta:non-whitespace-character-count="4630"/>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