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B0000003722D2526050AC9319.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font-name="Times New Roman" fo:font-size="12pt" fo:language="en" fo:country="GB" fo:font-weight="bold" style:font-name-asian="Times New Roman1" style:font-size-asian="12pt" style:font-weight-asian="bold" style:font-name-complex="Times New Roman1" style:font-size-complex="12pt"/>
    </style:style>
    <style:style style:name="P3" style:family="paragraph" style:parent-style-name="Standard">
      <style:paragraph-properties fo:margin-left="0in" fo:margin-right="0.0429in" fo:line-height="100%" fo:text-align="end" style:justify-single-word="false" fo:orphans="0" fo:widows="0" fo:text-indent="0in" style:auto-text-indent="false" fo:padding="0in" fo:border="none"/>
      <style:text-properties fo:color="#000000" style:font-name="Times New Roman" fo:font-size="10pt" style:font-name-asian="Times New Roman1" style:font-size-asian="10pt" style:font-name-complex="Times New Roman1" style:font-size-complex="10pt"/>
    </style:style>
    <style:style style:name="P4" style:family="paragraph" style:parent-style-name="Standard" style:master-page-name="Standard">
      <style:paragraph-properties fo:margin-left="0in" fo:margin-right="0.0429in" fo:line-height="100%" fo:orphans="0" fo:widows="0" fo:text-indent="0in" style:auto-text-indent="false" style:page-number="1" fo:padding="0in" fo:border="none"/>
    </style:style>
    <style:style style:name="P5" style:family="paragraph" style:parent-style-name="Standard">
      <style:paragraph-properties fo:margin-left="0.1925in" fo:margin-right="-0.0043in" fo:line-height="142%" fo:text-align="end" style:justify-single-word="false" fo:orphans="0" fo:widows="0" fo:text-indent="0in" style:auto-text-indent="false" fo:padding="0in" fo:border="none"/>
    </style:style>
    <style:style style:name="P6" style:family="paragraph" style:parent-style-name="Standard">
      <style:paragraph-properties fo:margin-left="0.1925in" fo:margin-right="-0.0043in" fo:line-height="142%" fo:text-align="end" style:justify-single-word="false" fo:orphans="0" fo:widows="0" fo:text-indent="0in" style:auto-text-indent="false" fo:padding="0in" fo:border="non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4.4618in" fo:margin-right="-0.0043in" fo:line-height="186%" fo:text-align="end" style:justify-single-word="false" fo:orphans="0" fo:widows="0" fo:text-indent="-4.0083in" style:auto-text-indent="false" fo:padding="0in" fo:border="none"/>
    </style:style>
    <style:style style:name="P8" style:family="paragraph" style:parent-style-name="Standard">
      <style:paragraph-properties fo:margin-left="0.1319in" fo:margin-right="0.0429in" fo:margin-top="0.0307in" fo:margin-bottom="0in" loext:contextual-spacing="false" fo:line-height="137%" fo:text-align="end" style:justify-single-word="false" fo:orphans="0" fo:widows="0" fo:text-indent="0.152in" style:auto-text-indent="false" fo:padding="0in" fo:border="none"/>
    </style:style>
    <style:style style:name="P9" style:family="paragraph" style:parent-style-name="Standard">
      <style:paragraph-properties fo:margin-left="0.0154in" fo:margin-right="0in" fo:margin-top="0.2661in" fo:margin-bottom="0in" loext:contextual-spacing="false" fo:line-height="100%" fo:orphans="0" fo:widows="0" fo:text-indent="0in" style:auto-text-indent="false" fo:padding="0in" fo:border="none"/>
    </style:style>
    <style:style style:name="P10" style:family="paragraph" style:parent-style-name="Standard">
      <style:paragraph-properties fo:margin-left="0.0173in" fo:margin-right="0in" fo:margin-top="0.0937in" fo:margin-bottom="0in" loext:contextual-spacing="false" fo:line-height="100%" fo:orphans="0" fo:widows="0" fo:text-indent="0in" style:auto-text-indent="false" fo:padding="0in" fo:border="none"/>
    </style:style>
    <style:style style:name="P11" style:family="paragraph" style:parent-style-name="Standard">
      <style:paragraph-properties fo:margin-left="0.0146in" fo:margin-right="0in" fo:margin-top="0.378in" fo:margin-bottom="0in" loext:contextual-spacing="false" fo:line-height="100%" fo:orphans="0" fo:widows="0" fo:text-indent="0in" style:auto-text-indent="false" fo:padding="0in" fo:border="none"/>
    </style:style>
    <style:style style:name="P12" style:family="paragraph" style:parent-style-name="Standard">
      <style:paragraph-properties fo:margin-left="0.0146in" fo:margin-right="0in" fo:margin-top="0.0945in" fo:margin-bottom="0in" loext:contextual-spacing="false" fo:line-height="100%" fo:orphans="0" fo:widows="0" fo:text-indent="0in" style:auto-text-indent="false" fo:padding="0in" fo:border="none"/>
    </style:style>
    <style:style style:name="P13" style:family="paragraph" style:parent-style-name="Standard">
      <style:paragraph-properties fo:margin-left="0.0146in" fo:margin-right="0in" fo:margin-top="0.0909in" fo:margin-bottom="0in" loext:contextual-spacing="false" fo:line-height="100%" fo:orphans="0" fo:widows="0" fo:text-indent="0in" style:auto-text-indent="false" fo:padding="0in" fo:border="none"/>
    </style:style>
    <style:style style:name="P14" style:family="paragraph" style:parent-style-name="Standard">
      <style:paragraph-properties fo:margin-left="0.0146in" fo:margin-right="0in" fo:margin-top="0.089in" fo:margin-bottom="0in" loext:contextual-spacing="false" fo:line-height="100%" fo:orphans="0" fo:widows="0" fo:text-indent="0in" style:auto-text-indent="false" fo:padding="0in" fo:border="none"/>
    </style:style>
    <style:style style:name="P15" style:family="paragraph" style:parent-style-name="Standard">
      <style:paragraph-properties fo:margin-left="0.0146in" fo:margin-right="0in" fo:margin-top="0.3807in" fo:margin-bottom="0in" loext:contextual-spacing="false" fo:line-height="100%" fo:orphans="0" fo:widows="0" fo:text-indent="0in" style:auto-text-indent="false" fo:padding="0in" fo:border="none"/>
    </style:style>
    <style:style style:name="P16" style:family="paragraph" style:parent-style-name="Standard">
      <style:paragraph-properties fo:margin-left="0.0146in" fo:margin-right="0in" fo:margin-top="0.0937in" fo:margin-bottom="0in" loext:contextual-spacing="false" fo:line-height="100%" fo:orphans="0" fo:widows="0" fo:text-indent="0in" style:auto-text-indent="false" fo:padding="0in" fo:border="none"/>
    </style:style>
    <style:style style:name="P17" style:family="paragraph" style:parent-style-name="Standard">
      <style:paragraph-properties fo:margin-left="0in" fo:margin-right="-0.0028in" fo:margin-top="0.0945in" fo:margin-bottom="0in" loext:contextual-spacing="false" fo:line-height="143%" fo:text-align="justify" style:justify-single-word="false" fo:orphans="0" fo:widows="0" fo:text-indent="0.0146in" style:auto-text-indent="false" fo:padding="0in" fo:border="none"/>
    </style:style>
    <style:style style:name="P18" style:family="paragraph" style:parent-style-name="Standard">
      <style:paragraph-properties fo:margin-left="0.0091in" fo:margin-right="0.0008in" fo:margin-top="0.3043in" fo:margin-bottom="0in" loext:contextual-spacing="false" fo:line-height="144%" fo:orphans="0" fo:widows="0" fo:text-indent="0.0055in" style:auto-text-indent="false" fo:padding="0in" fo:border="none"/>
    </style:style>
    <style:style style:name="P19" style:family="paragraph" style:parent-style-name="Standard">
      <style:paragraph-properties fo:margin-left="0.0098in" fo:margin-right="0in" fo:margin-top="0.3035in" fo:margin-bottom="0in" loext:contextual-spacing="false" fo:line-height="100%" fo:orphans="0" fo:widows="0" fo:text-indent="0in" style:auto-text-indent="false" fo:padding="0in" fo:border="none"/>
    </style:style>
    <style:style style:name="P20" style:family="paragraph" style:parent-style-name="Standard">
      <style:paragraph-properties fo:margin-left="0.0098in" fo:margin-right="0in" fo:margin-top="0.0909in" fo:margin-bottom="0in" loext:contextual-spacing="false" fo:line-height="100%" fo:orphans="0" fo:widows="0" fo:text-indent="0in" style:auto-text-indent="false" fo:padding="0in" fo:border="none"/>
    </style:style>
    <style:style style:name="P21" style:family="paragraph" style:parent-style-name="Standard">
      <style:paragraph-properties fo:margin-left="0.0098in" fo:margin-right="0in" fo:margin-top="0.0917in" fo:margin-bottom="0in" loext:contextual-spacing="false" fo:line-height="100%" fo:orphans="0" fo:widows="0" fo:text-indent="0in" style:auto-text-indent="false" fo:padding="0in" fo:border="none"/>
    </style:style>
    <style:style style:name="P22" style:family="paragraph" style:parent-style-name="Standard">
      <style:paragraph-properties fo:margin-left="0.261in" fo:margin-right="0in" fo:margin-top="0.1075in" fo:margin-bottom="0in" loext:contextual-spacing="false" fo:line-height="147%" fo:orphans="0" fo:widows="0" fo:text-indent="0in" style:auto-text-indent="false" fo:padding="0in" fo:border="none"/>
    </style:style>
    <style:style style:name="P23" style:family="paragraph" style:parent-style-name="Standard">
      <style:paragraph-properties fo:margin-left="0.261in" fo:margin-right="0in" fo:margin-top="0.0193in" fo:margin-bottom="0in" loext:contextual-spacing="false" fo:line-height="100%" fo:orphans="0" fo:widows="0" fo:text-indent="0in" style:auto-text-indent="false" fo:padding="0in" fo:border="none"/>
    </style:style>
    <style:style style:name="P24" style:family="paragraph" style:parent-style-name="Standard">
      <style:paragraph-properties fo:margin-left="0.261in" fo:margin-right="0in" fo:margin-top="0.1047in" fo:margin-bottom="0in" loext:contextual-spacing="false" fo:line-height="100%" fo:orphans="0" fo:widows="0" fo:text-indent="0in" style:auto-text-indent="false" fo:padding="0in" fo:border="none"/>
    </style:style>
    <style:style style:name="P25" style:family="paragraph" style:parent-style-name="Standard">
      <style:paragraph-properties fo:margin-left="0.261in" fo:margin-right="0in" fo:margin-top="0.028in" fo:margin-bottom="0in" loext:contextual-spacing="false" fo:line-height="100%" fo:orphans="0" fo:widows="0" fo:text-indent="0in" style:auto-text-indent="false" fo:padding="0in" fo:border="none"/>
    </style:style>
    <style:style style:name="P26" style:family="paragraph" style:parent-style-name="Standard">
      <style:paragraph-properties fo:margin-left="0.261in" fo:margin-right="0in" fo:margin-top="0.0201in" fo:margin-bottom="0in" loext:contextual-spacing="false" fo:line-height="100%" fo:orphans="0" fo:widows="0" fo:text-indent="0in" style:auto-text-indent="false" fo:padding="0in" fo:border="none"/>
    </style:style>
    <style:style style:name="P27" style:family="paragraph" style:parent-style-name="Standard">
      <style:paragraph-properties fo:margin-left="0.0161in" fo:margin-right="0in" fo:margin-top="0.0138in" fo:margin-bottom="0in" loext:contextual-spacing="false" fo:line-height="100%" fo:orphans="0" fo:widows="0" fo:text-indent="0in" style:auto-text-indent="false" fo:padding="0in" fo:border="none"/>
    </style:style>
    <style:style style:name="P28" style:family="paragraph" style:parent-style-name="Standard">
      <style:paragraph-properties fo:margin-left="0.0161in" fo:margin-right="0in" fo:margin-top="0.3161in" fo:margin-bottom="0in" loext:contextual-spacing="false" fo:line-height="100%" fo:orphans="0" fo:widows="0" fo:text-indent="0in" style:auto-text-indent="false" fo:padding="0in" fo:border="none"/>
    </style:style>
    <style:style style:name="P29" style:family="paragraph" style:parent-style-name="Standard">
      <style:paragraph-properties fo:margin-left="0.261in" fo:margin-right="1.1091in" fo:margin-top="0.102in" fo:margin-bottom="0in" loext:contextual-spacing="false" fo:line-height="149%" fo:orphans="0" fo:widows="0" fo:text-indent="0in" style:auto-text-indent="false" fo:padding="0in" fo:border="none"/>
    </style:style>
    <style:style style:name="P30" style:family="paragraph" style:parent-style-name="Standard">
      <style:paragraph-properties fo:margin-left="0.261in" fo:margin-right="1.1091in" fo:margin-top="0.102in" fo:margin-bottom="0in" loext:contextual-spacing="false" fo:line-height="149%" fo:orphans="0" fo:widows="0" fo:text-indent="0in" style:auto-text-indent="false" fo:padding="0in" fo:border="none"/>
      <style:text-properties fo:color="#000000" style:font-name="Times New Roman" fo:font-size="12pt" style:font-name-asian="Gungsuh1" style:font-size-asian="12pt" style:font-name-complex="Times New Roman1" style:font-size-complex="12pt"/>
    </style:style>
    <style:style style:name="P31" style:family="paragraph" style:parent-style-name="Standard">
      <style:paragraph-properties fo:margin-left="0.1543in" fo:margin-right="0.1472in" fo:margin-top="0.1945in" fo:margin-bottom="0in" loext:contextual-spacing="false" fo:line-height="143%" fo:text-align="center" style:justify-single-word="false" fo:orphans="0" fo:widows="0" fo:text-indent="0in" style:auto-text-indent="false" fo:break-before="page" fo:padding="0in" fo:border="none"/>
    </style:style>
    <style:style style:name="P32" style:family="paragraph" style:parent-style-name="Standard">
      <style:paragraph-properties fo:margin-left="5.5055in" fo:margin-right="-0.0028in" fo:margin-top="0.0165in" fo:margin-bottom="0in" loext:contextual-spacing="false" fo:line-height="140%" fo:text-align="end" style:justify-single-word="false" fo:orphans="0" fo:widows="0" fo:text-indent="-4.6547in" style:auto-text-indent="false" fo:padding="0in" fo:border="none"/>
    </style:style>
    <style:style style:name="P33" style:family="paragraph" style:parent-style-name="Standard">
      <style:paragraph-properties fo:margin-left="4.4618in" fo:margin-right="-0.0047in" fo:margin-top="0.0138in" fo:margin-bottom="0in" loext:contextual-spacing="false" fo:line-height="140%" fo:text-align="end" style:justify-single-word="false" fo:orphans="0" fo:widows="0" fo:text-indent="-3.961in" style:auto-text-indent="false" fo:padding="0in" fo:border="none"/>
    </style:style>
    <style:style style:name="P34" style:family="paragraph" style:parent-style-name="Standard">
      <style:paragraph-properties fo:margin-left="0.1319in" fo:margin-right="0.0445in" fo:margin-top="0.0138in" fo:margin-bottom="0in" loext:contextual-spacing="false" fo:line-height="135%" fo:text-align="end" style:justify-single-word="false" fo:orphans="0" fo:widows="0" fo:text-indent="0.152in" style:auto-text-indent="false" fo:padding="0in" fo:border="none"/>
    </style:style>
    <style:style style:name="P35" style:family="paragraph" style:parent-style-name="Standard">
      <style:paragraph-properties fo:margin-left="0.0083in" fo:margin-right="0in" fo:margin-top="0.0909in" fo:margin-bottom="0in" loext:contextual-spacing="false" fo:line-height="100%" fo:orphans="0" fo:widows="0" fo:text-indent="0in" style:auto-text-indent="false" fo:padding="0in" fo:border="none"/>
    </style:style>
    <style:style style:name="P36" style:family="paragraph" style:parent-style-name="Standard">
      <style:paragraph-properties fo:margin-left="0.0055in" fo:margin-right="0in" fo:margin-top="0.378in" fo:margin-bottom="0in" loext:contextual-spacing="false" fo:line-height="100%" fo:orphans="0" fo:widows="0" fo:text-indent="0in" style:auto-text-indent="false" fo:padding="0in" fo:border="none"/>
    </style:style>
    <style:style style:name="P37" style:family="paragraph" style:parent-style-name="Standard">
      <style:paragraph-properties fo:margin-left="0.0055in" fo:margin-right="0in" fo:margin-top="0.3799in" fo:margin-bottom="0in" loext:contextual-spacing="false" fo:line-height="100%" fo:orphans="0" fo:widows="0" fo:text-indent="0in" style:auto-text-indent="false" fo:padding="0in" fo:border="none"/>
    </style:style>
    <style:style style:name="P38" style:family="paragraph" style:parent-style-name="Standard">
      <style:paragraph-properties fo:margin-left="0.0055in" fo:margin-right="0in" fo:margin-top="0.089in" fo:margin-bottom="0in" loext:contextual-spacing="false" fo:line-height="100%" fo:orphans="0" fo:widows="0" fo:text-indent="0in" style:auto-text-indent="false" fo:padding="0in" fo:border="none"/>
    </style:style>
    <style:style style:name="P39" style:family="paragraph" style:parent-style-name="Standard">
      <style:paragraph-properties fo:margin-left="0.0043in" fo:margin-right="-0.0043in" fo:margin-top="0.0965in" fo:margin-bottom="0in" loext:contextual-spacing="false" fo:line-height="143%" fo:text-align="justify" style:justify-single-word="false" fo:orphans="0" fo:widows="0" fo:text-indent="0.011in" style:auto-text-indent="false" fo:padding="0in" fo:border="none"/>
    </style:style>
    <style:style style:name="P40" style:family="paragraph" style:parent-style-name="Standard">
      <style:paragraph-properties fo:margin-left="0.0043in" fo:margin-right="-0.0008in" fo:line-height="143%" fo:text-align="justify" style:justify-single-word="false" fo:orphans="0" fo:widows="0" fo:text-indent="0.0071in" style:auto-text-indent="false" fo:padding="0in" fo:border="none"/>
    </style:style>
    <style:style style:name="P41" style:family="paragraph" style:parent-style-name="Standard">
      <style:paragraph-properties fo:margin-left="0.0165in" fo:margin-right="0in" fo:margin-top="0.0161in" fo:margin-bottom="0in" loext:contextual-spacing="false" fo:line-height="100%" fo:orphans="0" fo:widows="0" fo:text-indent="0in" style:auto-text-indent="false" fo:padding="0in" fo:border="none"/>
      <style:text-properties fo:color="#000000" style:font-name="Times New Roman" fo:font-size="12pt" fo:language="en" fo:country="GB" fo:font-weight="bold" style:font-name-asian="Times New Roman1" style:font-size-asian="12pt" style:font-weight-asian="bold" style:font-name-complex="Times New Roman1" style:font-size-complex="12pt"/>
    </style:style>
    <style:style style:name="P42" style:family="paragraph" style:parent-style-name="Standard">
      <style:paragraph-properties fo:margin-left="0.0165in" fo:margin-right="0in" fo:margin-top="0.0161in" fo:margin-bottom="0in" loext:contextual-spacing="false" fo:line-height="100%" fo:orphans="0" fo:widows="0" fo:text-indent="0in" style:auto-text-indent="false" fo:padding="0in" fo:border="none"/>
    </style:style>
    <style:style style:name="P43" style:family="paragraph" style:parent-style-name="Standard">
      <style:paragraph-properties fo:margin-left="0.261in" fo:margin-right="-0.0043in" fo:margin-top="0.1055in" fo:margin-bottom="0in" loext:contextual-spacing="false" fo:line-height="146%" fo:orphans="0" fo:widows="0" fo:text-indent="0in" style:auto-text-indent="false" fo:padding="0in" fo:border="none"/>
    </style:style>
    <style:style style:name="P44" style:family="paragraph" style:parent-style-name="Standard">
      <style:paragraph-properties fo:margin-left="0.261in" fo:margin-right="-0.002in" fo:margin-top="0.028in" fo:margin-bottom="0in" loext:contextual-spacing="false" fo:line-height="146%" fo:orphans="0" fo:widows="0" fo:text-indent="0in" style:auto-text-indent="false" fo:padding="0in" fo:border="none"/>
    </style:style>
    <style:style style:name="P45" style:family="paragraph" style:parent-style-name="Standard">
      <style:paragraph-properties fo:margin-left="0.261in" fo:margin-right="0.8634in" fo:margin-top="0.102in" fo:margin-bottom="0in" loext:contextual-spacing="false" fo:line-height="149%" fo:orphans="0" fo:widows="0" fo:text-indent="0in" style:auto-text-indent="false" fo:padding="0in" fo:border="none"/>
    </style:style>
    <style:style style:name="P46" style:family="paragraph" style:parent-style-name="Standard">
      <style:paragraph-properties fo:margin-left="0.261in" fo:margin-right="0.589in" fo:margin-top="0.1083in" fo:margin-bottom="0in" loext:contextual-spacing="false" fo:line-height="149%" fo:orphans="0" fo:widows="0" fo:text-indent="0in" style:auto-text-indent="false" fo:padding="0in" fo:border="none"/>
    </style:style>
    <style:style style:name="P47" style:family="paragraph" style:parent-style-name="Standard">
      <style:paragraph-properties fo:margin-left="0.5154in" fo:margin-right="-0.0043in" fo:margin-top="0.1047in" fo:margin-bottom="0in" loext:contextual-spacing="false" fo:line-height="144%" fo:orphans="0" fo:widows="0" fo:text-indent="-0.2543in" style:auto-text-indent="false" fo:padding="0in" fo:border="none"/>
    </style:style>
    <style:style style:name="P48" style:family="paragraph" style:parent-style-name="Standard">
      <style:paragraph-properties fo:margin-left="0.261in" fo:margin-right="0.7598in" fo:margin-top="0.0283in" fo:margin-bottom="0in" loext:contextual-spacing="false" fo:line-height="149%" fo:orphans="0" fo:widows="0" fo:text-indent="0in" style:auto-text-indent="false" fo:padding="0in" fo:border="none"/>
    </style:style>
    <style:style style:name="P49" style:family="paragraph" style:parent-style-name="Standard">
      <style:paragraph-properties fo:margin-top="0.6693in" fo:margin-bottom="0in" loext:contextual-spacing="false" fo:line-height="100%" fo:orphans="0" fo:widows="0" fo:padding="0in" fo:border="none"/>
    </style:style>
    <style:style style:name="T1" style:family="text">
      <style:text-properties fo:color="#000000"/>
    </style:style>
    <style:style style:name="T2"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3" style:family="text">
      <style:text-properties fo:color="#000000" style:font-name="Times New Roman" fo:font-size="12pt" style:font-name-asian="Times New Roman1" style:font-size-asian="12pt" style:font-name-complex="Times New Roman1" style:font-size-complex="12pt"/>
    </style:style>
    <style:style style:name="T4"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5"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6" style:family="text">
      <style:text-properties fo:color="#000000" style:font-name="Times New Roman" fo:font-size="12pt" style:font-name-asian="Gungsuh1" style:font-size-asian="12pt" style:font-name-complex="Times New Roman1" style:font-size-complex="12pt"/>
    </style:style>
    <style:style style:name="T7" style:family="text">
      <style:text-properties fo:color="#000000" style:font-name="Times New Roman" fo:font-size="12pt" fo:language="en" fo:country="GB" fo:font-weight="bold" style:font-name-asian="Times New Roman1" style:font-size-asian="12pt" style:font-weight-asian="bold" style:font-name-complex="Times New Roman1" style:font-size-complex="12pt"/>
    </style:style>
    <style:style style:name="T8" style:family="text">
      <style:text-properties fo:color="#000000" style:font-name="Times New Roman" fo:font-size="12pt" fo:language="en" fo:country="GB" style:font-name-asian="Times New Roman1" style:font-size-asian="12pt" style:font-name-complex="Times New Roman1" style:font-size-complex="12pt"/>
    </style:style>
    <style:style style:name="T9" style:family="text">
      <style:text-properties fo:color="#000000" style:font-name="Times New Roman" fo:font-size="12pt" fo:language="en" fo:country="GB"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10" style:family="text">
      <style:text-properties fo:color="#000000" style:font-name="Times New Roman" fo:font-size="12pt" fo:language="en" fo:country="GB" style:font-name-asian="Gungsuh1" style:font-size-asian="12pt" style:font-name-complex="Times New Roman1" style:font-size-complex="12pt"/>
    </style:style>
    <style:style style:name="T11" style:family="text">
      <style:text-properties fo:color="#000000" style:font-name="Times New Roman" fo:font-size="10pt" style:font-name-asian="Times New Roman1" style:font-size-asian="10pt" style:font-name-complex="Times New Roman1" style:font-size-complex="10pt"/>
    </style:style>
    <style:style style:name="T12" style:family="text">
      <style:text-properties fo:color="#000000" style:text-position="super 58%" style:font-name="Times New Roman" fo:font-size="12pt" style:font-name-asian="Times New Roman1" style:font-size-asian="12pt" style:font-name-complex="Times New Roman1" style:font-size-complex="12pt"/>
    </style:style>
    <style:style style:name="T13" style:family="text">
      <style:text-properties fo:color="#000000" style:font-name="Gungsuh" fo:font-size="12pt" style:font-name-asian="Gungsuh1" style:font-size-asian="12pt" style:font-name-complex="Gungsuh1" style:font-size-complex="12pt"/>
    </style:style>
    <style:style style:name="T14"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5" style:family="text">
      <style:text-properties fo:color="#0000ff" style:font-name="Times New Roman" fo:font-size="12pt" style:font-name-asian="Times New Roman1" style:font-size-asian="12pt" style:font-name-complex="Times New Roman1" style:font-size-complex="12pt"/>
    </style:style>
    <style:style style:name="T16"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7" style:family="text">
      <style:text-properties style:font-name="Times New Roman" fo:font-size="12pt" fo:language="en" fo:country="GB" style:font-name-asian="Times New Roman1" style:font-size-asian="12pt" style:font-name-complex="Times New Roman1" style:font-size-complex="12pt"/>
    </style:style>
    <style:style style:name="fr1"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line-break/></text:span></text:p>
      <text:p text:style-name="P5"><text:span text:style-name="T2">ANÁLISIS CUANTITATIVO DE UN PROCESO DE PSICOTERAPIA <text:s/>GESTALT EN CONSULTANTES CON PROCESOS DE DUELO </text:span></text:p>
      <text:p text:style-name="P6"/>
      <text:p text:style-name="P5"><text:span text:style-name="T3">Miguel Angel Tuz Sierra</text:span><text:span text:style-name="T12">1</text:span><text:span text:style-name="T3">, </text:span><text:span text:style-name="T14">miantuz@uacam.mx</text:span><text:span text:style-name="T3">, Universidad Autónoma de <text:s/>Campeche </text:span></text:p>
      <text:p text:style-name="P7"><text:span text:style-name="T3">Vida Esther Navarrete-Machain Rodríguez</text:span><text:span text:style-name="T12">2</text:span><text:span text:style-name="T3">, </text:span><text:a xlink:type="simple" xlink:href="mailto:venavarr@uacam.mx" text:style-name="ListLabel_20_1" text:visited-style-name="ListLabel_20_1"><text:span text:style-name="T16">venavarr@uacam.mx</text:span></text:a><text:span text:style-name="T3">, Universidad <text:s/>Autónoma de Campeche </text:span></text:p>
      <text:p text:style-name="P8"><text:span text:style-name="T3">Liliana García Reyes</text:span><text:span text:style-name="T12">3</text:span><text:span text:style-name="T3">, </text:span><text:span text:style-name="T14">ligarcia@uacam.mx</text:span><text:span text:style-name="T3">, Universidad Autónoma de Campeche Carlos Efrén Huitz Uc</text:span><text:span text:style-name="T12">4</text:span><text:span text:style-name="T3">, </text:span><text:span text:style-name="T14">caehuitz@uacam.mx</text:span><text:span text:style-name="T3">, Universidad Autónoma de Campeche </text:span></text:p>
      <text:p text:style-name="P9"><text:span text:style-name="T3">Duración de la comunicación: 10’ <text:s/></text:span></text:p>
      <text:p text:style-name="P10"><text:span text:style-name="T3">Idioma de la comunicación: Español </text:span></text:p>
      <text:p text:style-name="P11"><text:span text:style-name="T4">RESUMEN </text:span></text:p>
      <text:p text:style-name="P17"><text:span text:style-name="T3">La muerte es aún un enigma para el ser humano y cada cultura y cada persona busca <text:s/>sus respuestas para poder reacomodar las vivencias que le deja la pérdida por un ser <text:s/>querido. Ante el dolor que se presenta por este hecho, se observa que algunas <text:s/>personas procesan y asimilan el evento de diferentes maneras habiendo quienes <text:s/>requieren de más apoyo para encontrar sus propios recursos y soluciones. La <text:s/>psicoterapia Gestalt, al igual que muchas otras formas de terapia, ha sido uno de esos <text:s/>recursos al que se acude para llevar a cabo este proceso. Sin embargo, existen espacios dentro de la psicología que cuestionan los resultados y la efectividad de este <text:s/>modelo de atención. Por ello, se planteó en este trabajo de investigación la posibilidad <text:s/>de mostrar desde el enfoque cuantitativo que ocurría en un proceso de psicoterapia <text:s/>grupal con enfoque gestáltico. El diseño es descriptivo y de comparación con el mismo <text:s/>grupo a través de la T de Student. Para ello se aplicaron 3 instrumentos: el PIL sobre <text:s/>sentido de vida; el CORE-OM que evalúa bienestar subjetivo, problemas/síntomas, <text:s/>funcionamiento general y el inventario Texas revisado de duelo a un grupo de 6 <text:s/>personas que participaron en este trabajo. Todas ellas presentan eventos de pérdidas <text:s/>por fallecimiento de familiares y llevaron un proceso terapéutico coordinado por una <text:s/>terapeuta y un terapeuta en 16 sesiones que se llevaron a cabo entre los meses de <text:s/>junio a octubre de 2022 en las instalaciones de la Facultad de Humanidades de la Universidad Autónoma de Campeche (México). Los resultados registran variaciones positivas en las puntuaciones de las participantes al término del proceso en las tres pruebas aplicadas manifestando este hecho un beneficio de la aplicación del proceso <text:s/>psicoterapéutico grupal con enfoque Gestalt en las personas participantes, lo cual <text:s/>podría </text:span><text:soft-page-break/><text:span text:style-name="T3">verificarse en estudios posteriores. </text:span></text:p>
      <text:p text:style-name="P18"><text:span text:style-name="T4">Palabras clave</text:span><text:span text:style-name="T3">: duelo, Gestalt, sentido de vida, bienestar subjetivo, funcionamiento <text:s/>general. </text:span></text:p>
      <text:p text:style-name="P19"><text:span text:style-name="T4">C.V. </text:span></text:p>
      <text:p text:style-name="P12"><text:span text:style-name="T4">DR. MIGUEL ANGEL TUZ SIERRA </text:span></text:p>
      <text:p text:style-name="P13"><text:span text:style-name="T5">Formación académica</text:span><text:span text:style-name="T4"> </text:span></text:p>
      <text:p text:style-name="P22"><text:span text:style-name="T6">∙ Licenciado en Psicología Educativa en la Universidad Autónoma de Campeche. ∙ Maestro en Psicoterapia Humanista por el Instituto Universitario “Carl Rogers”. ∙ Doctorado en Psicología por el Instituto Universitario Carl Rogers. ∙ “Especialidad en Enfoque Gestalt” por el Instituto Humanista de Psicoterapia <text:s/>Gestalt.</text:span><text:span text:style-name="T13"> </text:span></text:p>
      <text:p text:style-name="P27"><text:span text:style-name="T3">Diversos diplomados entre los que destacan: </text:span></text:p>
      <text:p text:style-name="P29"><text:span text:style-name="T6">∙ “Técnicas Humanistas y Gestálticas para niños y adolescentes”. ∙ “Logoterapia y Tanatología”. </text:span></text:p>
      <text:p text:style-name="P23"><text:span text:style-name="T6">∙ “Atención a Riesgos Psicosociales en la labor tutorial”. </text:span></text:p>
      <text:p text:style-name="P24"><text:span text:style-name="T6">∙ “Diplomado en Terapia de Pareja” <text:s/></text:span></text:p>
      <text:p text:style-name="P14"><text:span text:style-name="T5">Desempeño laboral</text:span><text:span text:style-name="T4"> </text:span></text:p>
      <text:p text:style-name="P29"><text:span text:style-name="T6">∙ Psicólogo orientador en la Secretaria de Educación de Campeche. ∙ Profesor de tiempo completo en la Universidad Autónoma de Campeche. <text:s/>Adscrito a la Facultad de Humanidades. <text:s/></text:span></text:p>
      <text:p text:style-name="P29"><text:span text:style-name="T6">∙ Profesor colaborador del Instituto Universitario Carl Rogers. </text:span></text:p>
      <text:p text:style-name="P20"><text:span text:style-name="T5">Otras actividades</text:span><text:span text:style-name="T4"> </text:span></text:p>
      <text:p text:style-name="P29"><text:span text:style-name="T6">∙ Líder del Cuerpo Académico “Desarrollo Humano” de la Facultad de <text:s/>Humanidades. </text:span></text:p>
      <text:p text:style-name="P29"><text:span text:style-name="T6">∙ Autor y coautor de libros y artículos del área de psicología. </text:span></text:p>
      <text:p text:style-name="P29"><text:span text:style-name="T6">∙ Práctica terapéutica privada e institucional.</text:span></text:p>
      <text:p text:style-name="P30"/>
      <text:p text:style-name="P3"/>
      <text:p text:style-name="P2"/>
      <text:p text:style-name="P31"><text:span text:style-name="T7">QUANTITATIVE ANALYSIS OF A GESTALT PSYCHOTHERAPY PROCESS IN <text:s/>PATIENTS WITH GRIEF PROCESSES. </text:span></text:p>
      <text:p text:style-name="P32"><text:span text:style-name="T3">Miguel Angel Tuz Sierra</text:span><text:span text:style-name="T12">1</text:span><text:span text:style-name="T3">, </text:span><text:span text:style-name="T14">miantuz@uacam.mx</text:span><text:span text:style-name="T3">, Universidad Autónoma de <text:s/>Campeche </text:span></text:p>
      <text:p text:style-name="P33"><text:span text:style-name="T3">Vida Esther Navarrete-Machain Rodríguez</text:span><text:span text:style-name="T12">2</text:span><text:span text:style-name="T3">, </text:span><text:span text:style-name="T14">venavarr@uacam.mx</text:span><text:span text:style-name="T15"> </text:span><text:span text:style-name="T3">Universidad <text:s/>Autónoma de Campeche </text:span></text:p>
      <text:p text:style-name="P34"><text:span text:style-name="T3">Liliana García Reyes</text:span><text:span text:style-name="T12">3</text:span><text:span text:style-name="T3">, </text:span><text:span text:style-name="T14">ligarcia@uacam.mx</text:span><text:span text:style-name="T3">, Universidad Autónoma de Campeche Carlos Efrén Huitz Uc</text:span><text:span text:style-name="T12">4</text:span><text:span text:style-name="T3">, </text:span><text:span text:style-name="T14">caehuitz@uacam.mx</text:span><text:span text:style-name="T3">, Universidad Autónoma de Campeche </text:span></text:p>
      <text:p text:style-name="P28"><text:span text:style-name="T8">Duration of communication: 10' <text:s/></text:span></text:p>
      <text:p text:style-name="P35"><text:span text:style-name="T8">Oral presentation language: Spanish </text:span></text:p>
      <text:p text:style-name="P36"><text:span text:style-name="T7">ABSTRACT </text:span></text:p>
      <text:p text:style-name="P39"><text:span text:style-name="T8">Death is still an enigma for the human being and each culture, and each person <text:s/>searches for answers to be able to readjust the experiences left by the loss of a loved <text:s/>one. Faced with the pain that is presented by this fact, it is observed that some people <text:s/>process and assimilate the event in different ways, and some require more support to find their own resources and solutions. Gestalt psychotherapy, as well as many other <text:s/>forms of therapy, has been one of those resources that people turn to carry out this process. However, there are areas in psychology that question the results and <text:s/>effectiveness of this model of care. For this reason, the possibility of showing, from a quantitative approach, what happened in a group psychotherapy process with a gestalt <text:s/>approach was proposed in this research work. The design is descriptive and <text:s/>comparison </text:span><text:span text:style-name="T17">with</text:span><text:span text:style-name="T8"> the same group through the Student’s T test. For this, 3 instruments <text:s/>were applied: the PIL on the meaning of life; the CORE-OM that evaluates subjective <text:s/>well-being, problems/symptoms, general functioning, and the Texas revised inventory <text:s/>of grief to a group of 6 people who participated in this work. All of them present loss <text:s/>events due to the death of family members and underwent a therapeutic process <text:s/>coordinated by a therapist in 16 sessions that took place from June to October 2022 in <text:s/>the facilities of the Facultad de Humanidades of the Universidad Autónoma de <text:s/>Campeche (Mexico). The results register positive variations in the scores of the </text:span></text:p>
      <text:p text:style-name="P40"><text:span text:style-name="T8">participants at the end of the process in the three tests applied, showing the benefit of <text:s/>the application of the group psychotherapeutic process with Gestalt approach in the <text:s/>participants, which could be verified in subsequent studies. </text:span></text:p>
      <text:p text:style-name="P41"/>
      <text:p text:style-name="P42"><text:span text:style-name="T7">Key words</text:span><text:span text:style-name="T8">: grief, Gestalt, meaning of life, subjective well-being, general functioning. </text:span></text:p>
      <text:p text:style-name="P15"><text:soft-page-break/><text:span text:style-name="T4">BIO: <text:s/></text:span></text:p>
      <text:p text:style-name="P16"><text:span text:style-name="T4">Phd. MIGUEL ANGEL TUZ SIERRA </text:span></text:p>
      <text:p text:style-name="P37"><text:span text:style-name="T9">Academic background</text:span><text:span text:style-name="T7"> </text:span></text:p>
      <text:p text:style-name="P43"><text:span text:style-name="T10">∙ Degree in Educational Psychology at the Universidad Autónoma de Campeche. ∙ Master in Humanistic Psychotherapy from the Instituto Universitario "Carl <text:s/>Rogers". </text:span></text:p>
      <text:p text:style-name="P44"><text:span text:style-name="T10">∙ PhD in Psychology from Instituto Universitario "Carl Rogers". ∙ "Specialty in Gestalt Approach" by the Instituto Humanista de Psicoterapia <text:s/>Gestalt </text:span></text:p>
      <text:p text:style-name="P25"><text:span text:style-name="T10">∙ Various diploma courses, among which stand out: </text:span></text:p>
      <text:p text:style-name="P45"><text:span text:style-name="T10">∙ "Humanistic and Gestalt Techniques for Children and Adolescents". ∙ "Logotherapy and Thanatology". </text:span></text:p>
      <text:p text:style-name="P23"><text:span text:style-name="T10">∙ "Attention to Psychosocial Risks in the tutorial work". </text:span></text:p>
      <text:p text:style-name="P24"><text:span text:style-name="T10">∙ "Diploma in Couples Therapy" <text:s/></text:span></text:p>
      <text:p text:style-name="P38"><text:span text:style-name="T9">Job performance</text:span><text:span text:style-name="T7"> </text:span></text:p>
      <text:p text:style-name="P46"><text:span text:style-name="T10">∙ Counseling psychologist at the Secretaria de Educación de Campeche. ∙ Full time professor at the Universidad Autónoma de Campeche. ∙ Attached to the Facultad de Humanidades </text:span></text:p>
      <text:p text:style-name="P26"><text:span text:style-name="T10">∙ Associate Professor at Instituto Universitario "Carl Rogers". </text:span></text:p>
      <text:p text:style-name="P21"><text:span text:style-name="T7">Other activities </text:span></text:p>
      <text:p text:style-name="P47"><text:span text:style-name="T10">∙ Leader of the Academic Body "Human Development" of the Facultad de <text:s/>Humanidades </text:span></text:p>
      <text:p text:style-name="P48"><text:span text:style-name="T10">∙ Author and co-author of books and articles in the area of psychology. </text:span><text:span text:style-name="T6">∙ Private and institutional therapeutic practice.</text:span></text:p>
      <text:p text:style-name="P4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es" style:country-asian="E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ES" style:letter-kerning="false" style:font-name-asian="Arial1" style:font-size-asian="11pt"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807in" style:num-format="1" style:print-orientation="portrait" fo:margin-top="0in" fo:margin-bottom="0.5in" fo:margin-left="0.9807in" fo:margin-right="0.9366in" style:writing-mode="lr-tb" style:layout-grid-color="#c0c0c0" style:layout-grid-lines="262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09in" fo:margin-left="0in" fo:margin-right="0in" fo:margin-bottom="0.4516in" style:dynamic-spacing="true"/>
      </style:header-style>
      <style:footer-style>
        <style:header-footer-properties fo:min-height="0.3417in" fo:margin-left="0in" fo:margin-right="0in" fo:margin-top="0.302in" style:dynamic-spacing="true"/>
      </style:footer-style>
    </style:page-layout>
  </office:automatic-styles>
  <office:master-styles>
    <style:master-page style:name="Standard" style:page-layout-name="Mpm1">
      <style:header>
        <text:p text:style-name="Header"/>
        <text:p text:style-name="Header"><draw:frame draw:style-name="Mfr1" draw:name="image3.png" text:anchor-type="char" svg:y="0.0154in" svg:width="1.7165in" svg:height="0.7638in" draw:z-index="3"><draw:image xlink:href="Pictures/100002010000007B0000003722D2526050AC9319.png" xlink:type="simple" xlink:show="embed" xlink:actuate="onLoad" loext:mime-type="image/png"/></draw:frame></text:p>
        <text:p text:style-name="Header"/>
        <text:p text:style-name="Header"/>
        <text:p text:style-name="Header"/>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creator>Ayala Romera, Raquel</dc:creator>
    <meta:editing-cycles>4</meta:editing-cycles>
    <meta:creation-date>2023-06-12T12:27:00</meta:creation-date>
    <dc:date>2023-06-12T12:30:00</dc:date>
    <meta:editing-duration>PT3M</meta:editing-duration>
    <meta:generator>LibreOffice/6.3.2.2$Linux_X86_64 LibreOffice_project/98b30e735bda24bc04ab42594c85f7fd8be07b9c</meta:generator>
    <meta:document-statistic meta:table-count="0" meta:image-count="1" meta:object-count="0" meta:page-count="4" meta:paragraph-count="51" meta:word-count="1038" meta:character-count="6973" meta:non-whitespace-character-count="5884"/>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