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style:font-name="Arial" fo:font-size="9pt" fo:font-style="italic" style:font-name-asian="Arial1" style:font-size-asian="9pt" style:font-style-asian="italic" style:font-name-complex="Arial1" style:font-size-complex="9pt"/>
    </style:style>
    <style:style style:name="P3" style:family="paragraph" style:parent-style-name="normal">
      <style:text-properties style:font-name="Arial" fo:font-size="12pt" style:font-name-asian="Arial1" style:font-size-asian="12pt" style:font-name-complex="Arial1" style:font-size-complex="12pt"/>
    </style:style>
    <style:style style:name="P4"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5" style:family="paragraph" style:parent-style-name="normal">
      <style:paragraph-properties fo:line-height="100%" fo:text-align="start" style:justify-single-word="false"/>
      <style:text-properties style:font-name="Arial" fo:font-size="12pt" style:font-name-asian="Arial1" style:font-size-asian="12pt" style:font-name-complex="Arial1" style:font-size-complex="12pt"/>
    </style:style>
    <style:style style:name="P6" style:family="paragraph" style:parent-style-name="normal">
      <style:text-properties style:font-name="Arial" fo:font-size="12pt" fo:font-weight="bold" style:font-name-asian="Arial1" style:font-size-asian="12pt" style:font-weight-asian="bold" style:font-name-complex="Arial1" style:font-size-complex="12pt"/>
    </style:style>
    <style:style style:name="P7" style:family="paragraph" style:parent-style-name="normal">
      <style:text-properties style:font-name="Arial" fo:font-size="14pt" fo:font-weight="bold" style:font-name-asian="Arial1" style:font-size-asian="14pt" style:font-weight-asian="bold" style:font-name-complex="Arial1" style:font-size-complex="14pt"/>
    </style:style>
    <style:style style:name="P8" style:family="paragraph" style:parent-style-name="normal">
      <style:paragraph-properties fo:text-align="end" style:justify-single-word="false"/>
    </style:style>
    <style:style style:name="P9" style:family="paragraph" style:parent-style-name="normal">
      <style:paragraph-properties fo:line-height="100%" fo:text-align="start" style:justify-single-word="false"/>
    </style:style>
    <style:style style:name="P10" style:family="paragraph" style:parent-style-name="normal">
      <style:paragraph-properties fo:margin-left="0.9839in" fo:margin-right="0in" fo:line-height="200%" fo:text-align="end" style:justify-single-word="false" fo:text-indent="0in" style:auto-text-indent="false"/>
    </style:style>
    <style:style style:name="P11" style:family="paragraph" style:parent-style-name="normal">
      <style:paragraph-properties fo:line-height="100%" fo:text-align="start" style:justify-single-word="false" fo:padding="0in" fo:border="none"/>
    </style:style>
    <style:style style:name="P12"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3" style:family="paragraph" style:parent-style-name="normal">
      <style:paragraph-properties fo:line-height="100%" fo:text-align="start" style:justify-single-word="false" fo:padding="0in" fo:border="none"/>
      <style:text-properties fo:font-size="12pt" style:font-size-asian="12pt" style:font-size-complex="12pt"/>
    </style:style>
    <style:style style:name="P14"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5"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6"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17"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18" style:family="paragraph" style:parent-style-name="normal">
      <loext:graphic-properties draw:fill="none" draw:fill-color="#ffffff"/>
      <style:paragraph-properties fo:margin-left="0.5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19" style:family="paragraph" style:parent-style-name="normal">
      <loext:graphic-properties draw:fill="none" draw:fill-color="#ffffff"/>
      <style:paragraph-properties fo:margin-left="0.5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0" style:family="paragraph" style:parent-style-name="normal">
      <loext:graphic-properties draw:fill="none" draw:fill-color="#ffffff"/>
      <style:paragraph-properties fo:margin-left="0.5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21" style:family="paragraph" style:parent-style-name="normal">
      <style:paragraph-properties fo:margin-left="0in" fo:margin-right="0in" fo:text-indent="0.5in" style:auto-text-indent="false"/>
    </style:style>
    <style:style style:name="P22" style:family="paragraph" style:parent-style-name="normal">
      <style:paragraph-properties fo:margin-left="0.9839in" fo:margin-right="0.9839in" fo:text-indent="0in" style:auto-text-indent="false"/>
    </style:style>
    <style:style style:name="P23" style:family="paragraph" style:parent-style-name="normal">
      <style:paragraph-properties fo:break-before="page"/>
    </style:style>
    <style:style style:name="P24" style:family="paragraph" style:parent-style-name="normal"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tyle="italic" style:font-name-asian="Arial1" style:font-style-asian="italic" style:font-name-complex="Arial1"/>
    </style:style>
    <style:style style:name="T5" style:family="text">
      <style:text-properties fo:color="#000000" style:font-name="Arial" fo:font-size="12pt" style:font-name-asian="Arial1" style:font-size-asian="12pt" style:font-name-complex="Arial1" style:font-size-complex="12pt"/>
    </style:style>
    <style:style style:name="T6" style:family="text">
      <style:text-properties fo:color="#000000" fo:font-size="12pt" style:font-size-asian="12pt" style:font-size-complex="12pt"/>
    </style:style>
    <style:style style:name="T7" style:family="text">
      <style:text-properties fo:color="#000000"/>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10"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fo:background-color="transparent" loext:char-shading-value="0" style:font-name-asian="Arial1" style:font-size-asian="12pt" style:font-style-asian="normal" style:font-weight-asian="normal"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CARACTER Y SEXUALIDAD</text:span></text:p>
      <text:p text:style-name="P2"/>
      <text:p text:style-name="P2"/>
      <text:p text:style-name="P10"><text:bookmark text:name="_heading=h.30j0zll"/><text:span text:style-name="T2">Mireia Darder. </text:span></text:p>
      <text:p text:style-name="P10"><text:bookmark text:name="_heading=h.vaz6uty8y9e"/><text:span text:style-name="T2">Institut Gestalt.mireiadarde@cop.cat</text:span></text:p>
      <text:p text:style-name="P8"><text:span text:style-name="T2">Cristina González.</text:span></text:p>
      <text:p text:style-name="P8"><text:span text:style-name="T2">Espacio Psicoterapeutico Séneca.c.gonzalezperez75@gmail.com</text:span></text:p>
      <text:p text:style-name="P8"><text:span text:style-name="T4"><text:s text:c="3"/></text:span></text:p>
      <text:p text:style-name="P4"/>
      <text:p text:style-name="P11"><text:span text:style-name="T5">Duración del taller: </text:span><text:span text:style-name="T2">1:45h</text:span></text:p>
      <text:p text:style-name="P11"><text:span text:style-name="T5">Idioma del taller: Castellano</text:span></text:p>
      <text:p text:style-name="P13"/>
      <text:p text:style-name="P13"/>
      <text:p text:style-name="P3"/>
      <text:p text:style-name="normal"><text:span text:style-name="T2">RESUMEN.</text:span></text:p>
      <text:p text:style-name="P3"/>
      <text:p text:style-name="normal"><text:span text:style-name="T2">OBJETIVO:</text:span></text:p>
      <text:p text:style-name="normal"><text:span text:style-name="T2">-Sensar y desbloquear las dificultades que impiden en el cuerpo una entrega al placer y que están relacionadas en parte con la coraza muscular del tipo caracterial.</text:span></text:p>
      <text:p text:style-name="normal"><text:span text:style-name="T2">-Toma de conciencia de cómo estoy funcionando en mi sexualidad.</text:span></text:p>
      <text:p text:style-name="normal"><text:span text:style-name="T2">-Mirada hacia los funcionamientos habituales de la sexualidad de las estructuras caracteriales principales.</text:span></text:p>
      <text:p text:style-name="normal"><text:span text:style-name="T2">-Compartirme y resonar con l@s otr@s en mi mirada hacia la sexualidad.</text:span></text:p>
      <text:p text:style-name="P3"/>
      <text:p text:style-name="normal"><text:span text:style-name="T2">METODOLOGIA:</text:span></text:p>
      <text:p text:style-name="normal"><text:span text:style-name="T2">-Movimiento del cuerpo para conectar con nuestros deseos: trabajo con pelvis y centro bajo. Técnica:Centros de energía Río Abierto.</text:span></text:p>
      <text:p text:style-name="normal"><text:span text:style-name="T2"><text:s/>-Actitud gestáltica</text:span></text:p>
      <text:p text:style-name="normal"><text:span text:style-name="T2">-Trabajo con diferentes estructucturas corporales relacionándolas con el carácter desde el punto de vista bioenergético.</text:span></text:p>
      <text:p text:style-name="normal"><text:span text:style-name="T2">-Vivenciar distintos movimientos que faciliten la conexión con mi placer. Tecnica: Bioenergética y Centros de energía. </text:span></text:p>
      <text:p text:style-name="normal"><text:span text:style-name="T2">-Recogida por escrito desde la actitud gestáltica.</text:span></text:p>
      <text:p text:style-name="normal"><text:span text:style-name="T2">-Puesta en común y recogida</text:span></text:p>
      <text:p text:style-name="P3"><text:soft-page-break/></text:p>
      <text:p text:style-name="P3"/>
      <text:p text:style-name="normal"><text:span text:style-name="T2">MARCO TEÓRICO:</text:span></text:p>
      <text:p text:style-name="normal"><text:span text:style-name="T2">Análisis de carácter Reich.</text:span></text:p>
      <text:p text:style-name="normal"><text:span text:style-name="T2">Bioenergética Lowen.</text:span></text:p>
      <text:p text:style-name="normal"><text:span text:style-name="T2">Eneagrama.</text:span></text:p>
      <text:p text:style-name="normal"><text:span text:style-name="T2">Movimiento Río Abierto.</text:span></text:p>
      <text:p text:style-name="normal"><text:span text:style-name="T2">Psicoterapia Clínica Integrativa Juan José Albert.</text:span></text:p>
      <text:p text:style-name="normal"><text:span text:style-name="T2">Sexualidad Mireia Darder.</text:span></text:p>
      <text:p text:style-name="P3"/>
      <text:p text:style-name="normal"><text:span text:style-name="T2">Palabras clave : Sexualidad, placer, cuerpo, caracter.</text:span></text:p>
      <text:p text:style-name="P16"/>
      <text:p text:style-name="P17"><text:span text:style-name="T8">Curriculum:</text:span></text:p>
      <text:p text:style-name="P18"><text:span text:style-name="T9">Mireia Darder</text:span></text:p>
      <text:p text:style-name="P18"><text:span text:style-name="T8">Teléfono: 617714635</text:span></text:p>
      <text:p text:style-name="P18"><text:span text:style-name="T8">Mail: </text:span><text:a xlink:type="simple" xlink:href="mailto:mireiadarder@copc.cat" text:style-name="ListLabel_20_1" text:visited-style-name="ListLabel_20_1"><text:span text:style-name="T10">mireiadarder@copc.cat</text:span></text:a></text:p>
      <text:p text:style-name="P18"><text:span text:style-name="T8">Tuve la suerte de nacer en una familia progresista que participaron en el movimiento de  renovación pedagógica en Cataluña en los años 60, por lo que crecí en un ambiente abierto e innovador. Esto me llevo a estudiar Psicología, interesándome todo lo que tuviera que ver con lo social, pudiendo trabajar durante años en Animación sociocultural en los primeros Ayuntamientos democráticos. Fruto de este trabajo me decante por el autoconocimiento lo que me llevo a fundar el </text:span><text:span text:style-name="T9">Institut Gestalt</text:span><text:span text:style-name="T8"> junto con Joan Garriga y Vicens Olivé en 1986, donde me he formado en diferentes corrientes psicoterapéuticas como PNL, Hipnosis Ericksoniana, Constelaciones Familiares de la mano de Bert Hellinger, el programa SAT dirigido por Claudio Naranjo. Mi propio proceso terapéutico me ha llevado a practicar distintas corrientes corporales como Katsugen, Centros de Energía , Rio Abierto, 5Rhythms, llevándome a crear un programa propio de trabajo corporal que se imparte en el Institut Gestalt.</text:span></text:p>
      <text:p text:style-name="P18"><text:span text:style-name="T8">Mi interés por el cuerpo y la sexualidad me llevo a escribir distintos libros.<text:line-break/></text:span></text:p>
      <text:p text:style-name="P19"/>
      <text:p text:style-name="P19"><text:soft-page-break/></text:p>
      <text:p text:style-name="P20"/>
      <text:p text:style-name="P20"/>
      <text:p text:style-name="P18"><text:span text:style-name="T9">González Pérez, Cristina.</text:span></text:p>
      <text:p text:style-name="P18"><text:span text:style-name="T8">Teléfono: 651 486 256 </text:span></text:p>
      <text:p text:style-name="P18"><text:span text:style-name="T8">Email: </text:span><text:a xlink:type="simple" xlink:href="mailto:c.gonzalezperez75@mail.com" text:style-name="ListLabel_20_1" text:visited-style-name="ListLabel_20_1"><text:span text:style-name="T10">c.gonzalezperez75@mail.com</text:span></text:a></text:p>
      <text:p text:style-name="P18"><text:span text:style-name="T8">Licenciada en Filosofía y Ciencias de la Educación. Psicología. <text:s/>Universidad de Murcia ,1998. Formación en Sexualidad Femenina. Nacidas para el placer. 2021. Institut Gestalt Barcelona con Mireia Darder. XIV Promoción Psicoterapia Clínica Integrativa , en el IPETG de Alicante con Juan José Albert. Eneagrama, con Juan José Albert y Elena Revenga en el IPETG. Consteladora Familiar, <text:s/>por Institut ÉSSER, <text:s/>Universidad CUDEC de México y el Instituto Bert Hellinger de Argentina . (2007 al 2010). Miembro Clínico de la Asociación Española de Análisis Transaccional desde 2006. Gabinete de Psicología y Análisis Transaccional. AESPAT. ALAT</text:span></text:p>
      <text:p text:style-name="P18"><text:span text:style-name="T8">Desde 2020, Colaboradora del IPETG como terapeuta en el Taller Mi lugar en la familia, mi lugar en el mundo.</text:span></text:p>
      <text:p text:style-name="P18"><text:span text:style-name="T8">Docente en la Formación en Trabajo Grupal: Técnicas y modelos psicodramático, sistémico, gestáltico y corporal. IPETG. Supervisora.</text:span></text:p>
      <text:p text:style-name="P18"><text:span text:style-name="T8">Co-directora de Espacio Psicoterapéutico Séneca en Alicante.</text:span></text:p>
      <text:p text:style-name="P18"><text:span text:style-name="T8"><text:s/>Psicoterapeuta individual, de parejas y grupal .</text:span></text:p>
      <text:p text:style-name="P18"><text:span text:style-name="T8">Talleres de Constelaciones Familiares.</text:span></text:p>
      <text:p text:style-name="P16"/>
      <text:p text:style-name="P3"/>
      <text:p text:style-name="P6"/>
      <text:p text:style-name="P3"/>
      <text:p text:style-name="P3"/>
      <text:p text:style-name="P3"/>
      <text:p text:style-name="P3"/>
      <text:p text:style-name="normal"><text:span text:style-name="T1"><text:s text:c="6"/><text:tab/><text:tab/></text:span></text:p>
      <text:p text:style-name="P7"/>
      <text:p text:style-name="P7"/>
      <text:p text:style-name="P7"><text:soft-page-break/></text:p>
      <text:p text:style-name="P7"/>
      <text:p text:style-name="P1"><text:span text:style-name="T1">CHARACTER AND SEXUALITY WORKSHOP</text:span></text:p>
      <text:p text:style-name="P10"><text:bookmark text:name="_heading=h.30j0zll1"/><text:span text:style-name="T2">Mireia Darder. </text:span></text:p>
      <text:p text:style-name="P10"><text:bookmark text:name="_heading=h.vaz6uty8y9e1"/><text:span text:style-name="T2">Institut Gestalt.mireiadarde@cop.cat</text:span></text:p>
      <text:p text:style-name="P8"><text:span text:style-name="T2">Cristina González.</text:span></text:p>
      <text:p text:style-name="P8"><text:span text:style-name="T2">Espacio Psicoterapeutico Séneca.c.gonzalezperez75@gmail.com</text:span></text:p>
      <text:p text:style-name="P8"><text:span text:style-name="T4"><text:s text:c="3"/></text:span></text:p>
      <text:p text:style-name="P4"/>
      <text:p text:style-name="P9"><text:span text:style-name="T2">Duration: 1:45h</text:span></text:p>
      <text:p text:style-name="P9"><text:span text:style-name="T2">Language: Spanish</text:span></text:p>
      <text:p text:style-name="P5"/>
      <text:p text:style-name="normal"><text:span text:style-name="T2">SUMMARY</text:span></text:p>
      <text:p text:style-name="normal"><text:span text:style-name="T2">AIM:</text:span></text:p>
      <text:p text:style-name="normal"><text:span text:style-name="T2">-Sensing and unlocking in the body the difficulties that prevent surrender to pleasure, and that are partly related to the muscular armor of each character type.</text:span></text:p>
      <text:p text:style-name="normal"><text:span text:style-name="T2">-Awareness of how I am functioning in my sexuality.</text:span></text:p>
      <text:p text:style-name="normal"><text:span text:style-name="T2">-Look towards the habitual functionings in the sexuality of main character structures.</text:span></text:p>
      <text:p text:style-name="normal"><text:span text:style-name="T2">-Share myself and resonated with others in my gaze towards sexuality.</text:span></text:p>
      <text:p text:style-name="normal"><text:span text:style-name="T2">METHODOLOGY:</text:span></text:p>
      <text:p text:style-name="P17"><text:span text:style-name="T8">-Movement of the body to connect with our desire: work with the pelvis and lower center. Technique Río Abierto.</text:span></text:p>
      <text:p text:style-name="P17"><text:span text:style-name="T8"><text:s/>Centros de energia, gestalt attitude</text:span></text:p>
      <text:p text:style-name="P17"><text:span text:style-name="T8">-Work with differtent body structures relating them to charcter from a bioenergetic point of view.</text:span></text:p>
      <text:p text:style-name="P17"><text:span text:style-name="T8">-Experience different movements that facilitate the connection with my pleasure. Technique: Bioenergetics and energy centers.</text:span></text:p>
      <text:p text:style-name="P17"><text:span text:style-name="T8">-Collection in writing the gestalt attitude.</text:span></text:p>
      <text:p text:style-name="P17"><text:span text:style-name="T8">-Sharing and collection.</text:span></text:p>
      <text:p text:style-name="P16"/>
      <text:p text:style-name="P17"><text:span text:style-name="T8">TEORICAL FRAMEWORK: Reich character analysis. Lowen Bioenergetics. Enneagram. Energy Movement Centers, Río Abierto. Integrative Clinical Psychotherapy Juan José Albert. Sexuality Mireia Darder.</text:span></text:p>
      <text:p text:style-name="P16"><text:soft-page-break/></text:p>
      <text:p text:style-name="P17"><text:span text:style-name="T8">Keywords: Sexuality, pleasure, body, character.</text:span></text:p>
      <text:p text:style-name="P16"/>
      <text:p text:style-name="P17"><text:span text:style-name="T8">We need an open room to move around and a stereo that allows the connection of a computer.</text:span></text:p>
      <text:p text:style-name="P16"/>
      <text:p text:style-name="P16"/>
      <text:p text:style-name="P16"/>
      <text:p text:style-name="P16"/>
      <text:p text:style-name="P16"/>
      <text:p text:style-name="P17"><text:span text:style-name="T8">Curriculum:</text:span></text:p>
      <text:p text:style-name="P18"><text:span text:style-name="T8">Mireia Darder</text:span></text:p>
      <text:p text:style-name="P18"><text:span text:style-name="T8">Telephone: 617714635</text:span></text:p>
      <text:p text:style-name="P18"><text:span text:style-name="T8">Email: mireiadarder@copc.cat</text:span></text:p>
      <text:p text:style-name="P18"><text:span text:style-name="T8">I was lucky to be born into a progressive family that participated in the pedagogical renewal movement in Catalonia in the 1960s, so I grew up in an open and innovative environment. This led me to study Psychology, interested in everything that had to do with the social, being able to work for years in Sociocultural Animation in the first democratic Town Halls. As a result of this work, I opted for self-knowledge, which led me to found the Institut Gestalt together with Joan Garriga and Vicens Olivé in 1986, where I have trained in different psychotherapeutic currents such as NLP, Ericksonian Hypnosis, Family Constellations at the hands of Bert Hellinger. , the SAT program directed by Claudio Naranjo. My own therapeutic process has led me to practice different body currents such as Katsugen, Energy Centers, Rio Abierto, 5Rhythms, leading me to create my own body work program that is taught at the Institut <text:s/>Gestalt. My interest in the body and sexuality led me to write different books.</text:span></text:p>
      <text:p text:style-name="P18"><text:span text:style-name="T8"><text:line-break/></text:span></text:p>
      <text:p text:style-name="P21"><text:span text:style-name="T3">González Pérez, Cristina.</text:span></text:p>
      <text:p text:style-name="P18"><text:span text:style-name="T8">Telephone: 651 486 256</text:span></text:p>
      <text:p text:style-name="P18"><text:span text:style-name="T8">Email: c.gonzalezperez75@mail.com</text:span></text:p>
      <text:p text:style-name="P18"><text:soft-page-break/><text:span text:style-name="T8">Degree in Philosophy and Education Sciences. Psychology. University of Murcia, 1998. Training in Female Sexuality. Born for pleasure. 2021. Barcelona Gestalt Institute with Mireia Darder. XIV Integrative Clinical Psychotherapy Promotion, at the IPETG in Alicante with Juan José Albert. Enneagram, with Juan José Albert and Elena Revenga at IPETG. Family Constellation, by Institut ÉSSER, CUDEC University of Mexico and the Bert Hellinger Institute of Argentina. (2007 to 2010). Clinical Member of the Spanish Association of Transactional Analysis since 2006. Office of Psychology and Transactional Analysis. AESPAT. ALAT</text:span></text:p>
      <text:p text:style-name="P18"><text:span text:style-name="T8">Since 2020, Collaborator of the IPETG as a therapist in the Workshop My place in the family, my place in the world.</text:span></text:p>
      <text:p text:style-name="P18"><text:span text:style-name="T8">Teacher in Group Work Training: Psychodramatic, systemic, gestalt and body techniques and models. IPETG. supervisor.</text:span></text:p>
      <text:p text:style-name="P18"><text:span text:style-name="T8">Co-director of the Seneca Psychotherapeutic Space in Alicante.</text:span></text:p>
      <text:p text:style-name="P18"><text:span text:style-name="T8"><text:s/>Individual, couples and group psychotherapist.</text:span></text:p>
      <text:p text:style-name="P18"><text:span text:style-name="T8">Family Constellations Workshops.</text:span></text:p>
      <text:p text:style-name="P22"><text:span text:style-name="T3"><text:s text:c="6"/></text:span></text:p>
      <text:p text:style-name="P3"/>
      <text:p text:style-name="P3"/>
      <text:p text:style-name="P7"/>
      <text:p text:style-name="P2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6"><draw:image xlink:href="Pictures/100002010000052100000248CFA7BD273E03DB16.png" xlink:type="simple" xlink:show="embed" xlink:actuate="onLoad" loext:mime-type="image/png"/></draw:frame></text:p>
      </style:header>
      <style:footer>
        <text:p text:style-name="MP2"><text:page-number text:select-page="current">7</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4-04T07:35:00</meta:creation-date>
    <meta:initial-creator>Mario Arias Oliva</meta:initial-creator>
    <meta:document-statistic meta:table-count="0" meta:image-count="1" meta:object-count="0" meta:page-count="7" meta:paragraph-count="87" meta:word-count="1018" meta:character-count="7071" meta:non-whitespace-character-count="6099"/>
    <meta:generator>LibreOffice/6.3.2.2$Linux_X86_64 LibreOffice_project/98b30e735bda24bc04ab42594c85f7fd8be07b9c</meta:generator>
  </office:meta>
</office:document-meta>
</file>