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text-properties style:font-name="Arial" fo:font-size="12pt" fo:language="en" fo:country="GB" style:font-name-asian="Arial1" style:font-size-asian="12pt" style:font-name-complex="Arial1" style:font-size-complex="12pt"/>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text-properties style:font-name="Arial" fo:font-size="12pt" fo:font-weight="bold" style:font-name-asian="Arial1" style:font-size-asian="12pt" style:font-weight-asian="bold" style:font-name-complex="Arial1" style:font-size-complex="12pt"/>
    </style:style>
    <style:style style:name="P5" style:family="paragraph" style:parent-style-name="Standard">
      <style:text-properties style:font-name="Arial" fo:font-size="12pt" fo:language="en" fo:country="US" style:font-name-asian="Arial1" style:font-size-asian="12pt" style:font-name-complex="Arial1" style:font-size-complex="12pt"/>
    </style:style>
    <style:style style:name="P6" style:family="paragraph" style:parent-style-name="Standard">
      <style:paragraph-properties fo:text-align="start" style:justify-single-word="false"/>
      <style:text-properties style:font-name="Arial" fo:font-size="12pt" fo:language="en" fo:country="US" style:font-name-asian="Arial1" style:font-size-asian="12pt" style:font-name-complex="Arial1" style:font-size-complex="12pt"/>
    </style:style>
    <style:style style:name="P7" style:family="paragraph" style:parent-style-name="Standard">
      <style:text-properties style:font-name="Arial" fo:language="en" fo:country="GB" fo:font-style="italic" style:font-name-asian="Arial1" style:font-style-asian="italic" style:font-name-complex="Arial1"/>
    </style:style>
    <style:style style:name="P8" style:family="paragraph" style:parent-style-name="Standard">
      <style:paragraph-properties fo:text-align="start" style:justify-single-word="false"/>
    </style:style>
    <style:style style:name="P9" style:family="paragraph" style:parent-style-name="Standard" style:master-page-name="Converted2">
      <style:paragraph-properties style:page-number="auto" fo:padding="0in" fo:border="none"/>
    </style:style>
    <style:style style:name="P10" style:family="paragraph" style:parent-style-name="Standard">
      <style:paragraph-properties fo:text-align="center" style:justify-single-word="false" fo:break-before="page"/>
    </style:style>
    <style:style style:name="P11" style:family="paragraph" style:parent-style-name="Standard" style:master-page-name="Converted4">
      <style:paragraph-properties style:page-number="auto" fo:padding="0in" fo:border="none"/>
    </style:style>
    <style:style style:name="P12"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3"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4"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15" style:family="paragraph" style:parent-style-name="Standard"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4pt" fo:language="en" fo:country="GB" fo:font-weight="bold" style:font-name-asian="Arial1" style:font-size-asian="14pt" style:font-weight-asian="bold" style:font-name-complex="Arial1" style:font-size-complex="14pt"/>
    </style:style>
    <style:style style:name="T3" style:family="text">
      <style:text-properties style:font-name="Arial" fo:font-size="14pt" fo:language="en" fo:country="US" fo:font-weight="bold" style:font-name-asian="Arial1" style:font-size-asian="14pt" style:font-weight-asian="bold" style:font-name-complex="Arial1" style:font-size-complex="14pt"/>
    </style:style>
    <style:style style:name="T4" style:family="text">
      <style:text-properties style:font-name="Arial" fo:font-style="italic" style:font-name-asian="Arial1" style:font-style-asian="italic" style:font-name-complex="Arial1"/>
    </style:style>
    <style:style style:name="T5" style:family="text">
      <style:text-properties style:font-name="Arial" fo:font-size="12pt" fo:language="en" fo:country="GB" style:font-name-asian="Arial1" style:font-size-asian="12pt" style:font-name-complex="Arial1" style:font-size-complex="12pt"/>
    </style:style>
    <style:style style:name="T6" style:family="text">
      <style:text-properties style:font-name="Arial" fo:font-size="12pt" fo:language="en" fo:country="GB" fo:font-weight="bold" style:font-name-asian="Arial1" style:font-size-asian="12pt" style:font-weight-asian="bold" style:font-name-complex="Arial1" style:font-size-complex="12pt"/>
    </style:style>
    <style:style style:name="T7" style:family="text">
      <style:text-properties style:font-name="Arial" fo:font-size="12pt" fo:language="en" fo:country="GB" fo:font-style="italic" style:font-name-asian="Arial1" style:font-size-asian="12pt" style:font-style-asian="italic" style:font-name-complex="Arial1"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2pt" style:font-name-asian="Arial1" style:font-size-asian="12pt" style:font-name-complex="Arial1" style:font-size-complex="11pt"/>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style:font-name="Arial" fo:font-size="12pt" style:font-size-asian="12pt" style:font-name-complex="Arial1" style:font-size-complex="12pt"/>
    </style:style>
    <style:style style:name="T12" style:family="text">
      <style:text-properties style:font-name="Arial" fo:font-size="12pt" fo:language="en" fo:country="US" style:font-name-asian="Arial1" style:font-size-asian="12pt" style:font-name-complex="Arial1" style:font-size-complex="12pt"/>
    </style:style>
    <style:style style:name="T13" style:family="text">
      <style:text-properties style:font-name="Arial" fo:font-size="12pt" fo:language="en" fo:country="US" fo:font-weight="bold" style:font-name-asian="Arial1" style:font-size-asian="12pt" style:font-weight-asian="bold" style:font-name-complex="Arial1" style:font-size-complex="12pt"/>
    </style:style>
    <style:style style:name="T14" style:family="text">
      <style:text-properties style:font-name="Arial" fo:font-size="12pt" fo:language="en" fo:country="US" fo:font-weight="bold" style:font-size-asian="12pt" style:font-weight-asian="bold" style:font-name-complex="Arial1" style:font-size-complex="12pt" style:font-weight-complex="bold"/>
    </style:style>
    <style:style style:name="T15" style:family="text">
      <style:text-properties style:font-name="Arial" fo:font-size="12pt" fo:language="en" fo:country="US" style:font-size-asian="12pt" style:font-name-complex="Arial1" style:font-size-complex="12pt"/>
    </style:style>
    <style:style style:name="T16" style:family="text">
      <style:text-properties style:font-name="Arial" fo:font-size="12pt" fo:language="fr" fo:country="FR" style:font-name-asian="Arial1" style:font-size-asian="12pt" style:font-name-complex="Arial1" style:font-size-complex="12pt"/>
    </style:style>
    <style:style style:name="T17" style:family="text">
      <style:text-properties style:font-name="Arial" fo:font-size="11pt" fo:font-style="italic" style:font-name-asian="Arial1" style:font-size-asian="11pt" style:font-style-asian="italic" style:font-name-complex="Arial1"/>
    </style:style>
    <style:style style:name="T18" style:family="text">
      <style:text-properties style:font-name="Arial" fo:language="en" fo:country="US" fo:font-style="italic" style:font-name-asian="Arial1" style:font-style-asian="italic" style:font-name-complex="Arial1"/>
    </style:style>
    <style:style style:name="T19" style:family="text">
      <style:text-properties style:text-position="super 58%" style:font-name="Arial" fo:font-size="12pt" style:font-name-asian="Arial1" style:font-size-asian="12pt" style:font-name-complex="Arial1" style:font-size-complex="12pt"/>
    </style:style>
    <style:style style:name="T20"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UN MARCO INTEGRADOR GESTALT PARA LA TERAPIA DE PAREJA </text:span></text:p>
      <text:p text:style-name="P1"><text:span text:style-name="T5">Dr. Vibeke Visnes</text:span><text:span text:style-name="T19"><text:note text:id="ftn1" text:note-class="footnote"><text:note-citation>1</text:note-citation><text:note-body><text:p text:style-name="P9"><text:span text:style-name="T20"><text:s/>Correspondence’s author<text:tab/>.</text:span></text:p></text:note-body></text:note></text:span><text:span text:style-name="T5">, vibeke@gestalt.no, Norwegian Gestalt Insitut</text:span><text:bookmark text:name="_Hlk129637354"/><text:span text:style-name="T5">e </text:span></text:p>
      <text:p text:style-name="P2"><text:bookmark text:name="_heading=h.qyrbcuwlqp5f"/></text:p>
      <text:p text:style-name="P8"><text:bookmark text:name="_heading=h.30j0zll"/><text:span text:style-name="T8">Duración de la comunicación: 35-40’ (10-15’ para preguntas).</text:span></text:p>
      <text:p text:style-name="P8"><text:span text:style-name="T8">Idioma de la comunicación: Ingles</text:span></text:p>
      <text:p text:style-name="P8"><text:span text:style-name="T8">Aporta traducción: No</text:span></text:p>
      <text:p text:style-name="P3"/>
      <text:p text:style-name="Standard"><text:span text:style-name="T10">RESUMEN</text:span></text:p>
      <text:p text:style-name="Standard"><text:span text:style-name="T8">Esta es una presentación de un estudio monográfico cualitativo de construcción teórica en el campo de la terapia de pareja, basado en una metodología Gestalt fenomenológica y relacional que llevé a cabo en el Metanoia Institute de Londres durante los años 2016-2022. Presento un Marco de Gestalt Integrativo para la Terapia de Pareja, compuesto por un Método de Proceso Relacional y un Modelo de Gestalt Integrativo de Fenómenos, para ayudar a los terapeutas a crear conciencia y a calificar las intervenciones en el complejo campo de la terapia de pareja. La investigación se compuso de 12 estudios de casos clínicos en los que usé un método abductivo para impulsar la construcción de la teoría. Presentaré este proyecto de investigación y sus conclusiones y abriré la sesión para preguntas y debates. La presentación se llevará a cabo en inglés.</text:span></text:p>
      <text:p text:style-name="P3"/>
      <text:p text:style-name="Standard"><text:span text:style-name="T10">Palabras clave</text:span><text:span text:style-name="T8">: </text:span><text:span text:style-name="T9">(Terapia de pareja, Supervisión corporal, Fenomenología, Investigación cualitativa, Proceso)</text:span></text:p>
      <text:p text:style-name="P4"/>
      <text:p text:style-name="Standard"><text:span text:style-name="T10">CV: </text:span></text:p>
      <text:p text:style-name="Standard"><text:span text:style-name="T10">Vibeke Visnes </text:span></text:p>
      <text:p text:style-name="Standard"><text:span text:style-name="T8">es doctora en psicoterapia por estudios profesionales del Instituto Metanoia, Universidad de Middlesex, Londres. Enseña en el Instituto Gestalt de Noruega y organiza capacitaciones avanzadas en terapia de pareja a nivel nacional e internacional. Vibeke tiene su práctica privada como terapeuta Gestalt y supervisora en Oslo, Noruega.</text:span><text:bookmark text:name="_heading=h.1fob9te"/><text:span text:style-name="T8"> </text:span><text:a xlink:type="simple" xlink:href="http://www.visnes.no" text:style-name="ListLabel_20_1" text:visited-style-name="ListLabel_20_1"><text:span text:style-name="Internet_20_link"><text:span text:style-name="T11">www.visnes.no</text:span></text:span></text:a><text:span text:style-name="T11"> </text:span><text:a xlink:type="simple" xlink:href="mailto:vibeke@visnes.no" text:style-name="ListLabel_20_1" text:visited-style-name="ListLabel_20_1"><text:span text:style-name="Internet_20_link"><text:span text:style-name="T11">vibeke@visnes.no</text:span></text:span></text:a><text:span text:style-name="T11"> </text:span><text:a xlink:type="simple" xlink:href="http://www.gestalt.no" text:style-name="ListLabel_20_1" text:visited-style-name="ListLabel_20_1"><text:span text:style-name="Internet_20_link"><text:span text:style-name="T11">www.gestalt.no</text:span></text:span></text:a><text:span text:style-name="T11"> </text:span><text:a xlink:type="simple" xlink:href="http://www.researchgate.net/profile/Vibeke-Visnes" text:style-name="ListLabel_20_1" text:visited-style-name="ListLabel_20_1"><text:span text:style-name="Internet_20_link"><text:span text:style-name="T11">www.researchgate.net/profile/Vibeke-Visnes</text:span></text:span></text:a></text:p>
      <text:p text:style-name="P3"><text:soft-page-break/></text:p>
      <text:p text:style-name="P10"><text:bookmark text:name="_heading=h.3znysh7"/><text:bookmark text:name="_heading=h.j5qfgllsndgv"/><text:span text:style-name="T2">A GESTALT INTEGRATIVE FRAMEWORK FOR COUPLE THERAPY</text:span></text:p>
      <text:p text:style-name="P1"><text:span text:style-name="T3"><text:tab/></text:span></text:p>
      <text:p text:style-name="P1"><text:span text:style-name="T5">Dr. Vibeke Visnes</text:span><text:bookmark text:name="_GoBack"/><text:span text:style-name="T19"><text:note text:id="ftn2" text:note-class="footnote"><text:note-citation>2</text:note-citation><text:note-body><text:p text:style-name="P11"><text:span text:style-name="T20"><text:s/>Correspondence’s author<text:tab/>.</text:span></text:p></text:note-body></text:note></text:span><text:span text:style-name="T5">, vibeke@gestalt.no, Norwegian Gestalt Insitute</text:span><text:span text:style-name="T12">.</text:span></text:p>
      <text:p text:style-name="P6"/>
      <text:p text:style-name="P8"><text:span text:style-name="T16">Communication: 35-40’ - Questions: 10-15’.</text:span></text:p>
      <text:p text:style-name="P8"><text:span text:style-name="T12">Oral Presentation language: English </text:span></text:p>
      <text:p text:style-name="P8"><text:span text:style-name="T12">Provides translation: No</text:span></text:p>
      <text:p text:style-name="P5"/>
      <text:p text:style-name="Standard"><text:span text:style-name="T13">ABSTRACT</text:span></text:p>
      <text:p text:style-name="P8"><text:bookmark text:name="_heading=h.gjdgxs"/><text:span text:style-name="T16">This is a presentation of a theory-building, qualitative case study in the field of couple therapy, based on a Gestalt phenomenological and relational methodology, that I conducted at Metanoia Institute in London during the years 2016-2022. I present a Gestalt Integrative Framework for Couple Therapy, comprising of a Relational Process Method and a Gestalt Integrative Model of Phenomena to support therapists to raise awareness and grade interventions in the complex field of couple therapy. The research was comprised of 12 clinical case studies, where I used an abductive method to inform the construction of theory. I will present the research project and findings and open for questions and a discussion. The presentation will be in English.</text:span></text:p>
      <text:p text:style-name="Standard"><text:span text:style-name="T18">.</text:span></text:p>
      <text:p text:style-name="Standard"><text:span text:style-name="T13">Key words: </text:span><text:span text:style-name="T16">Couple therapy, Embodied supervision, Phenomenology, Qualitiative research, Process</text:span></text:p>
      <text:p text:style-name="P7"/>
      <text:p text:style-name="Standard"><text:span text:style-name="T6">CV: </text:span></text:p>
      <text:p text:style-name="Standard"><text:span text:style-name="T14">Vibeke Visnes </text:span></text:p>
      <text:p text:style-name="Standard"><text:span text:style-name="T15">is a doctor of psychotherapy by professional studies from Metanoia Institute, Middlesex University, London. She teaches at the Norwegian Gestalt Institute and arranges advanced trainings in couple therapy nationally and internationally. Vibeke has her private practice as a Gestalt therapist and supervisor in Oslo, Norway. </text:span><text:bookmark-start text:name="_Hlk129637245"/><text:a xlink:type="simple" xlink:href="http://www.visnes.no" text:style-name="ListLabel_20_1" text:visited-style-name="ListLabel_20_1"><text:span text:style-name="Internet_20_link"><text:span text:style-name="T11">www.visnes.no</text:span></text:span></text:a><text:span text:style-name="T11"> </text:span><text:a xlink:type="simple" xlink:href="mailto:vibeke@visnes.no" text:style-name="ListLabel_20_1" text:visited-style-name="ListLabel_20_1"><text:span text:style-name="Internet_20_link"><text:span text:style-name="T11">vibeke@visnes.no</text:span></text:span></text:a><text:span text:style-name="T11"> </text:span><text:a xlink:type="simple" xlink:href="http://www.gestalt.no" text:style-name="ListLabel_20_1" text:visited-style-name="ListLabel_20_1"><text:span text:style-name="Internet_20_link"><text:span text:style-name="T11">www.gestalt.no</text:span></text:span></text:a><text:span text:style-name="T11"> </text:span><text:bookmark-end text:name="_Hlk129637245"/><text:a xlink:type="simple" xlink:href="http://www.researchgate.net/profile/Vibeke-Visnes" text:style-name="ListLabel_20_1" text:visited-style-name="ListLabel_20_1"><text:span text:style-name="Internet_20_link"><text:span text:style-name="T11">www.researchgate.net/profile/Vibeke-Visnes</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s" fo:country="ES" style:letter-kerning="fals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1.7165in" svg:height="0.7638in" draw:z-index="2"><draw:image xlink:href="Pictures/100002010000052100000248CFA7BD273E03DB16.png" xlink:type="simple" xlink:show="embed" xlink:actuate="onLoad" loext:mime-type="image/png"/></draw:frame></text:p>
      </style:header>
      <style:footer>
        <text:p text:style-name="MP2"><text:span text:style-name="MT1"><text:page-number text:select-page="current">3</text:page-number></text:span></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o Arias Oliva</meta:initial-creator>
    <dc:creator>Ayala Romera, Raquel</dc:creator>
    <meta:editing-cycles>10</meta:editing-cycles>
    <meta:creation-date>2023-03-14T11:53:00</meta:creation-date>
    <dc:date>2023-06-12T07:17:00</dc:date>
    <meta:editing-duration>PT6M</meta:editing-duration>
    <meta:generator>LibreOffice/6.3.2.2$Linux_X86_64 LibreOffice_project/98b30e735bda24bc04ab42594c85f7fd8be07b9c</meta:generator>
    <meta:document-statistic meta:table-count="0" meta:image-count="1" meta:object-count="0" meta:page-count="3" meta:paragraph-count="28" meta:word-count="449" meta:character-count="3189" meta:non-whitespace-character-count="2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