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erriweather Sans" svg:font-family="'Merriweather Sans'"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erriweather Sans1" svg:font-family="'Merriweather Sans'"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fo:font-size="14pt" fo:font-weight="bold" style:font-name-asian="Arial1" style:font-size-asian="14pt" style:font-weight-asian="bold" style:font-name-complex="Arial1" style:font-size-complex="14pt"/>
    </style:style>
    <style:style style:name="P3"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4" style:family="paragraph" style:parent-style-name="normal">
      <style:paragraph-properties fo:text-align="center" style:justify-single-word="false"/>
      <style:text-properties style:font-name="Arial" fo:font-size="9pt" style:font-name-asian="Arial1" style:font-size-asian="9pt" style:font-name-complex="Arial1" style:font-size-complex="9pt"/>
    </style:style>
    <style:style style:name="P5" style:family="paragraph" style:parent-style-name="normal">
      <style:text-properties style:font-name="Arial" fo:font-size="12pt" style:font-name-asian="Arial1" style:font-size-asian="12pt" style:font-name-complex="Arial1" style:font-size-complex="12pt"/>
    </style:style>
    <style:style style:name="P6" style:family="paragraph" style:parent-style-name="normal">
      <style:text-properties style:font-name="Arial" style:font-name-asian="Arial1" style:font-name-complex="Arial1"/>
    </style:style>
    <style:style style:name="P7" style:family="paragraph" style:parent-style-name="normal">
      <style:text-properties style:font-name="Arial" fo:font-weight="bold" style:font-name-asian="Arial1" style:font-weight-asian="bold" style:font-name-complex="Arial1"/>
    </style:style>
    <style:style style:name="P8" style:family="paragraph" style:parent-style-name="normal">
      <style:paragraph-properties fo:text-align="end" style:justify-single-word="false"/>
    </style:style>
    <style:style style:name="P9" style:family="paragraph" style:parent-style-name="normal">
      <loext:graphic-properties draw:fill="solid" draw:fill-color="#ffffff"/>
      <style:paragraph-properties fo:background-color="#ffffff"/>
      <style:text-properties fo:color="#000000" style:font-name="Merriweather Sans" fo:font-size="9pt" style:font-name-asian="Merriweather Sans1" style:font-size-asian="9pt" style:font-name-complex="Merriweather Sans1" style:font-size-complex="9pt"/>
    </style:style>
    <style:style style:name="P10" style:family="paragraph" style:parent-style-name="normal">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1" style:family="paragraph" style:parent-style-name="normal">
      <style:paragraph-properties fo:line-height="100%" fo:text-align="start" style:justify-single-word="false" fo:padding="0in" fo:border="none"/>
    </style:style>
    <style:style style:name="P12"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3"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4"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15"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6" style:family="paragraph" style:parent-style-name="normal">
      <style:paragraph-properties fo:line-height="100%" fo:text-align="start" style:justify-single-word="false" fo:padding="0in" fo:border="none"/>
      <style:text-properties fo:font-size="12pt" style:font-size-asian="12pt" style:font-size-complex="12pt"/>
    </style:style>
    <style:style style:name="P17"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normal" style:list-style-name="WWNum1">
      <loext:graphic-properties draw:fill="none" draw:fill-color="#ffffff"/>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background-color="transparent" fo:padding="0in" fo:border="none" fo:keep-with-next="auto"/>
    </style:style>
    <style:style style:name="P19" style:family="paragraph" style:parent-style-name="normal">
      <style:paragraph-properties fo:margin-left="0.25in" fo:margin-right="0in" fo:text-indent="0in" style:auto-text-indent="false"/>
    </style:style>
    <style:style style:name="P20" style:family="paragraph" style:parent-style-name="normal">
      <style:paragraph-properties fo:margin-left="0.25in" fo:margin-right="0in" fo:text-indent="0in" style:auto-text-indent="false"/>
      <style:text-properties style:font-name="Arial" style:font-name-asian="Arial1" style:font-name-complex="Arial1"/>
    </style:style>
    <style:style style:name="P21" style:family="paragraph" style:parent-style-name="normal">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Merriweather Sans" fo:font-size="9pt" fo:font-style="normal" style:text-underline-style="none" fo:font-weight="normal" fo:background-color="transparent" style:font-name-asian="Merriweather Sans1" style:font-size-asian="9pt" style:font-style-asian="normal" style:font-weight-asian="normal" style:font-name-complex="Merriweather Sans1" style:font-size-complex="9pt"/>
    </style:style>
    <style:style style:name="P22"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style:font-name-asian="Arial1" style:font-name-complex="Arial1"/>
    </style:style>
    <style:style style:name="T5" style:family="text">
      <style:text-properties style:font-name="Arial" fo:font-weight="bold" style:font-name-asian="Arial1" style:font-weight-asian="bold" style:font-name-complex="Arial1"/>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heading=h.30j0zll"/><text:span text:style-name="T1">Clown Gestalt y cuerpo</text:span></text:p>
      <text:p text:style-name="P3"/>
      <text:p text:style-name="P4"/>
      <text:p text:style-name="P8"><text:span text:style-name="T2">Ángel Fernández Nieto</text:span></text:p>
      <text:p text:style-name="P8"><text:a xlink:type="simple" xlink:href="mailto:info@eldesvanterapeutico.com" text:style-name="ListLabel_20_1" text:visited-style-name="ListLabel_20_1"><text:span text:style-name="T6">info@eldesvanterapeutico.com</text:span></text:a></text:p>
      <text:p text:style-name="P8"><text:span text:style-name="T2">El desván terapéutico</text:span></text:p>
      <text:p text:style-name="P10"/>
      <text:p text:style-name="P11"><text:span text:style-name="T7">Duración del taller: </text:span><text:span text:style-name="T2">1:45h</text:span></text:p>
      <text:p text:style-name="P11"><text:span text:style-name="T7">Idioma del taller: Español</text:span></text:p>
      <text:p text:style-name="P13"/>
      <text:p text:style-name="P16"/>
      <text:p text:style-name="P16"/>
      <text:p text:style-name="normal"><text:span text:style-name="T3">RESUMEN</text:span></text:p>
      <text:p text:style-name="P6"/>
      <text:p text:style-name="normal"><text:span text:style-name="T4">OBJETIVO</text:span></text:p>
      <text:p text:style-name="normal"><text:span text:style-name="T4">Que el participante logre comprender y experimentar en que consiste el trabajo con la herramienta de Clown Gestalt y que pueda identificar cada uno de sus beneficios a través de la experiencia.</text:span></text:p>
      <text:p text:style-name="normal"><text:span text:style-name="T4">Identificación y expresión de emociones (miedo, vergüenza, ira, alegría, etc), contacto a través de la mirada, mostrar la sombra a través del juego y la desdramatización, desarrollo de la creatividad, polaridades, presencia en el aquí y ahora, desarrollo del sentido del humor, etc. </text:span></text:p>
      <text:p text:style-name="P6"/>
      <text:p text:style-name="normal"><text:span text:style-name="T4">METODOLOGÍA</text:span></text:p>
      <text:p text:style-name="normal"><text:span text:style-name="T4">En la sesión propuesta del taller vivencial se divide en las siguientes partes:</text:span></text:p>
      <text:list xml:id="list1862032499" text:style-name="WWNum1">
        <text:list-item>
          <text:p text:style-name="P18"><text:span text:style-name="T10">Calentamiento: se prepara el cuerpo, la mente y los sentidos para estar en el aquí y ahora. Se realiza a través de juegos y ejercicios de expresión que incremente atención y escucha. Ejercicios de voz y expresión corporal.</text:span></text:p>
        </text:list-item>
        <text:list-item>
          <text:p text:style-name="P18"><text:span text:style-name="T10">Ejercicios de preparación: ejercicios de preparación: desdramatización y desinhibición. Ejercicios de diferentes emociones y de expresión corporal en clave clown. Uso de lenguaje Clown (lúdico, exagerado y absurdo). Ejercicios de la mirada y de vacío en el aquí y ahora.</text:span></text:p>
        </text:list-item>
        <text:list-item>
          <text:p text:style-name="P18"><text:span text:style-name="T10">Improvisación con nariz: se actúa con nariz roja en clave payasa utilizando la técnica y el lenguaje clown. Salen a escena 1,2 o 3 participantes y el resto del grupo los observa de público. Al final de cada improvisación se analiza los logros y bloqueos de cada participante.</text:span></text:p>
        </text:list-item>
      </text:list>
      <text:p text:style-name="P20"/>
      <text:p text:style-name="P19"><text:span text:style-name="T4">MARCO TEÓRICO</text:span></text:p>
      <text:p text:style-name="P19"><text:span text:style-name="T4">Clown Gestalt es una técnica que aúna la técnica de Clown con la terapia Gestalt. Está avalada por la AETG. El Clown se diferencia del teatro porque no tiene cuarta pared. Tiene una comunicación directa con el público, mostrándole sus pensamientos, emociones y comportamientos que oculta en su vida real, a través de un lenguaje poético, lúdico, absurdo y exagerado.</text:span></text:p>
      <text:p text:style-name="P21"><text:soft-page-break/></text:p>
      <text:p text:style-name="P9"/>
      <text:p text:style-name="normal"><text:span text:style-name="T3">Palabras clave</text:span><text:span text:style-name="T2">: </text:span></text:p>
      <text:p text:style-name="normal"><text:span text:style-name="T2">Clown, Payaso, Teatro gestual, Bufón, clown terapéutico. </text:span></text:p>
      <text:p text:style-name="normal"><text:span text:style-name="T3">Bio: </text:span></text:p>
      <text:p text:style-name="P6"/>
      <text:p text:style-name="normal"><text:span text:style-name="T4">FORMACIÓN </text:span></text:p>
      <text:p text:style-name="normal"><text:span text:style-name="T4">2020-actual. Supervisión Clown Gestalt. Néstor Muzo.</text:span></text:p>
      <text:p text:style-name="normal"><text:span text:style-name="T4">2020-actual. Supervisión Terapia Gestalt. Isabel Serrano.</text:span></text:p>
      <text:p text:style-name="normal"><text:span text:style-name="T4">2018-2019. Post grado Clown Gestalt Arte y presencia. </text:span></text:p>
      <text:p text:style-name="normal"><text:span text:style-name="T4">2013-2016. Terapia Gestalt escuela Quatro. </text:span></text:p>
      <text:p text:style-name="P6"/>
      <text:p text:style-name="normal"><text:span text:style-name="T4">FORMACIÓN COMPLEMENTARIA: </text:span></text:p>
      <text:p text:style-name="normal"><text:span text:style-name="T4">2022-2023. Teatro físico y danza Butoh. Natalia Andru.</text:span></text:p>
      <text:p text:style-name="normal"><text:span text:style-name="T4">2022. Clown Maria Sarrate. </text:span></text:p>
      <text:p text:style-name="normal"><text:span text:style-name="T4">2021. Stand up comedy expresando <text:s/>(Jorge Loza). </text:span></text:p>
      <text:p text:style-name="normal"><text:span text:style-name="T4">2017. Clown Antón Valen.</text:span></text:p>
      <text:p text:style-name="normal"><text:span text:style-name="T4">2013-2015 Eneagrama (Eleusis), </text:span></text:p>
      <text:p text:style-name="normal"><text:span text:style-name="T4">2013-2014 clown esencial (Alain Vignaou). </text:span></text:p>
      <text:p text:style-name="normal"><text:span text:style-name="T4">2013-2014 Clown Novo Colombier.</text:span></text:p>
      <text:p text:style-name="normal"><text:span text:style-name="T4">2012 Clown Nave 202 (Ignacio Maffi). </text:span></text:p>
      <text:p text:style-name="normal"><text:span text:style-name="T4">2002-2006. Ingeniería Agrícola especializado en jardinería. </text:span></text:p>
      <text:p text:style-name="P7"/>
      <text:p text:style-name="normal"><text:span text:style-name="T4">EXPERIENCIA</text:span></text:p>
      <text:p text:style-name="P7"/>
      <text:p text:style-name="normal"><text:span text:style-name="T5">Grupos Clown Gestalt</text:span></text:p>
      <text:p text:style-name="normal"><text:span text:style-name="T4">2021-Actualmente. LA SALLE. Escuela estudios superiores (CSEULS). Estudio científico. Salud mental y Terapia ocupacional.</text:span></text:p>
      <text:p text:style-name="normal"><text:span text:style-name="T4">2022-actualmente. La Marimala de Lavapies. </text:span></text:p>
      <text:p text:style-name="normal"><text:span text:style-name="T4">2022. GRUPO 5. Puerta abierta. Taller de Clown Gestalt. Personas sin hogar.</text:span></text:p>
      <text:p text:style-name="normal"><text:span text:style-name="T4">2020-2021. AVIVAR. Asociación Horuelo. Taller de Clown Gestalt regular anual. Monitores de ocio y tiempo libre.</text:span></text:p>
      <text:p text:style-name="normal"><text:span text:style-name="T4">2020-2022. GRUPO 5. Centro de Día de Latina. Taller regular anual de Clown Gestalt. Salud mental.</text:span></text:p>
      <text:p text:style-name="normal"><text:span text:style-name="T5">Terapia Gestalt individual</text:span></text:p>
      <text:p text:style-name="normal"><text:span text:style-name="T4">2017-actual. EL DESVÁN TERAPÉUTICO. Terapia Gestalt individual</text:span></text:p>
      <text:p text:style-name="P6"/>
      <text:p text:style-name="normal"><text:span text:style-name="T5">Profesor de taller de jardinería</text:span></text:p>
      <text:p text:style-name="normal"><text:span text:style-name="T4">2017-2020. GRUPO 5. Centro de rehabilitación laboral. Salud mental. </text:span></text:p>
      <text:p text:style-name="normal"><text:span text:style-name="T4">2008-2016. AFANDICE. Centro ocupacional Villaverde. Discapacidad intelectual. </text:span></text:p>
      <text:p text:style-name="P5"><text:soft-page-break/></text:p>
      <text:p text:style-name="P5"/>
      <text:p text:style-name="P2"/>
      <text:p text:style-name="P1"><text:bookmark text:name="_heading=h.gjdgxs"/><text:span text:style-name="T1">Clown Gestalt and body</text:span></text:p>
      <text:p text:style-name="P3"/>
      <text:p text:style-name="P4"/>
      <text:p text:style-name="P8"><text:span text:style-name="T2">Ángel Fernández Nieto</text:span></text:p>
      <text:p text:style-name="P8"><text:a xlink:type="simple" xlink:href="mailto:info@eldesvanterapeutico.com" text:style-name="ListLabel_20_1" text:visited-style-name="ListLabel_20_1"><text:span text:style-name="T6">info@eldesvanterapeutico.com</text:span></text:a></text:p>
      <text:p text:style-name="P8"><text:span text:style-name="T2">El desván terapéutico</text:span></text:p>
      <text:p text:style-name="P5"/>
      <text:p text:style-name="P11"><text:span text:style-name="T7">Duration of workshop: </text:span><text:span text:style-name="T2">1:45h</text:span><text:span text:style-name="T7">. </text:span></text:p>
      <text:p text:style-name="P11"><text:span text:style-name="T7">Workshop language: </text:span><text:span text:style-name="T2">Spanish</text:span></text:p>
      <text:p text:style-name="P14"/>
      <text:p text:style-name="P5"/>
      <text:p text:style-name="normal"><text:span text:style-name="T3">ABSTRACT</text:span></text:p>
      <text:p text:style-name="P5"/>
      <text:p text:style-name="normal"><text:span text:style-name="T2">GOAL</text:span></text:p>
      <text:p text:style-name="normal"><text:span text:style-name="T2">That the participant manages to understand and experience what working with the Clown Gestalt tool consists of and that he can identify each of its benefits through the experience.</text:span></text:p>
      <text:p text:style-name="normal"><text:span text:style-name="T2">Identification and expression of emotions (fear, shame, anger, joy, etc.), contact through the gaze, showing the shadow through play and de-dramatization, development of creativity, polarities, presence in the here and now, development sense of humor etc.</text:span></text:p>
      <text:p text:style-name="P5"/>
      <text:p text:style-name="normal"><text:span text:style-name="T2">METHODOLOGY</text:span></text:p>
      <text:p text:style-name="normal"><text:span text:style-name="T2">The proposed session of the experiential workshop is divided into the following parts:</text:span></text:p>
      <text:p text:style-name="normal"><text:span text:style-name="T2">1. Warm-up: the body, mind and senses are prepared to be in the here and now. It is done through games and expression exercises that increase attention and listening. Voice and body expression exercises.</text:span></text:p>
      <text:p text:style-name="normal"><text:span text:style-name="T2">2. Preparation exercises: preparation exercises: dramatization and disinhibition. Exercises of different emotions and body expression in clown key. Use of Clown </text:span><text:soft-page-break/><text:span text:style-name="T2">language (playful, exaggerated and absurd). Gaze and emptiness exercises in the here and now.</text:span></text:p>
      <text:p text:style-name="normal"><text:span text:style-name="T2">3. Improvisation with a nose: it is performed with a red nose in a clown key using the clown technique and language. 1,2 or 3 participants go on stage and the rest of the group observes them from the public. At the end of each improvisation, the achievements and blockages of each participant are analyzed.</text:span></text:p>
      <text:p text:style-name="P5"/>
      <text:p text:style-name="normal"><text:span text:style-name="T2">THEORETICAL FRAMEWORK</text:span></text:p>
      <text:p text:style-name="normal"><text:span text:style-name="T2">Clown Gestalt is a technique that combines the Clown technique with Gestalt therapy. It is endorsed by the AETG. The Clown differs from the theater because it does not have a fourth wall. He has a direct communication with the public, showing him his thoughts, emotions and behaviors that he hides in his real life, through a poetic, playful, absurd and exaggerated language.</text:span></text:p>
      <text:p text:style-name="normal"><text:span text:style-name="T3">Keywords</text:span><text:span text:style-name="T2">: (</text:span><text:span text:style-name="T4">maximum of 5 keywords separated by commas</text:span><text:span text:style-name="T2">)</text:span></text:p>
      <text:p text:style-name="normal"><text:span text:style-name="T2"><text:s/>Clown, Gestural Theatre, Jester, therapeutic clown.</text:span></text:p>
      <text:p text:style-name="P5"/>
      <text:p text:style-name="normal"><text:span text:style-name="T3">BIO</text:span></text:p>
      <text:p text:style-name="P5"/>
      <text:p text:style-name="normal"><text:span text:style-name="T2">TRAINING</text:span></text:p>
      <text:p text:style-name="normal"><text:span text:style-name="T2">2020-current. Clown Gestalt supervision. Nestor Muzo.</text:span></text:p>
      <text:p text:style-name="normal"><text:span text:style-name="T2">2020-current. Supervision Gestalt Therapy. Isabella Serrano.</text:span></text:p>
      <text:p text:style-name="normal"><text:span text:style-name="T2">2018-2019. Postgraduate Clown Gestalt Art and presence.</text:span></text:p>
      <text:p text:style-name="normal"><text:span text:style-name="T2">2013-2016. Gestalt therapy school Quatro.</text:span></text:p>
      <text:p text:style-name="P5"/>
      <text:p text:style-name="normal"><text:span text:style-name="T2">FURTHER TRAINING:</text:span></text:p>
      <text:p text:style-name="normal"><text:span text:style-name="T2">2022-2023. Physical theater and Butoh dance. Natalia Andru.</text:span></text:p>
      <text:p text:style-name="normal"><text:span text:style-name="T2">2022. Clown Maria Sarrate.</text:span></text:p>
      <text:p text:style-name="normal"><text:span text:style-name="T2">2021. Stand up comedy expressing (Jorge Loza).</text:span></text:p>
      <text:p text:style-name="normal"><text:span text:style-name="T2">2017. Clown Anton Valen.</text:span></text:p>
      <text:p text:style-name="normal"><text:span text:style-name="T2">2013-2015 Enneagram (Eleusis),</text:span></text:p>
      <text:p text:style-name="normal"><text:span text:style-name="T2">2013-2014 essential clown (Alain Vignaou).</text:span></text:p>
      <text:p text:style-name="normal"><text:span text:style-name="T2">2013-2014 Clown Novo Colombier.</text:span></text:p>
      <text:p text:style-name="normal"><text:span text:style-name="T2">2012 Clown Ship 202 (Ignacio Maffi).</text:span></text:p>
      <text:p text:style-name="normal"><text:soft-page-break/><text:span text:style-name="T2">2002-2006. Agricultural Engineering specialized in gardening.</text:span></text:p>
      <text:p text:style-name="P5"/>
      <text:p text:style-name="normal"><text:span text:style-name="T2">EXPERIENCE</text:span></text:p>
      <text:p text:style-name="P5"/>
      <text:p text:style-name="normal"><text:span text:style-name="T3">Clown Gestalt Groups</text:span></text:p>
      <text:p text:style-name="normal"><text:span text:style-name="T2">2021-Currently. LA SALLE. Higher Education School (CSEULS). Scientific study. Mental Health and Occupational Therapy.</text:span></text:p>
      <text:p text:style-name="normal"><text:span text:style-name="T2">2022-present. The Marimala of Lavapies.</text:span></text:p>
      <text:p text:style-name="normal"><text:span text:style-name="T2">2022. GROUP 5. Door open. Gestalt Clown Workshop. Homeless.</text:span></text:p>
      <text:p text:style-name="normal"><text:span text:style-name="T2">2020-2021. FUEL. Horuelo Association. Annual regular Clown Gestalt workshop. Leisure and free time monitors.</text:span></text:p>
      <text:p text:style-name="normal"><text:span text:style-name="T2">2020-2022. GROUP 5. Latina Day Center. Regular annual Clown Gestalt workshop. Mental health.</text:span></text:p>
      <text:p text:style-name="normal"><text:span text:style-name="T3">Individual Gestalt therapy</text:span></text:p>
      <text:p text:style-name="normal"><text:span text:style-name="T2">2017-current. THE THERAPEUTIC LOFT. Individual Gestalt therapy</text:span></text:p>
      <text:p text:style-name="normal"><text:span text:style-name="T3">Gardening workshop teacher</text:span></text:p>
      <text:p text:style-name="normal"><text:span text:style-name="T2">2017-2020. GROUP 5. Labor rehabilitation center. Mental health.</text:span></text:p>
      <text:p text:style-name="normal"><text:span text:style-name="T2">2008-2016. AFANDICE. Villaverde Occupational Center. Intellectual disability.</text:span></text:p>
      <text:p text:style-name="P5"/>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erriweather Sans" svg:font-family="'Merriweather Sans'"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erriweather Sans1" svg:font-family="'Merriweather Sans'"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1" style:family="paragraph" style:default-outline-level="">
      <style:paragraph-properties fo:line-height="150%" fo:text-align="justify" style:justify-single-word="false" fo:orphans="2" fo:widows="2" style:writing-mode="lr-tb"/>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4"><draw:image xlink:href="Pictures/100002010000052100000248CFA7BD273E03DB16.png" xlink:type="simple" xlink:show="embed" xlink:actuate="onLoad" loext:mime-type="image/png"/></draw:frame></text:p>
      </style:header>
      <style:footer>
        <text:p text:style-name="MP2"><text:page-number text:select-page="current">5</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11T13:49:00</meta:creation-date>
    <meta:initial-creator>Mario Arias Oliva</meta:initial-creator>
    <meta:document-statistic meta:table-count="0" meta:image-count="1" meta:object-count="0" meta:page-count="5" meta:paragraph-count="96" meta:word-count="949" meta:character-count="6542" meta:non-whitespace-character-count="5671"/>
    <meta:generator>LibreOffice/6.3.2.2$Linux_X86_64 LibreOffice_project/98b30e735bda24bc04ab42594c85f7fd8be07b9c</meta:generator>
  </office:meta>
</office:document-meta>
</file>