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text-properties style:font-name="Arial" fo:font-size="12pt" fo:font-weight="bold" style:font-name-asian="Arial1" style:font-size-asian="12pt" style:font-weight-asian="bold" style:font-name-complex="Arial1" style:font-size-complex="12pt"/>
    </style:style>
    <style:style style:name="P2" style:family="paragraph" style:parent-style-name="normal">
      <style:text-properties style:font-name="Arial" fo:font-size="12pt" style:font-name-asian="Arial1" style:font-size-asian="12pt" style:font-name-complex="Arial1" style:font-size-complex="12pt"/>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paragraph-properties fo:text-align="center" style:justify-single-word="false"/>
    </style:style>
    <style:style style:name="P5" style:family="paragraph" style:parent-style-name="normal">
      <style:paragraph-properties fo:text-align="end" style:justify-single-word="false"/>
    </style:style>
    <style:style style:name="P6" style:family="paragraph" style:parent-style-name="normal">
      <style:text-properties style:font-name="Roboto Light" fo:font-size="14pt" fo:font-weight="bold" style:font-name-asian="Roboto Light1" style:font-size-asian="14pt" style:font-weight-asian="bold" style:font-name-complex="Roboto Light1" style:font-size-complex="14pt"/>
    </style:style>
    <style:style style:name="P7" style:family="paragraph" style:parent-style-name="normal">
      <style:text-properties fo:color="#000000" style:font-name="Arial" fo:font-size="12pt" style:font-name-asian="Arial1" style:font-size-asian="12pt" style:font-name-complex="Arial1" style:font-size-complex="12pt"/>
    </style:style>
    <style:style style:name="P8" style:family="paragraph" style:parent-style-name="normal">
      <style:paragraph-properties fo:margin-left="-0.1972in" fo:margin-right="0in" fo:text-indent="0.1972in" style:auto-text-indent="false"/>
    </style:style>
    <style:style style:name="P9" style:family="paragraph" style:parent-style-name="normal">
      <style:paragraph-properties fo:margin-left="-0.1972in" fo:margin-right="0in" fo:text-indent="0in" style:auto-text-indent="false"/>
    </style:style>
    <style:style style:name="P10" style:family="paragraph" style:parent-style-name="normal">
      <style:paragraph-properties fo:margin-left="-0.1972in" fo:margin-right="0in" fo:text-indent="0in" style:auto-text-indent="false"/>
      <style:text-properties style:font-name="Arial" fo:font-size="12pt" style:font-name-asian="Arial1" style:font-size-asian="12pt" style:font-name-complex="Arial1" style:font-size-complex="12pt"/>
    </style:style>
    <style:style style:name="P11" style:family="paragraph" style:parent-style-name="normal">
      <style:paragraph-properties fo:margin-left="0.5in" fo:margin-right="0in" fo:margin-top="0in" fo:margin-bottom="0.111in" loext:contextual-spacing="false" fo:line-height="100%" fo:text-align="center" style:justify-single-word="false" fo:text-indent="0in" style:auto-text-indent="false"/>
    </style:style>
    <style:style style:name="P12"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normal">
      <style:paragraph-properties fo:text-align="start" style:justify-single-word="false" fo:padding="0in" fo:border="none"/>
    </style:style>
    <style:style style:name="P15"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tyle="italic" style:font-name-asian="Arial1" style:font-style-asian="italic" style:font-name-complex="Arial1"/>
    </style:style>
    <style:style style:name="T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00" style:font-name="Arial" fo:font-size="14pt" fo:font-weight="bold" style:font-name-asian="Arial1" style:font-size-asian="14pt" style:font-weight-asian="bold" style:font-name-complex="Arial1" style:font-size-complex="14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text:span text:style-name="T1">TERAPIA GESTALT Y TRASTORNO DE PÁNICO:</text:span></text:p>
      <text:p text:style-name="P4"><text:span text:style-name="T1">NUEVAS PERSPECTIVAS TERAPÉUTICAS</text:span></text:p>
      <text:p text:style-name="P1"/>
      <text:p text:style-name="P5"><text:span text:style-name="T3">Rosanna Biasi</text:span></text:p>
      <text:p text:style-name="P5"><text:a xlink:type="simple" xlink:href="mailto:rosannabiasi@libero.it" text:style-name="ListLabel_20_1" text:visited-style-name="ListLabel_20_1"><text:span text:style-name="T5">rosannabiasi@libero.it</text:span></text:a></text:p>
      <text:p text:style-name="P5"><text:span text:style-name="T3">Instituto Gestalt HCC Italy </text:span></text:p>
      <text:p text:style-name="P1"/>
      <text:p text:style-name="normal"><text:span text:style-name="T3">Duración del taller: 1:45h.</text:span></text:p>
      <text:p text:style-name="normal"><text:span text:style-name="T3">Idioma del taller: Inglés</text:span></text:p>
      <text:p text:style-name="P2"/>
      <text:p text:style-name="normal"><text:span text:style-name="T2">RESUMEN</text:span></text:p>
      <text:p text:style-name="normal"><text:span text:style-name="T3">En nuestra sociedad está aumentando el trastorno de pánico, debido a una forma disociativa de afrontar las experiencias cada vez más abrumadoras y sin apoyo. <text:s/>La falta de vínculos de apego seguros y la petición de la sociedad de entrar y salir rápidamente de las experiencias de dolor no nos dan la posibilidad de integrar sensaciones corporales, emociones y narrativa del Sí (Funciones del Id, Personalidad y Ego).</text:span></text:p>
      <text:p text:style-name="normal"><text:span text:style-name="T3">Como afirman algunos autores, la experiencia de pánico difiere de la ansiedad de forma cualitativa y no cuantitativa.</text:span></text:p>
      <text:p text:style-name="normal"><text:span text:style-name="T3">En este taller discutiremos cómo en la enfermedad de pánico y las sensaciones corporales, disociadas para reducir el sufrimiento emocional, emergen repentinas y urgentemente, creando una ruptura en la continuidad espacio-temporal de la experiencia. </text:span></text:p>
      <text:p text:style-name="normal"><text:span text:style-name="T3">Partiendo de una introducción a la investigación en neurofisiología, psicobiología y a los últimos desarrollos teóricos en otros enfoques y en Terapia Gestalt, nos adentraremos en el mundo del dolor y en cómo podemos restaurar la posibilidad de atravesar el sufrimiento sin flaquear y sin perder la función integradora del Yo. </text:span></text:p>
      <text:p text:style-name="normal"><text:span text:style-name="T3">En este taller propondré ejercicios corporales para regular la excitación fisiológica y acceder a memorias de co-regulación, las cuales nos pueden permitir integrar las experiencias utilizando tanto el self como el heteroapoyo. <text:s/></text:span></text:p>
      <text:p text:style-name="normal"><text:soft-page-break/><text:span text:style-name="T3">La intervención terapéutica Gestalt se presentará como una nueva forma de contactar con el entorno, habitada ya no por la urgencia de restaurar el control de las emociones (a menudo la petición de nuestros pacientes), sino por la capacidad de dar forma flexible a nuevos procesos perceptivos relacionales apoyados.</text:span></text:p>
      <text:p text:style-name="P2"/>
      <text:p text:style-name="normal"><text:span text:style-name="T2">Palabras clave:</text:span><text:span text:style-name="T3"> trastorno de pánico/ataque de pánico/dolor/disociacion</text:span></text:p>
      <text:p text:style-name="P2"/>
      <text:p text:style-name="P8"><text:span text:style-name="T2">Bio: </text:span></text:p>
      <text:p text:style-name="P8"><text:span text:style-name="T2">Rosanna Biasi</text:span></text:p>
      <text:p text:style-name="normal"><text:span text:style-name="T3">Licenciada en Psicología Clínica y Comunitaria, Diploma de Especialización en Psicoterapia Gestalt, Master en "Neuropsicología de los trastornos cognitivos adquiridos", y Curso de Postgrado "Música y Musicoterapia en Neurología". Ex Presidente de la SIPG (Sociedad Italiana de Psicoterapia Gestalt), Presidente del Comité de Investigación de la EAGT.</text:span></text:p>
      <text:p text:style-name="normal"><text:span text:style-name="T3">Ponente en Congresos con temas: self, neurociencia, psicopatología, sexualidad y discapacidad, teoría de campos, rehabilitación de lesiones briánicas adquiridas.</text:span></text:p>
      <text:p text:style-name="normal"><text:span text:style-name="T3">Autora de publicaciones en investigación y rehabilitación neurológica. Trabaja como jefa del servicio de psicología en servicios residenciales para personas mayores y personas adultas con discapacidad. Trabaja también en la práctica privada como psicoterapeuta y es formadora en el Instituto Gestalt HCC -Italia, en programas italianos e internacionales (temas: trastorno de pánico, ansiedad, experiencias traumáticas).</text:span></text:p>
      <text:p text:style-name="P10"/>
      <text:p text:style-name="P2"/>
      <text:p text:style-name="P10"/>
      <text:p text:style-name="P6"/>
      <text:p text:style-name="P6"/>
      <text:p text:style-name="P6"/>
      <text:p text:style-name="P6"/>
      <text:p text:style-name="P6"/>
      <text:p text:style-name="P6"/>
      <text:p text:style-name="P6"><text:soft-page-break/></text:p>
      <text:p text:style-name="P11"><text:span text:style-name="T6">GESTALT THERAPY AND PANIC DISORDER:</text:span></text:p>
      <text:p text:style-name="P11"><text:span text:style-name="T6">NEW THERAPEUTIC PERSPECTIVES</text:span></text:p>
      <text:p text:style-name="P3"/>
      <text:p text:style-name="P5"><text:bookmark text:name="_heading=h.30j0zll"/><text:span text:style-name="T3">Rosanna Biasi</text:span></text:p>
      <text:p text:style-name="P5"><text:a xlink:type="simple" xlink:href="mailto:rosannabiasi@libero.it" text:style-name="ListLabel_20_1" text:visited-style-name="ListLabel_20_1"><text:span text:style-name="T5">rosannabiasi@libero.it</text:span></text:a></text:p>
      <text:p text:style-name="P5"><text:span text:style-name="T3">Gestalt Institute HCC Italy </text:span></text:p>
      <text:p text:style-name="P12"/>
      <text:p text:style-name="P14"><text:span text:style-name="T7">Duration of workshop: </text:span><text:span text:style-name="T3">1:45h</text:span><text:span text:style-name="T7">. </text:span></text:p>
      <text:p text:style-name="P14"><text:span text:style-name="T7">Workshop language: E</text:span><text:span text:style-name="T3">nglish</text:span></text:p>
      <text:p text:style-name="P1"/>
      <text:p text:style-name="normal"><text:span text:style-name="T2">ABSTRACT</text:span></text:p>
      <text:p text:style-name="normal"><text:span text:style-name="T7">In our society panic disorder is increasing, due to a dissociative way to face the experiences that are more and more overwhelming and without support. <text:s/>The lack of secure attachment bonds, the request of the society to get in and out of experiences of pain quickly, don’t give us the possibility to integrate bodily sensations, emotions, and self narrative (Id, Personality and Ego Functions).</text:span></text:p>
      <text:p text:style-name="normal"><text:span text:style-name="T7">As some authors claim the experience of panic differs in a qualitative and not quantitative way from anxiety.</text:span></text:p>
      <text:p text:style-name="normal"><text:span text:style-name="T7">In this workshop we will discuss how in panic disease, bodily sensations, dissociated in order to reduce emotional suffering, emerge suddenly and urgently, creating a rupture in the spatiotemporal continuity of experience. </text:span></text:p>
      <text:p text:style-name="normal"><text:span text:style-name="T7">Beginning with an introduction of research in neurophysiology, psychobiology, in the latest theoretical developments in other approaches and in Gestalt Therapy, we will delve into the world of pain and how we can restore the possibility of going through suffering without faltering and losing the integrative function of the Self. </text:span></text:p>
      <text:p text:style-name="normal"><text:span text:style-name="T7">In this workshop I will propose bodily exercises to regulate physiological arousal and to access to co-regulation memories: these ones can allow us to integrate the experiences using both self and hetero support. <text:s/></text:span></text:p>
      <text:p text:style-name="P7"/>
      <text:p text:style-name="P7"/>
      <text:p text:style-name="P7"/>
      <text:p text:style-name="P7"/>
      <text:p text:style-name="normal"><text:soft-page-break/><text:span text:style-name="T7">Gestalt therapeutic intervention will be presented as a new way of contacting the environment, inhabited no longer by the urgency to restore control emotions (often the request of our patients), but by the ability to flexibly shape new supported relational perceptual processes.</text:span></text:p>
      <text:p text:style-name="P2"/>
      <text:p text:style-name="normal"><text:span text:style-name="T2">Keywords</text:span><text:span text:style-name="T3">: panic disorder/panic attack/pain/dissociation</text:span></text:p>
      <text:p text:style-name="P2"/>
      <text:p text:style-name="P9"><text:span text:style-name="T2"><text:s text:c="4"/>Bio</text:span></text:p>
      <text:p text:style-name="P8"><text:span text:style-name="T2">Rosanna Biasi</text:span></text:p>
      <text:p text:style-name="normal"><text:span text:style-name="T3">Degree in Clinical and Community Psychology, Diploma of Specialization in Gestalt Psychotherapy, Master Degree in "Neuropsychology of acquired cognitive disorders", and Postgraduate Course "Music and Music Therapy in Neurology”. Past President of SIPG (Italian Society of Gestalt Psychotherapy)</text:span><text:span text:style-name="T2">, </text:span><text:span text:style-name="T3">Chair of EAGT Research Committee.</text:span></text:p>
      <text:p text:style-name="normal"><text:span text:style-name="T3">Speaker in Conferences with topics: self, neuroscience, psychopatology, sexuality and disability, field theory, rehabilitation of acquired brian injury.</text:span></text:p>
      <text:p text:style-name="normal"><text:span text:style-name="T3">Author of pubblications in research and neurological rehabilitation.</text:span><text:span text:style-name="T2"> </text:span><text:span text:style-name="T3">She works as the head of the service of psychology in residential services for old age people and adult people with disabilities. She works also in private practice as psychotherapist and she is a trainer at Gestalt Institute HCC –Italy, in italian and international programs (topics: panic disorder, anxiety, traumatic experiences).</text:span></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1:56:00</meta:creation-date>
    <meta:initial-creator>Mario Arias Oliva</meta:initial-creator>
    <meta:document-statistic meta:table-count="0" meta:image-count="1" meta:object-count="0" meta:page-count="4" meta:paragraph-count="42" meta:word-count="798" meta:character-count="5558" meta:non-whitespace-character-count="4783"/>
    <meta:generator>LibreOffice/6.3.2.2$Linux_X86_64 LibreOffice_project/98b30e735bda24bc04ab42594c85f7fd8be07b9c</meta:generator>
  </office:meta>
</office:document-meta>
</file>