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Arial" style:font-name-asian="Arial1" style:font-name-complex="Arial1"/>
    </style:style>
    <style:style style:name="P4" style:family="paragraph" style:parent-style-name="Standard">
      <style:paragraph-properties fo:text-align="center" style:justify-single-word="false"/>
      <style:text-properties style:font-name="Arial" style:font-name-asian="Arial1" style:font-name-complex="Arial1"/>
    </style:style>
    <style:style style:name="P5" style:family="paragraph" style:parent-style-name="Standard">
      <style:text-properties style:font-name="Arial" fo:font-size="12pt" style:font-name-asian="Arial1" style:font-size-asian="12pt" style:font-name-complex="Arial1" style:font-size-complex="12pt"/>
    </style:style>
    <style:style style:name="P6" style:family="paragraph" style:parent-style-name="Standard">
      <style:text-properties style:font-name="Arial" fo:font-size="12pt" fo:font-weight="bold" style:font-name-asian="Arial1" style:font-size-asian="12pt" style:font-weight-asian="bold" style:font-name-complex="Arial1" style:font-size-complex="12pt"/>
    </style:style>
    <style:style style:name="P7" style:family="paragraph" style:parent-style-name="Standard">
      <style:text-properties style:font-name="Arial" fo:font-size="12pt" fo:language="en" fo:country="GB" style:font-name-asian="Arial1" style:font-size-asian="12pt" style:font-name-complex="Arial1" style:font-size-complex="12pt"/>
    </style:style>
    <style:style style:name="P8" style:family="paragraph" style:parent-style-name="Standard">
      <style:paragraph-properties fo:text-align="start" style:justify-single-word="false"/>
      <style:text-properties style:font-name="Arial" fo:font-size="12pt" fo:language="en" fo:country="GB" style:font-name-asian="Arial1" style:font-size-asian="12pt" style:font-name-complex="Arial1" style:font-size-complex="12pt"/>
    </style:style>
    <style:style style:name="P9" style:family="paragraph" style:parent-style-name="Standard">
      <style:text-properties style:font-name="Arial" fo:font-size="12pt" fo:language="en" fo:country="GB" fo:font-weight="bold" style:font-name-asian="Arial1" style:font-size-asian="12pt" style:font-weight-asian="bold" style:font-name-complex="Arial1" style:font-size-complex="12pt"/>
    </style:style>
    <style:style style:name="P10" style:family="paragraph" style:parent-style-name="Standard">
      <style:text-properties style:font-name="Arial" fo:font-size="14pt" fo:font-weight="bold" style:font-name-asian="Arial1" style:font-size-asian="14pt" style:font-weight-asian="bold" style:font-name-complex="Arial1" style:font-size-complex="14pt"/>
    </style:style>
    <style:style style:name="P11" style:family="paragraph" style:parent-style-name="Standard">
      <style:paragraph-properties fo:text-align="center" style:justify-single-word="false"/>
      <style:text-properties style:font-name="Arial" fo:language="en" fo:country="GB" fo:font-style="italic" style:font-name-asian="Arial1" style:font-style-asian="italic" style:font-name-complex="Arial1"/>
    </style:style>
    <style:style style:name="P12" style:family="paragraph" style:parent-style-name="Standard">
      <style:paragraph-properties fo:text-align="start" style:justify-single-word="false"/>
    </style:style>
    <style:style style:name="P13" style:family="paragraph" style:parent-style-name="Standard" style:master-page-name="Converted2">
      <style:paragraph-properties style:page-number="auto" fo:padding="0in" fo:border="none"/>
    </style:style>
    <style:style style:name="P14" style:family="paragraph" style:parent-style-name="Standard">
      <style:paragraph-properties fo:text-align="center" style:justify-single-word="false" fo:break-before="page"/>
    </style:style>
    <style:style style:name="P15" style:family="paragraph" style:parent-style-name="Standard" style:master-page-name="Converted4">
      <style:paragraph-properties style:page-number="auto" fo:padding="0in" fo:border="none"/>
    </style:style>
    <style:style style:name="P16"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7"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8"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19" style:family="paragraph" style:parent-style-name="Standard"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4pt" fo:language="en" fo:country="GB" fo:font-weight="bold" style:font-name-asian="Arial1" style:font-size-asian="14pt" style:font-weight-asian="bold" style:font-name-complex="Arial1" style:font-size-complex="14pt"/>
    </style:style>
    <style:style style:name="T3" style:family="text">
      <style:text-properties style:font-name="Arial" fo:font-style="italic" style:font-name-asian="Arial1" style:font-style-asian="italic" style:font-name-complex="Arial1"/>
    </style:style>
    <style:style style:name="T4" style:family="text">
      <style:text-properties style:font-name="Arial" fo:font-size="12pt" style:font-name-asian="Arial1" style:font-size-asian="12pt" style:font-name-complex="Arial1"/>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style:style>
    <style:style style:name="T7" style:family="text">
      <style:text-properties style:font-name="Arial" fo:font-size="12pt" fo:language="en" fo:country="GB" style:font-name-asian="Arial1" style:font-size-asian="12pt" style:font-name-complex="Arial1"/>
    </style:style>
    <style:style style:name="T8" style:family="text">
      <style:text-properties style:font-name="Arial" fo:font-size="12pt" fo:language="en" fo:country="GB" style:font-name-asian="Arial1" style:font-size-asian="12pt" style:font-name-complex="Arial1" style:font-size-complex="12pt"/>
    </style:style>
    <style:style style:name="T9" style:family="text">
      <style:text-properties style:font-name="Arial" fo:font-size="12pt" fo:language="en" fo:country="GB" style:font-name-asian="Arial1" style:font-size-asian="12pt" style:font-name-complex="Arial1" style:font-size-complex="12pt" fo:background-color="#ff0000"/>
    </style:style>
    <style:style style:name="T10" style:family="text">
      <style:text-properties style:font-name="Arial" fo:font-size="12pt" fo:language="en" fo:country="GB" fo:font-weight="bold" style:font-name-asian="Arial1" style:font-size-asian="12pt" style:font-weight-asian="bold" style:font-name-complex="Arial1" style:font-size-complex="12pt"/>
    </style:style>
    <style:style style:name="T11" style:family="text">
      <style:text-properties style:font-name="Arial" fo:language="en" fo:country="GB" fo:font-style="italic" style:font-name-asian="Arial1" style:font-style-asian="italic" style:font-name-complex="Arial1"/>
    </style:style>
    <style:style style:name="T12" style:family="text">
      <style:text-properties fo:color="#000000" style:font-name="Arial" fo:font-size="12pt" style:font-name-asian="Arial1" style:font-size-asian="12pt" style:font-name-complex="Arial1" style:font-size-complex="12pt"/>
    </style:style>
    <style:style style:name="T13" style:family="text">
      <style:text-properties fo:color="#000000" style:font-name="Arial" fo:font-size="12pt" fo:language="en" fo:country="GB" style:font-name-asian="Arial1" style:font-size-asian="12pt" style:font-name-complex="Arial1" style:font-size-complex="12pt"/>
    </style:style>
    <style:style style:name="T14" style:family="text">
      <style:text-properties fo:color="#000000" style:text-position="super 58%" style:font-name="Arial" fo:font-size="12pt" style:font-name-asian="Arial1" style:font-size-asian="12pt" style:font-name-complex="Arial1" style:font-size-complex="12pt"/>
    </style:style>
    <style:style style:name="T15" style:family="text">
      <style:text-properties fo:color="#000000" fo:font-size="8pt" style:font-size-asian="8pt" style:font-size-complex="8pt"/>
    </style:style>
    <style:style style:name="T16" style:family="text">
      <style:text-properties fo:color="#000000"/>
    </style:style>
    <style:style style:name="T17"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8" style:family="text">
      <style:text-properties fo:color="#0000ff" style:font-name="Arial" fo:font-size="12pt" fo:language="en" fo:country="GB" style:text-underline-style="solid" style:text-underline-width="auto" style:text-underline-color="font-color" style:font-name-asian="Arial1" style:font-size-asian="12pt" style:font-name-complex="Arial1" style:font-size-complex="12pt"/>
    </style:style>
    <style:style style:name="T19" style:family="text">
      <style:text-properties fo:language="en" fo:country="GB"/>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BELLEZA E INCERTIDUMBRE COMO FACTORES TRANSFORMADORES: UNA TEORÍA </text:span></text:p>
      <text:p text:style-name="P1"><text:span text:style-name="T1">DE DIAGNÓSTICO ESTÉTICO E INTERVENCIÓN EN LA TERAPIA DE LA GESTALT BASADA EN EL PRINCIPIO DE LA ENERGÍA LIBRE</text:span></text:p>
      <text:p text:style-name="P2"><text:span text:style-name="T1"><text:tab/></text:span><text:span text:style-name="T12">Pietro Sarasso</text:span><text:span text:style-name="T14"><text:note text:id="ftn1" text:note-class="footnote"><text:note-citation>1</text:note-citation><text:note-body><text:p text:style-name="P13"><text:span text:style-name="T15"><text:s/>Correspondence’s Author</text:span></text:p></text:note-body></text:note></text:span><text:span text:style-name="T12">, </text:span><text:a xlink:type="simple" xlink:href="mailto:pietro.sarasso@unito.it" text:style-name="ListLabel_20_1" text:visited-style-name="ListLabel_20_1"><text:span text:style-name="T17">pietro.sarasso@unito.it</text:span></text:a><text:span text:style-name="T12">, Universidad de Turin</text:span></text:p>
      <text:p text:style-name="P2"><text:span text:style-name="T13">Gianni Francesetti, IPSIG</text:span></text:p>
      <text:p text:style-name="P2"><text:span text:style-name="T13">Michela Gecele, IPSIG</text:span></text:p>
      <text:p text:style-name="P2"><text:span text:style-name="T12">Jan Roubal,</text:span> <text:span text:style-name="T12">Masaryk University</text:span></text:p>
      <text:p text:style-name="P2"><text:span text:style-name="T12">Katiuscia Sacco, Universidad de Turin</text:span></text:p>
      <text:p text:style-name="P3"/>
      <text:p text:style-name="P4"/>
      <text:p text:style-name="P12"><text:span text:style-name="T5">Duración de la comunicación: 10’ </text:span></text:p>
      <text:p text:style-name="P12"><text:span text:style-name="T5">Idioma de la comunicación: Inglés</text:span></text:p>
      <text:p text:style-name="P5"/>
      <text:p text:style-name="Standard"><text:span text:style-name="T6">RESUMEN</text:span></text:p>
      <text:p text:style-name="Standard"><text:span text:style-name="T5">Partiendo de la teoría del campo, la terapia Gestalt concibe el sufrimiento psicológico y psicoterapia como dos fenómenos de campo intencional, donde no las experiencias no procesadas y caóticas buscan la oportunidad de emerger y ser asimiladas a través del contacto entre el paciente y el terapeuta (es decir, la intencionalidad del contacto). Este enfoque terapéutico se basa en la experiencia estética del terapeuta de su presencia encarnada en el flujo del proceso de curación porque (1) la percepción de la belleza puede proporcionar al terapeuta retroalimentación sobre la asimilación de experiencias no procesadas; (2) el foco atencional del terapeuta en criterios diagnósticos estéticos intrínsecos puede facilitar la modificación de campos psicopatológicos apoyando la apertura a nuevas experiencias. El objetivo del</text:span></text:p>
      <text:p text:style-name="Standard"><text:span text:style-name="T5">presente manuscrito es revisar la evidencia reciente de la psicofisiología, la investigación neuroestética y modelos neurocomputacionales de cognición, como el principio de energía libre, que sustentan la noción del potencial terapéutico de la sensibilidad estética en la psicoterapia de la Gestalt. A partir de datos de </text:span><text:soft-page-break/><text:span text:style-name="T5">neuroimagen, psicofisiología y estudios recientes sobre explicaciones neurocognitivas de la percepción estética, proponemos una interpretación novedosa del sentido de la belleza como una recompensa autogenerada que nos motiva a asimilar un cada vez mayor espectro de estados sensoriales y afectivos en nuestra representación predictiva de nosotros mismos y del mundo y apoyando la intencionalidad del contacto. Esperando la belleza, en el encuentro psicoterapéutico, puede ayudar a los terapeutas a tolerar la incertidumbre evitando comportamientos impulsivos y permanecer en sintonía con el proceso de cambio.</text:span></text:p>
      <text:p text:style-name="P5"/>
      <text:p text:style-name="Standard"><text:span text:style-name="T6">Palabras clave</text:span><text:span text:style-name="T5">: </text:span><text:span text:style-name="T4">neuroestética, terapia de la gestalt, codificación predictiva, teoría de campo, psicopatología</text:span></text:p>
      <text:p text:style-name="P6"><text:bookmark text:name="_heading=h.13a6yyom0hpd"/></text:p>
      <text:p text:style-name="Standard"><text:bookmark text:name="_heading=h.1fob9te"/><text:span text:style-name="T6">CV: </text:span><text:span text:style-name="T4">Pietro Sarasso recibió su doctorado en neuroestética de la Universidad de Turín, donde actualmente trabaja como investigador postdoctoral. Estudió modelo neurocomputacional de cognición en Freie Universität Berlin, bajo la supervisión del Prof. Felix Blankenburg. Completó su formación en terapia Gestalt en el IPSIG de Turín y actualmente trabaja como interno en el hospital psiquiátrico de Nápoles bajo la supervisión del Prof. Gilberto Di Petta.</text:span></text:p>
      <text:p text:style-name="P5"/>
      <text:p text:style-name="P10"/>
      <text:p text:style-name="P14"><text:span text:style-name="T2">BEAUTY AND UNCERTAINTY AS TRANSFORMATIVE FACTORS: A FREE ENERGY PRINCIPLE ACCOUNT OF AESTHETIC DIAGNOSIS AND INTERVENTION IN THERAPY</text:span></text:p>
      <text:p text:style-name="P11"/>
      <text:p text:style-name="P2"><text:span text:style-name="T13">Pietro Sarasso</text:span><text:span text:style-name="T14"><text:note text:id="ftn2" text:note-class="footnote"><text:note-citation>2</text:note-citation><text:note-body><text:p text:style-name="P15"><text:span text:style-name="T15"><text:s/>Correspondence’s Author</text:span></text:p></text:note-body></text:note></text:span><text:span text:style-name="T13">, </text:span><text:a xlink:type="simple" xlink:href="mailto:pietro.sarasso@unito.it" text:style-name="ListLabel_20_2" text:visited-style-name="ListLabel_20_2"><text:span text:style-name="T18">pietro.sarasso@unito.it</text:span></text:a><text:span text:style-name="T13">, University of Turin</text:span></text:p>
      <text:p text:style-name="P2"><text:span text:style-name="T13">Gianni Francesetti, IPSIG</text:span></text:p>
      <text:p text:style-name="P2"><text:span text:style-name="T13">Jan Roubal,</text:span><text:span text:style-name="T19"> </text:span><text:span text:style-name="T13">Masaryk University</text:span></text:p>
      <text:p text:style-name="P2"><text:span text:style-name="T13">Michela Gecele, IPSIG</text:span></text:p>
      <text:p text:style-name="P2"><text:span text:style-name="T13">Katiuscia Sacco, University of Turin</text:span></text:p>
      <text:p text:style-name="P8"/>
      <text:p text:style-name="P12"><text:span text:style-name="T8">Duration of communication: 10’. </text:span></text:p>
      <text:p text:style-name="P12"><text:span text:style-name="T8">Technical needs: none</text:span></text:p>
      <text:p text:style-name="P12"><text:span text:style-name="T8">Oral presentation language: English</text:span></text:p>
      <text:p text:style-name="P9"/>
      <text:p text:style-name="Standard"><text:span text:style-name="T10">ABSTRACT</text:span></text:p>
      <text:p text:style-name="Standard"><text:span text:style-name="T8">Drawing from field theory, Gestalt therapy conceives psychological suffering and psychotherapy as two intentional field phenomena, where unprocessed and chaotic experiences seek the opportunity to emerge and be assimilated through the contact between the patient and the therapist (i.e., the intentionality of contacting). This therapeutic approach is based on the therapist’s aesthetic experience of his/her embodied presence in the flow of the healing process because (1) the perception of beauty can provide the therapist with feedback on the assimilation of unprocessed experiences; (2) the therapist’s attentional focus on intrinsic aesthetic diagnostic criteria can facilitate the modification of rigid psychopathological fields by supporting the openness to novel experiences. The aim of the present manuscript is to review recent evidence from psychophysiology, neuroaesthetic research, and neurocomputational models of cognition, such as the free energy principle (FEP), which support the notion of the therapeutic potential of aesthetic sensibility in Gestalt psychotherapy. Drawing from neuroimaging data, psychophysiology and recent neurocognitive accounts of aesthetic perception, we propose a novel interpretation of the sense of beauty as a self-generated reward motivating us to assimilate an ever-greater spectrum of sensory and affective states in our predictive representation of </text:span><text:soft-page-break/><text:span text:style-name="T8">ourselves and the world and supporting the intentionality of contact. Expecting beauty, in the psychotherapeutic encounter, can help therapists tolerate uncertainty avoiding impulsive behaviours and to stay tuned to the process of change.</text:span></text:p>
      <text:p text:style-name="P7"/>
      <text:p text:style-name="Standard"><text:span text:style-name="T10">Keywords</text:span><text:span text:style-name="T8">: </text:span><text:span text:style-name="T7">neuroaesthetics, gestalt therapy, predictive coding, field theory, psychopathology</text:span></text:p>
      <text:p text:style-name="P9"><text:bookmark text:name="_heading=h.p13oc4gq82ws"/></text:p>
      <text:p text:style-name="Standard"><text:bookmark text:name="_heading=h.30j0zll"/><text:span text:style-name="T10">BIO: </text:span><text:span text:style-name="T7">Pietro Sarasso received his p</text:span><text:bookmark text:name="_GoBack"/><text:span text:style-name="T7">hd in neuroaesthetics from the University of Turin, where he currently works as a post-doc researcher. He studied neurocomputational model of cognition at Freie Universität Berlin, under the supervision of Prof. Felix Blankenburg. He completed his Gestalt therapy training at the IPSIG in Turin and is currently working as an intern at the psychiatric hospital in Naples under the supervision of Prof. Gilberto Di Petta.</text:span></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fo:font-size="8pt" style:font-size-asian="8pt" style:font-size-complex="8pt"/>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Endnote" style:family="paragraph" style:parent-style-name="Standard" style:default-outline-level="" style:class="extra">
      <style:paragraph-properties fo:line-height="10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Texto_20_nota_20_al_20_final_20_Car" style:display-name="Texto nota al final Car"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fo:color="#0000ff" style:font-name="Arial" fo:font-family="Arial" style:font-family-generic="roman" style:font-pitch="variable" fo:font-size="12pt" fo:language="en" fo:country="GB"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span text:style-name="MT1"><text:page-number text:select-page="current">4</text:page-number></text:span></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o Arias Oliva</meta:initial-creator>
    <dc:creator>Ayala Romera, Raquel</dc:creator>
    <meta:editing-cycles>6</meta:editing-cycles>
    <meta:creation-date>2023-03-20T14:04:00</meta:creation-date>
    <dc:date>2023-06-12T09:40:00</dc:date>
    <meta:editing-duration>PT4M</meta:editing-duration>
    <meta:generator>LibreOffice/6.3.2.2$Linux_X86_64 LibreOffice_project/98b30e735bda24bc04ab42594c85f7fd8be07b9c</meta:generator>
    <meta:document-statistic meta:table-count="0" meta:image-count="1" meta:object-count="0" meta:page-count="4" meta:paragraph-count="31" meta:word-count="747" meta:character-count="5375" meta:non-whitespace-character-count="4652"/>
    <meta:user-defined meta:name="AppVersion">16.0000</meta:user-defined>
    <meta:user-defined meta:name="Company">Ayuntamiento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